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18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15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fo:text-indent="0.2465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36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15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KULTŪROS PAVELDO DEPARTAMENTO PRIE KULTŪROS MINISTERIJOS DIREKTORIAUS 2012 m. RUGPJŪČIO 21 d. ĮSAKYMO Nr. Į-297 „DĖL KULTŪROS PAVELDO DEPARTAMENTO PRIE KULTŪROS MINISTERIJOS KETVIRTOSIOS NEKILNOJAMOJO KULTŪROS PAVELDO VERTINIMO TARYBOS SUDARYMO IR JOS NUOSTATŲ PATVIRTINIMO“ PAKEITIMO</text:p>
      <text:p text:style-name="P6"/>
      <text:p text:style-name="P7">2013 m. vasario 11 d. Nr. Į-45</text:p>
      <text:p text:style-name="P8">Vilnius</text:p>
      <text:p text:style-name="P9"/>
      <text:p text:style-name="P10"><text:span text:style-name="T11">Pakeičiu</text:span><text:span text:style-name="T12"><text:s/>Kultūros paveldo departamento prie Kultūros ministerijos direktoriaus 2012 m. rugpjūčio 21 d. įsakymą<text:s/></text:span><text:span text:style-name="T13">Nr. Į-297 „Dėl Kultūros paveldo departamento prie Kultūros ministerijos ketvirtosios nekilnojamojo kultūros paveldo vertinimo tarybos sudarymo ir jos nuostatų patvirtinimo“ (Žin., 2012, Nr.<text:s/></text:span><text:a xlink:href="https://www.e-tar.lt/portal/lt/legalAct/TAR.83172FD32C28" office:target-frame-name="_blank" xlink:show="new"><text:span text:style-name="T14">100-5120</text:span></text:a><text:span text:style-name="T15">, Nr.<text:s/></text:span><text:a xlink:href="https://www.e-tar.lt/portal/lt/legalAct/TAR.D6CD09605BA6" office:target-frame-name="_blank" xlink:show="new"><text:span text:style-name="T16">131-6631</text:span></text:a><text:span text:style-name="T17">, Nr.<text:s/></text:span><text:a xlink:href="https://www.e-tar.lt/portal/lt/legalAct/TAR.826424E58006" office:target-frame-name="_blank" xlink:show="new"><text:span text:style-name="T18">146-7569</text:span></text:a><text:span text:style-name="T19">)</text:span></text:p>
      <text:p text:style-name="P20"><text:span text:style-name="T21">1</text:span><text:span text:style-name="T22">.<text:s/></text:span><text:span text:style-name="T23">Išdėstau</text:span><text:span text:style-name="T24"><text:s/>įsakymą nauja redakcija:</text:span></text:p>
      <text:p text:style-name="P25"/>
      <text:p text:style-name="P26"><text:span text:style-name="T27">„</text:span><text:span text:style-name="T28">KULTŪROS PAVELDO DEPARTAMENTO PRIE KULTŪROS MINISTERIJOS<text:s/></text:span></text:p>
      <text:p text:style-name="P29"><text:span text:style-name="T30">DIREKTORIUS</text:span></text:p>
      <text:p text:style-name="P31"/>
      <text:p text:style-name="P32">ĮSAKYMAS</text:p>
      <text:p text:style-name="P33">DĖL KULTŪROS PAVELDO DEPARTAMENTO PRIE KULTŪROS MINISTERIJOS KETVIRTOSIOS NEKILNOJAMOJO KULTŪROS PAVELDO VERTINIMO TARYBOS NUOSTATŲ PATVIRTINIMO</text:p>
      <text:p text:style-name="P34"/>
      <text:p text:style-name="P35"/>
      <text:p text:style-name="P36"><text:span text:style-name="T37">Vadovaudamasi Nekilnojamojo kultūros paveldo vertinimo tarybų pavyzdiniais nuostatų, patvirtintų Lietuvos Respublikos kultūros ministro 2005 m. balandžio 15 d. įsakymu Nr. ĮV-149 „Dėl Nekilnojamojo kultūros paveldo vertinimo tarybų pavyzdinių nuostatų patvirtinimo“ (Žin., 2005, Nr.<text:s/></text:span><text:a xlink:href="https://www.e-tar.lt/portal/lt/legalAct/TAR.2CCF84C5F844" office:target-frame-name="_blank" xlink:show="new"><text:span text:style-name="T38">52-1755</text:span></text:a><text:span text:style-name="T39">), 9 punktu,<text:s/></text:span></text:p>
      <text:p text:style-name="P40"><text:span text:style-name="T41">tvirtinu</text:span><text:span text:style-name="T42"><text:s/>pridedamus Kultūros paveldo departamento prie Kultūros ministerijos ketvirtosios nekilnojamojo kultūros paveldo vertinimo tarybos nuostatus.“</text:span></text:p>
      <text:p text:style-name="P43"><text:span text:style-name="T44">2</text:span><text:span text:style-name="T45">.<text:s/></text:span><text:span text:style-name="T46">Išdėstau</text:span><text:span text:style-name="T47"><text:s/>nurodytuoju įsakymu patvirtintų Kultūros paveldo departamento prie Kultūros ministerijos ketvirtosios nekilnojamojo kultūros paveldo vertinimo tarybos nuostatų 18 punktą taip:</text:span></text:p>
      <text:p text:style-name="P48"><text:span text:style-name="T49">„</text:span><text:span text:style-name="T50">18</text:span><text:span text:style-name="T51">. Tarybos veiklai reikalingos lėšos (apmokėjimas už posėdžius) skiriamos Departamento direktoriaus įsakymais. Tarybos nariams už suteiktas paslaugas apmokama Departamento nustatyta tvarka. Departamentas taip pat skiria Tarybų veiklai reikalingas patalpas bei techniškai ją aptarnauja.“</text:span></text:p>
      <text:p text:style-name="P52"/>
      <text:p text:style-name="P53"><text:span text:style-name="T54">Direktorė</text:span><text:span text:style-name="T55"><text:tab/>Diana Varnaitė</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SYSTEM</dc:creator>
    <meta:creation-date>2016-09-20T05:26:00Z</meta:creation-date>
    <dc:date>2016-09-20T05:26:00Z</dc:date>
    <meta:template xlink:href="Normal" xlink:type="simple"/>
    <meta:editing-cycles>2</meta:editing-cycles>
    <meta:editing-duration>PT0S</meta:editing-duration>
    <meta:document-statistic meta:page-count="1" meta:paragraph-count="53" meta:word-count="286" meta:character-count="2297" meta:row-count="147" meta:non-whitespace-character-count="2064"/>
  </office:meta>
</office:document-meta>
</file>