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RUGPJŪČIO 3 D. NUTARIMO NR. 990 „DĖL REPREZENTAVIMO FONDŲ“</text:span><text:s/><text:span text:style-name="T16">PAKEITIMO</text:span></text:p>
      <text:p text:style-name="Normal"/>
      <text:p text:style-name="P17">2009 m. rugsėjo 9 d. Nr. 100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1998 m. rugpjūčio 3 d. nutarimą Nr. 990 „Dėl reprezentavimo fondų“ (Žin., 1998, Nr.<text:s/><text:a xlink:href="https://www.e-tar.lt/portal/lt/legalAct/TAR.B33B755C902A" office:target-frame-name="_blank" xlink:show="new"><text:span text:style-name="T24">70-2052</text:span></text:a>; 2001, Nr.<text:a xlink:href="https://www.e-tar.lt/portal/lt/legalAct/TAR.3BCB169762E9" office:target-frame-name="_blank" xlink:show="new"><text:span text:style-name="T25">1-12</text:span></text:a>; 2003, Nr.<text:s/><text:a xlink:href="https://www.e-tar.lt/portal/lt/legalAct/TAR.71ED3622C0E1" office:target-frame-name="_blank" xlink:show="new"><text:span text:style-name="T26">88-3994</text:span></text:a>; 2006, Nr.<text:s/><text:a xlink:href="https://www.e-tar.lt/portal/lt/legalAct/TAR.FC7C6233050F" office:target-frame-name="_blank" xlink:show="new"><text:span text:style-name="T27">32-1121</text:span></text:a>; 2009, Nr.<text:s/><text:a xlink:href="https://www.e-tar.lt/portal/lt/legalAct/TAR.B67B4D3A8B1C" office:target-frame-name="_blank" xlink:show="new"><text:span text:style-name="T28">10-373</text:span></text:a>):</text:p>
      <text:p text:style-name="P29">1.1. Išdėstyti preambulę taip:</text:p>
      <text:p text:style-name="P30">„Vadovaudamasi Lietuvos Respublikos Vyriausybės įstatymo (Žin., 1994, Nr.<text:s/><text:a xlink:href="https://www.e-tar.lt/portal/lt/legalAct/TAR.96A68BFC9E82" office:target-frame-name="_blank" xlink:show="new"><text:span text:style-name="T31">43-772</text:span></text:a>; 1998, Nr. 41(1)-1131; 2000, Nr. 92-2843; 2008, Nr. 149-6044; 2009, Nr. 85-3576) 13 straipsnio 3 ir 4 dalimis, Lietuvos Respublikos valstybės kontrolės įstatymo (Žin., 1995, Nr.<text:s/><text:a xlink:href="https://www.e-tar.lt/portal/lt/legalAct/TAR.61BB05227699" office:target-frame-name="_blank" xlink:show="new"><text:span text:style-name="T32">51-1243</text:span></text:a>; 2001, Nr.<text:s/><text:a xlink:href="https://www.e-tar.lt/portal/lt/legalAct/TAR.820E9B3007ED" office:target-frame-name="_blank" xlink:show="new"><text:span text:style-name="T33">112-4070</text:span></text:a>; 2006, Nr.<text:s/><text:a xlink:href="https://www.e-tar.lt/portal/lt/legalAct/TAR.554AA106A979" office:target-frame-name="_blank" xlink:show="new"><text:span text:style-name="T34">4-101</text:span></text:a>) 8 straipsnio 3 dalimi, Lietuvos Respublikos Vyriausybė<text:span text:style-name="T35"><text:s/></text:span><text:span text:style-name="T36">nutari</text:span>a:“.</text:p>
      <text:p text:style-name="P37">1.2. Įrašyti 1.1 punkte vietoj žodžių „Vyriausybės kanceliarijai“ žodžius „Ministro Pirmininko tarnybai“.<text:s/></text:p>
      <text:p text:style-name="P38">1.3. Įrašyti 3.6 punkte vietoj žodžių „Vyriausybės kanceliarijai“ žodžius „Ministro Pirmininko tarnybai“.<text:s/></text:p>
      <text:p text:style-name="P39">2. Šis nutarimas įsigalioja 2009 m. rugsėjo 15 dieną.</text:p>
      <text:p text:style-name="P40"/>
      <text:p text:style-name="P41"/>
      <text:p text:style-name="P42">MINISTRAS PIRMININKAS<text:tab/>ANDRIUS KUBILIUS</text:p>
      <text:p text:style-name="Normal"/>
      <text:p text:style-name="P43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30T10:53:00Z</meta:creation-date>
    <dc:date>2019-04-30T10:53:00Z</dc:date>
    <meta:print-date>2009-09-10T03:4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65" meta:character-count="1965" meta:row-count="86" meta:non-whitespace-character-count="1726"/>
  </office:meta>
</office:document-meta>
</file>