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TableColumn71" style:family="table-column">
      <style:table-column-properties style:column-width="2.2416in" style:use-optimal-column-width="false"/>
    </style:style>
    <style:style style:name="TableColumn72" style:family="table-column">
      <style:table-column-properties style:column-width="0.3333in" style:use-optimal-column-width="false"/>
    </style:style>
    <style:style style:name="TableColumn73" style:family="table-column">
      <style:table-column-properties style:column-width="4.1173in" style:use-optimal-column-width="false"/>
    </style:style>
    <style:style style:name="Table70"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left="0.5in" fo:text-indent="-0.0076in">
        <style:tab-stops/>
      </style:paragraph-properties>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style>
    <style:style style:name="P286" style:parent-style-name="Normal" style:master-page-name="MPF2" style:family="paragraph">
      <style:paragraph-properties fo:break-before="page" fo:text-indent="3.543in" style:page-number="1"/>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 LIETUVOS KULTŪROS IR MENO TARYBOS SUDARYMO IR JOS NUOSTATŲ PATVIRTINIMO</text:p>
      <text:p text:style-name="P15"/>
      <text:p text:style-name="P16">1999 m. birželio 9 d. Nr. 772</text:p>
      <text:p text:style-name="P17">Vilnius</text:p>
      <text:p text:style-name="P18"/>
      <text:p text:style-name="P19"><text:span text:style-name="T20">Atsižvelgdama į Kultūros ministerijos pasiūlymą, Lietuvos Respublikos Vyriausybė<text:s/></text:span><text:span text:style-name="T21">nutari</text:span><text:span text:style-name="T22">a:</text:span></text:p>
      <text:p text:style-name="P23"><text:span text:style-name="T24">1</text:span><text:span text:style-name="T25">. Sudaryti komisiją – Lietuvos kultūros ir meno tarybą ir patvirtinti jos sudėtį (pridedama).</text:span></text:p>
      <text:p text:style-name="P26"><text:span text:style-name="T27">2</text:span><text:span text:style-name="T28">. Patvirtinti Komisijos – Lietuvos kultūros ir meno tarybos nuostatus (pridedama).</text:span></text:p>
      <text:p text:style-name="P29"><text:span text:style-name="T30">3</text:span><text:span text:style-name="T31">. Nustatyti, kad:</text:span></text:p>
      <text:p text:style-name="P32"><text:span text:style-name="T33">3.1</text:span><text:span text:style-name="T34">. šiuo nutarimu patvirtintų Komisijos – Lietuvos kultūros ir meno tarybos nuostatų 7 punkte nustatyta komisijos sudarymo tvarka įsigalioja pasibaigus šiuo nutarimu sudarytos komisijos kadencijai;</text:span></text:p>
      <text:p text:style-name="P35"><text:span text:style-name="T36">3.2</text:span><text:span text:style-name="T37">. komisija – Lietuvos kultūros ir meno taryba veikia, iki Lietuvos Respublikos Seimo nutarimu bus sudaryta Lietuvos kultūros ir meno taryba bei patvirtinti jos nuostatai.</text:span></text:p>
      <text:p text:style-name="P38"><text:span text:style-name="T39">4</text:span><text:span text:style-name="T40">. Pripažinti netekusiu galios Lietuvos Respublikos Vyriausybės 1998 m. rugpjūčio 11 d. nutarimu Nr. 1020 „Dėl Lietuvos Respublikos kultūros ministerijos nuostatų patvirtinimo“ (Žin., 1998, Nr.<text:s/></text:span><text:a xlink:href="https://www.e-tar.lt/portal/lt/legalAct/TAR.D335DBF30555" office:target-frame-name="_blank" xlink:show="new"><text:span text:style-name="T41">72-2105</text:span></text:a><text:span text:style-name="T42">) patvirtintų Lietuvos Respublikos kultūros ministerijos nuostatų 17 punktą.</text:span></text:p>
      <text:p text:style-name="P43"/>
      <text:p text:style-name="P44"/>
      <text:p text:style-name="P45"/>
      <text:p text:style-name="P46"><text:span text:style-name="T47">L. E. SOCIALINĖS APSAUGOS IR</text:span></text:p>
      <text:p text:style-name="P48">DARBO MINISTRĖS PAREIGAS,</text:p>
      <text:p text:style-name="P49">L. E. MINISTRĖS PIRMININKĖS PAREIGAS<text:tab/>IRENA DEGUTIENĖ</text:p>
      <text:p text:style-name="P50"/>
      <text:p text:style-name="P51"/>
      <text:p text:style-name="P52"/>
      <text:p text:style-name="P53">L. E. KULTŪROS MINISTRO PAREIGAS<text:tab/>SAULIUS ŠALTENIS</text:p>
      <text:p text:style-name="P54"/>
      <text:soft-page-break/>
      <text:p text:style-name="P55">PATVIRTINTA</text:p>
      <text:p text:style-name="P63">Lietuvos Respublikos</text:p>
      <text:p text:style-name="P64">Vyriausybės</text:p>
      <text:p text:style-name="P65">1999 m. birželio 9 d. nutarimu Nr. 772</text:p>
      <text:p text:style-name="P66"/>
      <text:p text:style-name="P67"><text:span text:style-name="T68">KOMISIJA – LIETUVOS KULTŪROS IR MENO TARYB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Alfredas Bumblauskas</text:p>
          </table:table-cell>
          <table:table-cell table:style-name="TableCell77">
            <text:p text:style-name="P78">–</text:p>
          </table:table-cell>
          <table:table-cell table:style-name="TableCell79">
            <text:p text:style-name="P80">Vilniaus universiteto Istorijos fakulteto dekanas (komisijos pirmininkas)</text:p>
          </table:table-cell>
        </table:table-row>
        <table:table-row table:style-name="TableRow81">
          <table:table-cell table:style-name="TableCell82">
            <text:p text:style-name="P83">Mindaugas Briedis</text:p>
          </table:table-cell>
          <table:table-cell table:style-name="TableCell84">
            <text:p text:style-name="P85">–</text:p>
          </table:table-cell>
          <table:table-cell table:style-name="TableCell86">
            <text:p text:style-name="P87">Lietuvos Respublikos Seimo Kultūros, švietimo ir mokslo komiteto narys</text:p>
          </table:table-cell>
        </table:table-row>
        <table:table-row table:style-name="TableRow88">
          <table:table-cell table:style-name="TableCell89">
            <text:p text:style-name="P90">Elona Bundzaitė</text:p>
          </table:table-cell>
          <table:table-cell table:style-name="TableCell91">
            <text:p text:style-name="P92">–</text:p>
          </table:table-cell>
          <table:table-cell table:style-name="TableCell93">
            <text:p text:style-name="P94">Atviros Lietuvos fondo koordinatorė</text:p>
          </table:table-cell>
        </table:table-row>
        <table:table-row table:style-name="TableRow95">
          <table:table-cell table:style-name="TableCell96">
            <text:p text:style-name="P97">Sigitas Geda</text:p>
          </table:table-cell>
          <table:table-cell table:style-name="TableCell98">
            <text:p text:style-name="P99">–</text:p>
          </table:table-cell>
          <table:table-cell table:style-name="TableCell100">
            <text:p text:style-name="P101">poetas</text:p>
          </table:table-cell>
        </table:table-row>
        <table:table-row table:style-name="TableRow102">
          <table:table-cell table:style-name="TableCell103">
            <text:p text:style-name="P104">Linas Katinas</text:p>
          </table:table-cell>
          <table:table-cell table:style-name="TableCell105">
            <text:p text:style-name="P106">–</text:p>
          </table:table-cell>
          <table:table-cell table:style-name="TableCell107">
            <text:p text:style-name="P108">dailininkas</text:p>
          </table:table-cell>
        </table:table-row>
        <table:table-row table:style-name="TableRow109">
          <table:table-cell table:style-name="TableCell110">
            <text:p text:style-name="P111">Raimundas Katilius</text:p>
          </table:table-cell>
          <table:table-cell table:style-name="TableCell112">
            <text:p text:style-name="P113">–</text:p>
          </table:table-cell>
          <table:table-cell table:style-name="TableCell114">
            <text:p text:style-name="P115">smuikininkas</text:p>
          </table:table-cell>
        </table:table-row>
        <table:table-row table:style-name="TableRow116">
          <table:table-cell table:style-name="TableCell117">
            <text:p text:style-name="P118">Gintautas Kėvišas</text:p>
          </table:table-cell>
          <table:table-cell table:style-name="TableCell119">
            <text:p text:style-name="P120">–</text:p>
          </table:table-cell>
          <table:table-cell table:style-name="TableCell121">
            <text:p text:style-name="P122">Lietuvos nacionalinės filharmonijos generalinis direktorius</text:p>
          </table:table-cell>
        </table:table-row>
        <table:table-row table:style-name="TableRow123">
          <table:table-cell table:style-name="TableCell124">
            <text:p text:style-name="P125">Vaclovas Krutinis</text:p>
          </table:table-cell>
          <table:table-cell table:style-name="TableCell126">
            <text:p text:style-name="P127">–</text:p>
          </table:table-cell>
          <table:table-cell table:style-name="TableCell128">
            <text:p text:style-name="P129">Lietuvos dailininkų sąjungos pirmininkas</text:p>
          </table:table-cell>
        </table:table-row>
        <table:table-row table:style-name="TableRow130">
          <table:table-cell table:style-name="TableCell131">
            <text:p text:style-name="P132">Vytautas Kubilius</text:p>
          </table:table-cell>
          <table:table-cell table:style-name="TableCell133">
            <text:p text:style-name="P134">–</text:p>
          </table:table-cell>
          <table:table-cell table:style-name="TableCell135">
            <text:p text:style-name="P136">literatūrologas</text:p>
          </table:table-cell>
        </table:table-row>
        <table:table-row table:style-name="TableRow137">
          <table:table-cell table:style-name="TableCell138">
            <text:p text:style-name="P139">Birutė Kulnytė</text:p>
          </table:table-cell>
          <table:table-cell table:style-name="TableCell140">
            <text:p text:style-name="P141">–</text:p>
          </table:table-cell>
          <table:table-cell table:style-name="TableCell142">
            <text:p text:style-name="P143">Lietuvos nacionalinio muziejaus direktorė</text:p>
          </table:table-cell>
        </table:table-row>
        <table:table-row table:style-name="TableRow144">
          <table:table-cell table:style-name="TableCell145">
            <text:p text:style-name="P146">Albinas Kuncevičius</text:p>
          </table:table-cell>
          <table:table-cell table:style-name="TableCell147">
            <text:p text:style-name="P148">–</text:p>
          </table:table-cell>
          <table:table-cell table:style-name="TableCell149">
            <text:p text:style-name="P150">Lietuvos archeologų draugijos pirmininkas</text:p>
          </table:table-cell>
        </table:table-row>
        <table:table-row table:style-name="TableRow151">
          <table:table-cell table:style-name="TableCell152">
            <text:p text:style-name="P153">Stanislovas Kuzma</text:p>
          </table:table-cell>
          <table:table-cell table:style-name="TableCell154">
            <text:p text:style-name="P155">–</text:p>
          </table:table-cell>
          <table:table-cell table:style-name="TableCell156">
            <text:p text:style-name="P157">skulptorius</text:p>
          </table:table-cell>
        </table:table-row>
        <table:table-row table:style-name="TableRow158">
          <table:table-cell table:style-name="TableCell159">
            <text:p text:style-name="P160">Romas Lileikis</text:p>
          </table:table-cell>
          <table:table-cell table:style-name="TableCell161">
            <text:p text:style-name="P162">–</text:p>
          </table:table-cell>
          <table:table-cell table:style-name="TableCell163">
            <text:p text:style-name="P164">kino režisierius</text:p>
          </table:table-cell>
        </table:table-row>
        <table:table-row table:style-name="TableRow165">
          <table:table-cell table:style-name="TableCell166">
            <text:p text:style-name="P167">Gytis Lukšas</text:p>
          </table:table-cell>
          <table:table-cell table:style-name="TableCell168">
            <text:p text:style-name="P169">–</text:p>
          </table:table-cell>
          <table:table-cell table:style-name="TableCell170">
            <text:p text:style-name="P171">kinematografininkų sąjungos prezidentas</text:p>
          </table:table-cell>
        </table:table-row>
        <table:table-row table:style-name="TableRow172">
          <table:table-cell table:style-name="TableCell173">
            <text:p text:style-name="P174">Algirdas Martinaitis</text:p>
          </table:table-cell>
          <table:table-cell table:style-name="TableCell175">
            <text:p text:style-name="P176">–</text:p>
          </table:table-cell>
          <table:table-cell table:style-name="TableCell177">
            <text:p text:style-name="P178">kompozitorius</text:p>
          </table:table-cell>
        </table:table-row>
        <table:table-row table:style-name="TableRow179">
          <table:table-cell table:style-name="TableCell180">
            <text:p text:style-name="P181">Vytautas Martinkus</text:p>
          </table:table-cell>
          <table:table-cell table:style-name="TableCell182">
            <text:p text:style-name="P183">–</text:p>
          </table:table-cell>
          <table:table-cell table:style-name="TableCell184">
            <text:p text:style-name="P185">Lietuvos meno kūrėjų asociacijos pirmininkas</text:p>
          </table:table-cell>
        </table:table-row>
        <table:table-row table:style-name="TableRow186">
          <table:table-cell table:style-name="TableCell187">
            <text:p text:style-name="P188">Dalia Matulaitė</text:p>
          </table:table-cell>
          <table:table-cell table:style-name="TableCell189">
            <text:p text:style-name="P190">–</text:p>
          </table:table-cell>
          <table:table-cell table:style-name="TableCell191">
            <text:p text:style-name="P192">skulptorė</text:p>
          </table:table-cell>
        </table:table-row>
        <table:table-row table:style-name="TableRow193">
          <table:table-cell table:style-name="TableCell194">
            <text:p text:style-name="P195">Algis Matulionis</text:p>
          </table:table-cell>
          <table:table-cell table:style-name="TableCell196">
            <text:p text:style-name="P197">–</text:p>
          </table:table-cell>
          <table:table-cell table:style-name="TableCell198">
            <text:p text:style-name="P199">Lietuvos teatro sąjungos pirmininkas</text:p>
          </table:table-cell>
        </table:table-row>
        <table:table-row table:style-name="TableRow200">
          <table:table-cell table:style-name="TableCell201">
            <text:p text:style-name="P202">Algimantas Puipa</text:p>
          </table:table-cell>
          <table:table-cell table:style-name="TableCell203">
            <text:p text:style-name="P204">–</text:p>
          </table:table-cell>
          <table:table-cell table:style-name="TableCell205">
            <text:p text:style-name="P206">kino režisierius</text:p>
          </table:table-cell>
        </table:table-row>
        <table:table-row table:style-name="TableRow207">
          <table:table-cell table:style-name="TableCell208">
            <text:p text:style-name="P209">Živilė Ramoškaitė</text:p>
          </table:table-cell>
          <table:table-cell table:style-name="TableCell210">
            <text:p text:style-name="P211">–</text:p>
          </table:table-cell>
          <table:table-cell table:style-name="TableCell212">
            <text:p text:style-name="P213">menotyrininkė</text:p>
          </table:table-cell>
        </table:table-row>
        <table:table-row table:style-name="TableRow214">
          <table:table-cell table:style-name="TableCell215">
            <text:p text:style-name="P216">Gintaras Rinkevičius</text:p>
          </table:table-cell>
          <table:table-cell table:style-name="TableCell217">
            <text:p text:style-name="P218">–</text:p>
          </table:table-cell>
          <table:table-cell table:style-name="TableCell219">
            <text:p text:style-name="P220">Lietuvos simfoninio orkestro meno vadovas</text:p>
          </table:table-cell>
        </table:table-row>
        <table:table-row table:style-name="TableRow221">
          <table:table-cell table:style-name="TableCell222">
            <text:p text:style-name="P223">Jonas Rudzinskas</text:p>
          </table:table-cell>
          <table:table-cell table:style-name="TableCell224">
            <text:p text:style-name="P225">–</text:p>
          </table:table-cell>
          <table:table-cell table:style-name="TableCell226">
            <text:p text:style-name="P227">Lietuvos tautodailininkų sąjungos pirmininkas</text:p>
          </table:table-cell>
        </table:table-row>
        <table:table-row table:style-name="TableRow228">
          <table:table-cell table:style-name="TableCell229">
            <text:p text:style-name="P230">Tatjana Sedunova</text:p>
          </table:table-cell>
          <table:table-cell table:style-name="TableCell231">
            <text:p text:style-name="P232">–</text:p>
          </table:table-cell>
          <table:table-cell table:style-name="TableCell233">
            <text:p text:style-name="P234">baleto pedagogė</text:p>
          </table:table-cell>
        </table:table-row>
        <table:table-row table:style-name="TableRow235">
          <table:table-cell table:style-name="TableCell236">
            <text:p text:style-name="P237">Antanas Sutkus</text:p>
          </table:table-cell>
          <table:table-cell table:style-name="TableCell238">
            <text:p text:style-name="P239">–</text:p>
          </table:table-cell>
          <table:table-cell table:style-name="TableCell240">
            <text:p text:style-name="P241">Lietuvos fotomenininkų sąjungos pirmininkas</text:p>
          </table:table-cell>
        </table:table-row>
        <table:table-row table:style-name="TableRow242">
          <table:table-cell table:style-name="TableCell243">
            <text:p text:style-name="P244">Valentinas Sventickas</text:p>
          </table:table-cell>
          <table:table-cell table:style-name="TableCell245">
            <text:p text:style-name="P246">–</text:p>
          </table:table-cell>
          <table:table-cell table:style-name="TableCell247">
            <text:p text:style-name="P248">Lietuvos rašytojų sąjungos pirmininkas</text:p>
          </table:table-cell>
        </table:table-row>
        <table:table-row table:style-name="TableRow249">
          <table:table-cell table:style-name="TableCell250">
            <text:p text:style-name="P251">Raimondas Šeštakauskas</text:p>
          </table:table-cell>
          <table:table-cell table:style-name="TableCell252">
            <text:p text:style-name="P253">–</text:p>
          </table:table-cell>
          <table:table-cell table:style-name="TableCell254">
            <text:p text:style-name="P255">Lietuvos radijo ir televizijos komiteto valdybos narys</text:p>
          </table:table-cell>
        </table:table-row>
        <table:table-row table:style-name="TableRow256">
          <table:table-cell table:style-name="TableCell257">
            <text:p text:style-name="P258">Juozas Širvinskas</text:p>
          </table:table-cell>
          <table:table-cell table:style-name="TableCell259">
            <text:p text:style-name="P260">–</text:p>
          </table:table-cell>
          <table:table-cell table:style-name="TableCell261">
            <text:p text:style-name="P262">kultūros viceministras</text:p>
          </table:table-cell>
        </table:table-row>
        <table:table-row table:style-name="TableRow263">
          <table:table-cell table:style-name="TableCell264">
            <text:p text:style-name="P265">Rimas Tuminas</text:p>
          </table:table-cell>
          <table:table-cell table:style-name="TableCell266">
            <text:p text:style-name="P267">–</text:p>
          </table:table-cell>
          <table:table-cell table:style-name="TableCell268">
            <text:p text:style-name="P269">Lietuvos nacionalinio dramos teatro režisierius</text:p>
          </table:table-cell>
        </table:table-row>
        <table:table-row table:style-name="TableRow270">
          <table:table-cell table:style-name="TableCell271">
            <text:p text:style-name="P272">Leonardas Vaitys</text:p>
          </table:table-cell>
          <table:table-cell table:style-name="TableCell273">
            <text:p text:style-name="P274">–</text:p>
          </table:table-cell>
          <table:table-cell table:style-name="TableCell275">
            <text:p text:style-name="P276">Lietuvos architektų sąjungos pirmininkas</text:p>
          </table:table-cell>
        </table:table-row>
        <table:table-row table:style-name="TableRow277">
          <table:table-cell table:style-name="TableCell278">
            <text:p text:style-name="P279">Lolita Varanavičienė</text:p>
          </table:table-cell>
          <table:table-cell table:style-name="TableCell280">
            <text:p text:style-name="P281">–</text:p>
          </table:table-cell>
          <table:table-cell table:style-name="TableCell282">
            <text:p text:style-name="P283">leidyklos „Tyto Alba“ direktorė</text:p>
          </table:table-cell>
        </table:table-row>
      </table:table>
      <text:p text:style-name="P284">______________</text:p>
      <text:p text:style-name="P285"/>
      <text:soft-page-break/>
      <text:p text:style-name="P286">PATVIRTINTA</text:p>
      <text:p text:style-name="P294">Lietuvos Respublikos</text:p>
      <text:p text:style-name="P295">Vyriausybės</text:p>
      <text:p text:style-name="P296">1999 m. birželio 9 d. nutarimu Nr. 772</text:p>
      <text:p text:style-name="P297"/>
      <text:p text:style-name="P298"><text:span text:style-name="T299">KOMISIJOS – LIETUVOS KULTŪROS IR MENO TARYBOS NUOSTATAI</text:span></text:p>
      <text:p text:style-name="P300"/>
      <text:p text:style-name="P301"><text:span text:style-name="T302">I</text:span><text:span text:style-name="T303">.<text:s/></text:span><text:span text:style-name="T304">BENDROSIOS NUOSTATOS</text:span></text:p>
      <text:p text:style-name="P305"/>
      <text:p text:style-name="P306"><text:span text:style-name="T307">1</text:span><text:span text:style-name="T308">. Komisija – Lietuvos kultūros ir meno taryba (toliau vadinama – komisija) yra Lietuvos Respublikos Vyriausybės (toliau vadinama – Vyriausybė) sudaryta komisija, sprendžianti kultūros politikos formavimo, jos įgyvendinimo bei finansavimo klausimus.</text:span></text:p>
      <text:p text:style-name="P309"><text:span text:style-name="T310">2</text:span><text:span text:style-name="T311">. Komisija savo veikloje vadovaujasi Lietuvos Respublikos Konstitucija, įstatymais, Respublikos Prezidento dekretais, Lietuvos Respublikos Vyriausybės nutarimais, kitais teisės aktais ir šiais nuostatais.</text:span></text:p>
      <text:p text:style-name="P312"/>
      <text:p text:style-name="P313"><text:span text:style-name="T314">II</text:span><text:span text:style-name="T315">.<text:s/></text:span><text:span text:style-name="T316">KOMISIJOS UŽDAVINIAI IR FUNKCIJOS</text:span></text:p>
      <text:p text:style-name="P317"/>
      <text:p text:style-name="P318"><text:span text:style-name="T319">3</text:span><text:span text:style-name="T320">. Svarbiausieji komisijos uždaviniai ir funkcijos yra šie:</text:span></text:p>
      <text:p text:style-name="P321"><text:span text:style-name="T322">3.1</text:span><text:span text:style-name="T323">. analizuoti ir vertinti kultūros ir meno procesus, aktualiausias kultūros politikos problemas ir teikti šiais klausimais pasiūlymus Vyriausybei;</text:span></text:p>
      <text:p text:style-name="P324"><text:span text:style-name="T325">3.2</text:span><text:span text:style-name="T326">. nagrinėti Lietuvos Respublikos kultūros ir meno sistemos plėtros strateginius planus ir teikti dėl jų išvadas bei pasiūlymus Vyriausybei;</text:span></text:p>
      <text:p text:style-name="P327"><text:span text:style-name="T328">3.3</text:span><text:span text:style-name="T329">. vadovaujantis visų meno rūšių lygiavertiškumu, rūpinantis laisva žmogaus kūrybine raiška, jos individualumu, kultūros vertybėmis, menininkų ir kitų kultūros kūrėjų prestižu, nacionalinės kultūros sklaida Lietuvoje ir užsienyje, skatinti kultūros ir meno raidą;</text:span></text:p>
      <text:p text:style-name="P330"><text:span text:style-name="T331">3.4</text:span><text:span text:style-name="T332">. bendradarbiaujant su kūrybinėmis organizacijomis, nagrinėti tradicinę kultūros ir meno plėtotę šiuolaikiniame kontekste, teikti pasiūlymus Vyriausybei dėl valstybės remtinų kultūros ir meno programų;</text:span></text:p>
      <text:p text:style-name="P333"><text:span text:style-name="T334">3.5</text:span><text:span text:style-name="T335">. svarstyti reikšmingiausias kultūros ir meno programas, teikti Vyriausybei išvadas bei pasiūlymus dėl jų įgyvendinimo;</text:span></text:p>
      <text:p text:style-name="P336"><text:span text:style-name="T337">3.6</text:span><text:span text:style-name="T338">. nagrinėti kultūros ir meno institucijų pasiūlymus, teikti Vyriausybei apibendrinančias išvadas;</text:span></text:p>
      <text:p text:style-name="P339"><text:span text:style-name="T340">3.7</text:span><text:span text:style-name="T341">. palaikyti ir plėtoti ryšius su šalies ir užsienio kultūros ir meno nevyriausybinėmis institucijomis;</text:span></text:p>
      <text:p text:style-name="P342"><text:span text:style-name="T343">3.8</text:span><text:span text:style-name="T344">. nagrinėti kitus kultūros ir meno klausimus, rūpintis regioninės kultūros ir jos centrų plėtojimu.</text:span></text:p>
      <text:p text:style-name="P345"><text:span text:style-name="T346">4</text:span><text:span text:style-name="T347">. Įgyvendindama savo uždavinius ir funkcijas, komisija nustatytąja tvarka teikia Vyriausybei, valstybės ir kitoms valdymo institucijoms, kitoms suinteresuotoms organizacijoms pasiūlymus dėl:</text:span></text:p>
      <text:p text:style-name="P348"><text:span text:style-name="T349">4.1</text:span><text:span text:style-name="T350">. valstybės kultūros politikos formavimo bei Lietuvos kultūros ir meno plėtojimo;</text:span></text:p>
      <text:p text:style-name="P351"><text:span text:style-name="T352">4.2</text:span><text:span text:style-name="T353">. kultūros sritį reglamentuojančių įstatymų bei kitų teisės aktų poreikio ir galiojančių teisės aktų tobulinimo;</text:span></text:p>
      <text:p text:style-name="P354"><text:span text:style-name="T355">4.3</text:span><text:span text:style-name="T356">. prioritetinių kultūros finansavimo krypčių;</text:span></text:p>
      <text:p text:style-name="P357"><text:span text:style-name="T358">4.4</text:span><text:span text:style-name="T359">. kultūros ir meno finansavimo bei Lietuvos Respublikos valstybės biudžeto projekto sudarymo, biudžeto asignavimų paskirstymo atskiroms kultūros ir meno sritims, iš jų kultūros ir meno sričių studijoms, konkursiniam ir nekonkursiniam kultūros ir meno finansavimui, taip pat kultūros ir meno infrastruktūros objektams išlaikyti, plėtoti ir steigti;</text:span></text:p>
      <text:p text:style-name="P360"><text:span text:style-name="T361">4.5</text:span><text:span text:style-name="T362">. racionalios ir taupios kultūrai skirtų lėšų panaudojimo kontrolės;</text:span></text:p>
      <text:p text:style-name="P363"><text:span text:style-name="T364">4.6</text:span><text:span text:style-name="T365">. stipendijų bei premijų skyrimo kultūrai ar menui nusipelniusiems asmenims;</text:span></text:p>
      <text:p text:style-name="P366"><text:span text:style-name="T367">4.7</text:span><text:span text:style-name="T368">. nacionalinių kultūros ir meno premijų komiteto sudarymo;</text:span></text:p>
      <text:p text:style-name="P369"><text:span text:style-name="T370">4.8</text:span><text:span text:style-name="T371">. kultūros ir meno institucijų finansavimo, reorganizavimo ar likvidavimo, taip pat naujų kultūros ir meno institucijų steigimo;</text:span></text:p>
      <text:p text:style-name="P372"><text:span text:style-name="T373">4.9</text:span><text:span text:style-name="T374">. kultūros ekspertų komisijos narių prie Lietuvos Respublikos kultūros ir sporto rėmimo fondo skyrimo.</text:span></text:p>
      <text:p text:style-name="P375"/>
      <text:p text:style-name="P376"><text:span text:style-name="T377">III</text:span><text:span text:style-name="T378">.<text:s/></text:span><text:span text:style-name="T379">KOMISIJOS TEISĖS IR PAREIGOS</text:span></text:p>
      <text:p text:style-name="P380"/>
      <text:p text:style-name="P381"><text:span text:style-name="T382">5</text:span><text:span text:style-name="T383">. Komisija, vykdydama jai nustatytus uždavinius ir funkcijas, turi teisę:</text:span></text:p>
      <text:p text:style-name="P384"><text:span text:style-name="T385">5.1</text:span><text:span text:style-name="T386">. nustatytąja tvarka teikti išvadas, pasiūlymus ir rekomendacijas savo kompetencijos klausimais;</text:span></text:p>
      <text:p text:style-name="P387"><text:span text:style-name="T388">5.2</text:span><text:span text:style-name="T389">. nustatytąja tvarka gauti iš valstybės valdymo, kultūros ir meno institucijų informaciją, kitus duomenis, dokumentus, projektus ir kitą medžiagą, kurios reikia komisijos veiklai ir kuri būtina kvalifikuotoms išvadoms parengti;</text:span></text:p>
      <text:p text:style-name="P390"><text:span text:style-name="T391">5.3</text:span><text:span text:style-name="T392">. siūlyti priimti ar keisti teisės aktus kultūros ir meno klausimais;</text:span></text:p>
      <text:p text:style-name="P393"><text:span text:style-name="T394">5.4</text:span><text:span text:style-name="T395">. dalyvauti konferencijose, tarptautiniuose renginiuose kultūros ir meno klausimais, juos organizuoti;</text:span></text:p>
      <text:p text:style-name="P396"><text:span text:style-name="T397">5.5</text:span><text:span text:style-name="T398">. vykdyti funkcijas, kurios įstatymų, Vyriausybės nutarimų ir kitų teisės aktų nustatytos Lietuvos kultūros ir meno tarybai;</text:span></text:p>
      <text:p text:style-name="P399"><text:span text:style-name="T400">5.6</text:span><text:span text:style-name="T401">. informuoti visuomenę apie savo veiklą.</text:span></text:p>
      <text:p text:style-name="P402"><text:span text:style-name="T403">6</text:span><text:span text:style-name="T404">. Komisija kasmet pateikia Vyriausybei, taip pat kultūros ir meno visuomenei savo veiklos ataskaitą.</text:span></text:p>
      <text:p text:style-name="P405"/>
      <text:p text:style-name="P406"><text:span text:style-name="T407">IV</text:span><text:span text:style-name="T408">.<text:s/></text:span><text:span text:style-name="T409">KOMISIJOS SUDĖTIS IR DARBO ORGANIZAVIMAS</text:span></text:p>
      <text:p text:style-name="P410"/>
      <text:p text:style-name="P411"><text:span text:style-name="T412">7</text:span><text:span text:style-name="T413">. Komisiją sudaro 30 narių, iš kurių trečdalį deleguoja Lietuvos meno kūrėjų asociacija, trečdalį paskiria Vyriausybė, kitus siūlo Vyriausybei tvirtinti Lietuvos meno kūrėjų asociacijos deleguoti ir Vyriausybės paskirtieji komisijos nariai. Komisijos nario kadencija – 4 metai. Komisijos sudėtį tvirtina Vyriausybė.</text:span></text:p>
      <text:p text:style-name="P414"><text:span text:style-name="T415">8</text:span><text:span text:style-name="T416">. Komisijos pirmininką skiria Vyriausybė, tvirtindama komisijos sudėtį.</text:span></text:p>
      <text:p text:style-name="P417"><text:span text:style-name="T418">9</text:span><text:span text:style-name="T419">. Komisijos pirmininkas:</text:span></text:p>
      <text:p text:style-name="P420"><text:span text:style-name="T421">9.1</text:span><text:span text:style-name="T422">. organizuoja komisijos darbą ir atsako už jos veiklą;</text:span></text:p>
      <text:p text:style-name="P423"><text:span text:style-name="T424">9.2</text:span><text:span text:style-name="T425">. veikia komisijos vardu, atstovauja jai visose Lietuvos Respublikos valstybinės valdžios ir valdymo institucijose;</text:span></text:p>
      <text:p text:style-name="P426"><text:span text:style-name="T427">9.3</text:span><text:span text:style-name="T428">. pirmininkauja komisijos posėdžiams.</text:span></text:p>
      <text:p text:style-name="P429"><text:span text:style-name="T430">10</text:span><text:span text:style-name="T431">. Komisijos posėdžiai rengiami ne rečiau kaip kartą per mėnesį.</text:span></text:p>
      <text:p text:style-name="P432"><text:span text:style-name="T433">11</text:span><text:span text:style-name="T434">. Komisijos posėdžiai yra teisėti, jeigu posėdyje dalyvauja ne mažiau kaip du trečdaliai komisijos narių. Komisijos sprendimai priimami atviru balsavimu, dalyvaujančiųjų narių balsų dauguma.</text:span></text:p>
      <text:p text:style-name="P435"><text:span text:style-name="T436">12</text:span><text:span text:style-name="T437">. Komisijos darbo reglamentą tvirtina komisijos pirmininkas.</text:span></text:p>
      <text:p text:style-name="P438"><text:span text:style-name="T439">13</text:span><text:span text:style-name="T440">. Komisija turi sekretoriatą, kuris organizuoja komisijos posėdžius, derina komisijos posėdžių darbotvarkę su komisijos pirmininku, renka ir apibendrina valstybės institucijų ir visuomeninių organizacijų informaciją, rengia ataskaitas, tvarko dokumentaciją komisijos darbo reglamento nustatyta tvarka. Komisijos sekretoriatas finansuojamas Lietuvos Respublikos valstybės biudžeto lėšomis, skirtomis Kultūros ministerijai.</text:span></text:p>
      <text:p text:style-name="P441"><text:span text:style-name="T442">14</text:span><text:span text:style-name="T443">. Komisiją techniškai aptarnauja Kultūros ministerija.</text:span></text:p>
      <text:p text:style-name="P444"><text:span text:style-name="T445">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88"><draw:frame draw:style-name="F289" text:anchor-type="paragraph" svg:y="0.0006in" draw:z-index="0"><draw:text-box fo:min-height="0in" fo:min-width="0in"><text:p text:style-name="P287"><text:span text:style-name="T290"><text:page-number text:fixed="false">2</text:page-number></text:span></text:p></draw:text-box></draw:frame></text:p>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8T13:01:00Z</meta:creation-date>
    <dc:date>2021-11-08T13:01:00Z</dc:date>
    <meta:template xlink:href="Normal.dotm" xlink:type="simple"/>
    <meta:editing-cycles>2</meta:editing-cycles>
    <meta:editing-duration>PT0S</meta:editing-duration>
    <meta:document-statistic meta:page-count="4" meta:paragraph-count="469" meta:word-count="1408" meta:character-count="8458" meta:row-count="417" meta:non-whitespace-character-count="7519"/>
  </office:meta>
</office:document-meta>
</file>