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VASARIO 22 D. NUTARIMO NR. 116 „DĖL VEIKLOS, KURIAI NETAIKOMAS LIETUVOS RESPUBLIKOS MAŽŲJŲ ĮMONIŲ ĮSTATYMAS“ DALINIO PAKEITIMO</text:p>
      <text:p text:style-name="P14"/>
      <text:p text:style-name="P15">1995 m. liepos 10 d. Nr. 96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Iš dalies pakeičiant Lietuvos Respublikos Vyriausybės 1994 m. vasario 22 d. nutarimą Nr. 116 „Dėl veiklos, kuriai netaikomas Lietuvos Respublikos mažųjų įmonių įstatymas“ (Žin., 1994, Nr.<text:s/></text:span><text:a xlink:href="https://www.e-tar.lt/portal/lt/legalAct/TAR.7313FC828FA1" office:target-frame-name="_blank" xlink:show="new"><text:span text:style-name="T25">15-256</text:span></text:a><text:span text:style-name="T26">), išdėstyti 3.2 punktą taip:</text:span></text:p>
      <text:p text:style-name="P27"><text:span text:style-name="T28">„</text:span><text:span text:style-name="T29">3.2</text:span><text:span text:style-name="T30">. taikant Lietuvos Respublikos mažųjų įmonių įstatymo nustatytas lengvatas, pajamomis iš gamybinės veiklos laikomos pajamos, gautos iš veiklos, išvardytos šiose Statistikos departamento prie Lietuvos Respublikos Vyriausybės parengto Ekonominės veiklos rūšių klasifikatoriaus (kuriam pritarta Lietuvos Respublikos Vyriausybės 1995 m. gegužės 17 d. nutarimu Nr. 696 „Dėl Ekonominės veiklos rūšių klasifikatoriaus“ (Žin., 1995, Nr.<text:s/></text:span><text:a xlink:href="https://www.e-tar.lt/portal/lt/legalAct/TAR.CAF6DFCEDEB7" office:target-frame-name="_blank" xlink:show="new"><text:span text:style-name="T31">43-1054</text:span></text:a><text:span text:style-name="T32">) pastraipose:</text:span></text:p>
      <text:p text:style-name="P33">Sekcija A. Žemės ūkis, medžioklė ir miškininkystė</text:p>
      <text:p text:style-name="P34">Sekcija B. Žuvininkystė</text:p>
      <text:p text:style-name="P35">Sekcija C. Kasybos pramonė ir karjerų eksploatavimas</text:p>
      <text:p text:style-name="P36">Sekcija D. Apdirbamoji pramonė</text:p>
      <text:p text:style-name="P37">Sekcija E. Elektros, dujų ir vandens tiekimas</text:p>
      <text:p text:style-name="P38"><text:span text:style-name="T39">Sekcija F. Statyba“.</text:span></text:p>
      <text:p text:style-name="P40"><text:span text:style-name="T41">2</text:span><text:span text:style-name="T42">. Šis nutarimas taikomas nuo 1995 m. liepos 1 dienos.</text:span></text:p>
      <text:p text:style-name="P43"/>
      <text:p text:style-name="P44"/>
      <text:p text:style-name="P45"/>
      <text:p text:style-name="P46">MINISTRAS PIRMININKAS<text:tab/>ADOLFAS ŠLEŽEVIČIUS</text:p>
      <text:p text:style-name="P47"/>
      <text:p text:style-name="P48"/>
      <text:p text:style-name="P49"/>
      <text:p text:style-name="P50">FINANSŲ MINISTRAS<text:tab/>REINOLDIJUS ŠARKIN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22T05:35:00Z</meta:creation-date>
    <dc:date>2020-09-22T05:35:00Z</dc:date>
    <meta:template xlink:href="Normal.dotm" xlink:type="simple"/>
    <meta:editing-cycles>2</meta:editing-cycles>
    <meta:editing-duration>PT0S</meta:editing-duration>
    <meta:document-statistic meta:page-count="1" meta:paragraph-count="5" meta:word-count="179" meta:character-count="1539" meta:row-count="22" meta:non-whitespace-character-count="1365"/>
  </office:meta>
</office:document-meta>
</file>