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555in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letter-spacing="0.0555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keep-with-next="always" fo:keep-together="always"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UTARIMAS</text:p>
      <text:p text:style-name="P14">DĖL LIETUVOS RESPUBLIKOS VYRIAUSYBĖS 2008 M. KOVO 5 D. NUTARIMO<text:s/></text:p>
      <text:p text:style-name="P15">NR. 200 „DĖL VYRIAUSIOSIOS ADMINISTRACINIŲ GINČŲ KOMISIJOS SUDARYMO“ PAKEITIMO</text:p>
      <text:p text:style-name="Normal"/>
      <text:p text:style-name="P16">2011 m. rugpjūčio 17 d. Nr. 947</text:p>
      <text:p text:style-name="P17">Vilnius</text:p>
      <text:p text:style-name="P18"/>
      <text:p text:style-name="P19">Lietuvos Respublikos Vyriausybė<text:span text:style-name="T20"><text:s/></text:span><text:span text:style-name="T21">nutari</text:span><text:span text:style-name="T22">a</text:span>:</text:p>
      <text:p text:style-name="P23">Pakeisti Lietuvos Respublikos Vyriausybės 2008 m. kovo 5 d. nutarimą Nr. 200 „Dėl Vyriausiosios administracinių ginčų komisijos sudarymo“ (Žin., 2008, Nr.<text:s/><text:a xlink:href="https://www.e-tar.lt/portal/lt/legalAct/TAR.868E72BD7A5C" office:target-frame-name="_blank" xlink:show="new"><text:span text:style-name="T24">31-1083</text:span></text:a>) – išbraukti 1 punkte Vytautą Šuliją ir įrašyti Astą Šriupšienę.</text:p>
      <text:p text:style-name="P25"/>
      <text:p text:style-name="P26"/>
      <text:p text:style-name="P27"/>
      <text:p text:style-name="P28">MINISTRAS PIRMININKAS<text:tab/>ANDRIUS KUBILIUS</text:p>
      <text:p text:style-name="Normal"/>
      <text:p text:style-name="Normal"/>
      <text:p text:style-name="Normal"/>
      <text:p text:style-name="Normal">VIDAUS REIKALŲ MINISTRAS,</text:p>
      <text:p text:style-name="P29">PAVADUOJANTIS TEISINGUMO MINISTRĄ<text:tab/>RAIMUNDAS PAL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5-04T05:13:00Z</meta:creation-date>
    <dc:date>2017-05-04T05:13:00Z</dc:date>
    <meta:print-date>2011-08-18T12:0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90" meta:character-count="708" meta:row-count="33" meta:non-whitespace-character-count="627"/>
  </office:meta>
</office:document-meta>
</file>