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0.0416in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8 M. SPALIO 16 D. ĮSAKYMO NR. ISAK-2806 „DĖL LIETUVOS SODININKYSTĖS IR DARŽININKYSTĖS INSTITUTO TARYBOS NARIŲ SKYRIMO“ PAKEITIMO</text:p>
      <text:p text:style-name="P7"/>
      <text:p text:style-name="P8">2008 m. lapkričio 14 d. Nr. ISAK-3168</text:p>
      <text:p text:style-name="P9">Vilnius</text:p>
      <text:p text:style-name="P10"/>
      <text:p text:style-name="P11"><text:span text:style-name="T12">Pakeičiu</text:span><text:span text:style-name="T13"><text:s/>švietimo ir mokslo ministro 2008 m. spalio 16 d. įsakymą Nr. ISAK-2806 „Dėl Lietuvos sodininkystės ir daržininkystės instituto tarybos narių skyrimo“ (Žin., 2008, Nr.<text:s/></text:span><text:a xlink:href="https://www.e-tar.lt/portal/lt/legalAct/TAR.6F5FA15E628E" office:target-frame-name="_blank" xlink:show="new"><text:span text:style-name="T14">122-4650</text:span></text:a><text:span text:style-name="T15">) ir įrašau 1 punkte vietoj žodžių „Vytautą Pilipavičių – Lietuvos žemės ūkio universiteto Ekonomikos ir vadybos fakulteto Administravimo ir kaimo plėtros katedros docentą“ žodžius „Vytautą Pilipavičių – Lietuvos žemės ūkio universiteto Agronomijos fakulteto Žemdirbystės katedros profesorių“.<text:s/></text:span></text:p>
      <text:p text:style-name="P16"/>
      <text:p text:style-name="P17"/>
      <text:p text:style-name="P18"/>
      <text:p text:style-name="P19"><text:span text:style-name="T20">ŠVIETIMO IR MOKSLO MINISTRAS</text:span><text:span text:style-name="T21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7-18T07:52:00Z</meta:creation-date>
    <dc:date>2016-07-18T07:52:00Z</dc:date>
    <meta:template xlink:href="Normal" xlink:type="simple"/>
    <meta:editing-cycles>2</meta:editing-cycles>
    <meta:editing-duration>PT0S</meta:editing-duration>
    <meta:document-statistic meta:page-count="1" meta:paragraph-count="8" meta:word-count="112" meta:character-count="887" meta:row-count="23" meta:non-whitespace-character-count="783"/>
  </office:meta>
</office:document-meta>
</file>