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IR KARŠTO VANDENS KAINŲ VIENAŠALIŠKO NUSTATYMO UŽDARAJAI AKCINEI BENDROVEI „LAZDIJŲ ŠILUMA“</text:span></text:p>
      <text:p text:style-name="P6"/>
      <text:p text:style-name="P7">2008 m. lapkričio 28 d. Nr. O3-196<text:s/></text:p>
      <text:p text:style-name="P8">Vilnius</text:p>
      <text:p text:style-name="Normal"/>
      <text:p text:style-name="P9">Vadovaudamasi Lietuvos Respublikos šilumos ūkio įstatymo (Žin., 2003, Nr.<text:s/><text:a xlink:href="https://www.e-tar.lt/portal/lt/legalAct/TAR.F62AD965997D" office:target-frame-name="_blank" xlink:show="new"><text:span text:style-name="T10">51-2254</text:span></text:a>; 2007, Nr.<text:s/><text:a xlink:href="https://www.e-tar.lt/portal/lt/legalAct/TAR.A601A252F765" office:target-frame-name="_blank" xlink:show="new"><text:span text:style-name="T11">130-5259</text:span></text:a>) 32 straipsnio 7 dalimi ir atsižvelgdama į tai, kad Lazdijų rajono savivaldybės taryba pažeidė Šilumos ūkio įstatymo 32 straipsnio 6 dalies nuostatas, Valstybinė kainų ir energetikos kontrolės komisija<text:s/><text:span text:style-name="T12">nutaria</text:span><text:s/>uždarajai akcinei bendrovei „Lazdijų šiluma“ nuo 2009 m. sausio 1 d. iki Komisijos nurodytų pažeidimų pašalinimo vienašališkai nustatyti laikinas šilumos ir karšto vandens kainas:</text:p>
      <text:p text:style-name="P13">1. šilumos iš nuosavų šaltinių gamybos kainas (be PVM):</text:p>
      <text:p text:style-name="P14">1.1. vienanarę – 14,93 ct/kWh;</text:p>
      <text:p text:style-name="P15">1.2. dvinarę:</text:p>
      <text:p text:style-name="P16">1.2.1. pastovioji dalis (už patiektą į tinklą šilumos srauto galią) – 59,32 Lt/kW per mėnesį;</text:p>
      <text:p text:style-name="P17">1.2.2. kintamoji dalis (už patiektą į tinklą šilumos kiekį) – 6,80 ct/kWh;</text:p>
      <text:p text:style-name="P18">2. šilumos perdavimo kainas (be PVM):</text:p>
      <text:p text:style-name="P19">2.1. už suvartotą šilumos kiekį – 6,10 ct/kWh arba už vidutinę vartojimo galią – 44,51 Lt/kW per mėnesį;</text:p>
      <text:p text:style-name="P20">3. šilumos, patiektos iki gyvenamųjų namų ir kitų pastatų šilumos įvadų (punktų), kainas (be PVM):</text:p>
      <text:p text:style-name="P21">3.1. vienanarę – 22,76 ct/kWh;</text:p>
      <text:p text:style-name="P22">3.2. dvinarę:</text:p>
      <text:p text:style-name="P23">3.2.1. pastovioji dalis (už vidutinę vartojimo galią) – 44,51 Lt/kW per mėnesį;</text:p>
      <text:p text:style-name="P24">3.2.2. kintamoji dalis (už suvartotą šilumos kiekį) – 16,66 ct/kWh;</text:p>
      <text:p text:style-name="P25">4. šilumos pardavimo vartotojams kainą (be PVM) – 1,97 Lt per mėnesį vienam vartotojui arba daugiabučių namų gyventojams pasirinktinai 1,97 Lt per mėnesį arba 0,25 ct/kWh;</text:p>
      <text:p text:style-name="P26">5. vienanarę šilumos kainą, taikomą daugiabučių namų gyventojams – 24,16 ct/kWh (su 5 proc. PVM);</text:p>
      <text:p text:style-name="P27">6. šilumos, patiektos iki gyvenamųjų namų ir kitų pastatų šilumos įvadų (punktų), kainą, taikomą kitiems vartotojams – 26,86 ct/kWh (su 18 proc. PVM), šilumos pardavimo kainą – 2,32 Lt per mėnesį vienam vartotojui (su 18 proc. PVM);</text:p>
      <text:p text:style-name="P28">7. karšto vandens kainą – 18,34 Lt/m<text:span text:style-name="T29">3</text:span><text:s/>(be PVM), karšto vandens kainą, taikomą daugiabučių namų gyventojams – 19,26 Lt/m<text:span text:style-name="T30">3<text:s/></text:span>(su 5 proc. PVM), karšto vandens kainą, taikomą kitiems vartotojams – 21,64 Lt/m<text:span text:style-name="T31">3</text:span><text:s/>(su 18 proc. PVM).</text:p>
      <text:p text:style-name="P32"/>
      <text:p text:style-name="P33"/>
      <text:p text:style-name="P34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3T13:38:00Z</meta:creation-date>
    <dc:date>2016-05-03T13:38:00Z</dc:date>
    <meta:template xlink:href="Normal" xlink:type="simple"/>
    <meta:editing-cycles>2</meta:editing-cycles>
    <meta:editing-duration>PT0S</meta:editing-duration>
    <meta:document-statistic meta:page-count="1" meta:paragraph-count="19" meta:word-count="316" meta:character-count="2401" meta:row-count="38" meta:non-whitespace-character-count="2104"/>
  </office:meta>
</office:document-meta>
</file>