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prie lietuvos respublikos vidaus reikalų ministerijos direktoriaus 2010 m. sausio 22 d. įsakymo Nr. 27MP-24 „dėl VALSTYBĖS tarnautojų mokymo programų patvirtinimo“ pakeitimo</text:p>
      <text:p text:style-name="P6"/>
      <text:p text:style-name="P7">2013 m. kovo 5 d. Nr. 27MP-19</text:p>
      <text:p text:style-name="P8">Vilnius</text:p>
      <text:p text:style-name="P9"/>
      <text:p text:style-name="P10"><text:span text:style-name="T11">Vadovaudamasis Valstybės tarnautojų mokymo organizavimo tvarkos aprašo, patvirtinto Lietuvos Respublikos Vyriausybės 2012 m. gruodžio 28 d. nutarimu Nr. 1575 (Žin., 2012, Nr.<text:s/></text:span><text:a xlink:href="https://www.e-tar.lt/portal/lt/legalAct/TAR.01585EF95E52" office:target-frame-name="_blank" xlink:show="new"><text:span text:style-name="T12">155-8024</text:span></text:a><text:span text:style-name="T13">), 16.3 punktu ir Valstybės tarnybos departamento direktoriaus 2013 m. vasario 21 d. įsakymu Nr. 27V-63 „Dėl Valstybės tarnybos departamento direktoriaus 2013 m. sausio 2 d. įsakymo Nr. 27V-2 „Dėl Valstybės tarnautojų kvalifikacijos tobulinimo įstaigų sąrašo tvirtinimo“ pakeitimo“ (Žin., 2013, Nr.<text:s/></text:span><text:a xlink:href="https://www.e-tar.lt/portal/lt/legalAct/TAR.26D22D5800D2" office:target-frame-name="_blank" xlink:show="new"><text:span text:style-name="T14">21-1053</text:span></text:a><text:span text:style-name="T15">),</text:span></text:p>
      <text:p text:style-name="P16"><text:span text:style-name="T17">p r i p a ž į s t u netekusiu galios Valstybės tarnybos departamento prie Lietuvos Respublikos vidaus reikalų ministerijos direktoriaus 2010 m. sausio 22 d. įsakymo Nr. 27MP-24 „Dėl valstybės tarnautojų mokymo programų patvirtinimo“ (Žin., 2010, Nr.<text:s/></text:span><text:a xlink:href="https://www.e-tar.lt/portal/lt/legalAct/TAR.DD87B5E07F0E" office:target-frame-name="_blank" xlink:show="new"><text:span text:style-name="T18">12-611</text:span></text:a><text:span text:style-name="T19">) 3 punktą.</text:span></text:p>
      <text:p text:style-name="P20"/>
      <text:p text:style-name="P21"/>
      <text:p text:style-name="P22">Direktorius<text:s/><text:tab/>Osvaldas Šarmavičiu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10T07:57:00Z</meta:creation-date>
    <dc:date>2016-03-10T07:57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60" meta:row-count="24" meta:non-whitespace-character-count="1198"/>
  </office:meta>
</office:document-meta>
</file>