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LIETUVOS RESPUBLIKOS SVEIKATOS APSAUGOS MINISTRAS 2001 M. SPALIO 1 D. ĮSAKYMO NR. 515 „DĖL SLAUGOS PASLAUGŲ SERTIFIKAVIMO TAISYKLIŲ PATVIRTINIMO“ PAKEITIMO</text:p>
      <text:p text:style-name="P11"/>
      <text:p text:style-name="P12">2006 m. birželio 27 d. Nr. V-544</text:p>
      <text:p text:style-name="P13">Vilnius</text:p>
      <text:p text:style-name="P14"/>
      <text:p text:style-name="P15"/>
      <text:p text:style-name="P16">1.<text:s/><text:span text:style-name="T17">Pakeičiu</text:span><text:s/>Lietuvos Respublikos sveikatos apsaugos ministro 2001 m. spalio 1 d. įsakymą Nr. 515 „Dėl Slaugos paslaugų sertifikavimo taisyklių patvirtinimo“ (Žin., 2001, Nr.<text:s/><text:a xlink:href="https://www.e-tar.lt/portal/lt/legalAct/TAR.3E917158670D" office:target-frame-name="_blank" xlink:show="new"><text:span text:style-name="T18">87-3048</text:span></text:a>):</text:p>
      <text:p text:style-name="P19">1.1. Išdėstau 2 punktą taip:</text:p>
      <text:p text:style-name="P20">„2.<text:s/><text:span text:style-name="T21">Paved</text:span>u:</text:p>
      <text:p text:style-name="P22">2.1. Valstybinei akreditavimo sveikatos priežiūros veiklai tarnybai prie Sveikatos apsaugos ministerijos kiekvieną mėnesį, iki 10 dienos, informuoti Sveikatos apsaugos ministeriją apie slaugos praktikos sertifikavimo eigą;</text:p>
      <text:p text:style-name="P23">2.2. įsakymo vykdymą kontroliuoti ministerijos sekretoriui pagal administruojamą sritį.“</text:p>
      <text:p text:style-name="P24">1.2. Nurodytuoju įsakymu patvirtintose Slaugos paslaugų sertifikavimo taisyklėse:</text:p>
      <text:p text:style-name="P25">1.2.1. išdėstau 2 punktą taip:</text:p>
      <text:p text:style-name="P26">„2. Sertifikatus išduoda, perregistruoja, jų galiojimą sustabdo, atnaujina ar panaikina, sertifikatų dublikatus išduoda Valstybinė akreditavimo sveikatos priežiūros veiklai tarnyba prie Sveikatos apsaugos ministerijos (toliau – Tarnyba), vadovaudamasi Slaugos paslaugų sertifikavimo taisyklėmis.“;</text:p>
      <text:p text:style-name="P27">1.2.2. pripažįstu netekusiu galios 4 punktą;</text:p>
      <text:p text:style-name="P28">1.2.3. įrašau 6.12, 12, 14.13, 17, 18, 25, 29 punktuose vietoj žodžio „Komisija“ žodį „Tarnyba“ atitinkamu linksniu;</text:p>
      <text:p text:style-name="P29">1.2.4. įrašau 8 punkte vietoj žodžio „Komisija“ žodį „Tarnyba“, vietoj skaičių ir žodžio „7–8 punktuose“ skaičius ir žodį „6–7 punktuose“.</text:p>
      <text:p text:style-name="P30">1.2.5. išdėstau 9 punktą taip:</text:p>
      <text:p text:style-name="P31">„9. Tarnybos sprendimą neišduoti sertifikato slaugos specialistas turi teisę apskųsti teismui teisės aktų nustatyta tvarka.“;</text:p>
      <text:p text:style-name="P32">1.2.6. išdėstau 10 punktą taip:</text:p>
      <text:p text:style-name="P33">„10. Slaugos specialistas, norintis gauti sertifikato dublikatą, privalo pateikti Tarnybai prašymą, nurodydamas priežastį, ir mokamąjį pavedimą su banko žyma arba kvitą, patvirtinančius valstybės rinkliavos sumokėjimą. Tarnyba sprendimą dėl sertifikato dublikato išdavimo ar neišdavimo priima per 10 kalendorinių dienų. Sertifikato dublikato dešiniajame viršutiniame kampe pažymima „Dublikatas“.“;</text:p>
      <text:p text:style-name="P34">1.2.7. išdėstau 11 punktą taip:</text:p>
      <text:p text:style-name="P35">„11. Tarnybos teikimu sertifikatą ar jo dublikatą pasirašo ministras. Sertifikatas įsigalioja nuo Tarnybos sprendimo išduoti sertifikatą dienos.“;</text:p>
      <text:p text:style-name="P36">1.2.8. įrašau 15 punkte vietoj žodžio „Komisija“ žodį „Tarnyba“, vietoj skaičiaus ir žodžio „15 punkte“ skaičių ir žodį „14 punkte“.</text:p>
      <text:p text:style-name="P37">1.2.9. išdėstau 16 punktą taip:</text:p>
      <text:p text:style-name="P38">„16. Tarnybos sprendimą neperregistruoti sertifikato slaugos specialistas turi teisę apskųsti teismui teisės aktų nustatyta tvarka.“;</text:p>
      <text:p text:style-name="P39">1.2.10. išdėstau 21 punktą taip:</text:p>
      <text:p text:style-name="P40">„21. Sertifikato galiojimas sustabdomas Tarnybos sprendimu. Apie tai Tarnyba per 5 kalendorines dienas raštu informuoja slaugos specialistą.“;</text:p>
      <text:p text:style-name="P41">1.2.11. įrašau 22 punkte vietoj žodžių „Ministro įsakymas“ žodžius „Tarnybos sprendimas“;</text:p>
      <text:p text:style-name="P42">1.2.12. išdėstau 26 punktą taip:</text:p>
      <text:p text:style-name="P43">„26. Sertifikato galiojimas panaikinamas Tarnybos sprendimu. Apie tai Tarnyba per 5 kalendorines dienas raštu informuoja slaugos specialistą.“;</text:p>
      <text:p text:style-name="P44">1.2.13. įrašau 27 ir 28 punktuose vietoj žodžių „Ministro įsakymas“ žodžius „Tarnybos sprendimas“ atitinkamu linksniu;</text:p>
      <text:p text:style-name="P45">1.2.14. išdėstau 32 punktą taip:</text:p>
      <text:p text:style-name="P46">„32. Sprendimus dėl sertifikatų galiojimo sustabdymo ar panaikinimo Tarnyba skelbia „Valstybės žinių“ priede „Informaciniai pranešimai“.“.</text:p>
      <text:p text:style-name="P47">1.3. Nurodytuoju įsakymu patvirtintoje Prašymo išduoti sertifikatą teikti tam tikras slaugos paslaugas formoje:</text:p>
      <text:p text:style-name="P48">1.3.1. įrašau vietoj žodžių „Sveikatos apsaugos ministerijos Nuolatinei slaugos specialistų licencijavimo komisijai“ žodžius „Valstybinei akreditavimo sveikatos priežiūros veiklai tarnybai prie Sveikatos apsaugos ministerijos“;</text:p>
      <text:p text:style-name="P49">1.3.2. išbraukiu žodžius po parašo rekvizitu „Posėdžio data“, „Komisijos išvada“, „Komisijos nario vardas, pavardė, parašas“, „Komisijos pirmininko vardas, pavardė, parašas“.</text:p>
      <text:p text:style-name="P50">1.4. Nurodytuoju įsakymu patvirtintoje Prašymo perregistruoti sertifikatą teikti tam tikras slaugos paslaugas formoje:</text:p>
      <text:p text:style-name="P51">1.4.1. įrašau vietoj žodžių „Sveikatos apsaugos ministerijos Nuolatinei slaugos specialistų licencijavimo komisijai“ žodžius „Valstybinei akreditavimo sveikatos priežiūros veiklai tarnybai prie Sveikatos apsaugos ministerijos“.</text:p>
      <text:p text:style-name="P52">1.4.2. išbraukiu žodžius po parašo rekvizitu „Posėdžio data“, „Komisijos išvada“, „Komisijos nario vardas, pavardė, parašas“, „Komisijos pirmininko vardas, pavardė, parašas“.</text:p>
      <text:p text:style-name="P53">2.<text:s/><text:span text:style-name="T54">Nustata</text:span>u, kad įsakymas įsigalioja nuo 2006 m. rugsėjo 1 d.</text:p>
      <text:p text:style-name="P55"/>
      <text:p text:style-name="P56"/>
      <text:p text:style-name="P57"/>
      <text:p text:style-name="P58"><text:span text:style-name="T59">L. E. SVEIKATOS APSAUGOS MINISTRO PAREIGAS</text:span><text:span text:style-name="T6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08T12:44:00Z</meta:creation-date>
    <dc:date>2019-08-08T12:44:00Z</dc:date>
    <meta:template xlink:href="Normal.dotm" xlink:type="simple"/>
    <meta:editing-cycles>2</meta:editing-cycles>
    <meta:editing-duration>PT0S</meta:editing-duration>
    <meta:document-statistic meta:page-count="2" meta:paragraph-count="65" meta:word-count="567" meta:character-count="4664" meta:row-count="160" meta:non-whitespace-character-count="4162"/>
  </office:meta>
</office:document-meta>
</file>