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2 M. SPALIO 22 D. ĮSAKYMO Nr. 513 „DĖL ASMENS TAPATYBĖS KORTELĖS IŠDAVIMO, KEITIMO, PASKELBIMO NEGALIOJANČIA IR NAIKINIMO TVARKOS APRAŠO PATVIRTINIMO“ PAKEITIMO</text:p>
      <text:p text:style-name="P11"/>
      <text:p text:style-name="P12">2011 m. kovo 31 d. Nr. 1V-254</text:p>
      <text:p text:style-name="P13">Vilnius</text:p>
      <text:p text:style-name="P14"/>
      <text:p text:style-name="P15"/>
      <text:p text:style-name="P16"><text:span text:style-name="T17">1</text:span><text:span text:style-name="T18">. P a k e i č i u Lietuvos Respublikos vidaus reikalų ministro 2002 m. spalio 22 d. įsakymą Nr. 513 „Dėl Asmens tapatybės kortelės išdavimo, keitimo, paskelbimo negaliojančia ir naikinimo tvarkos aprašo patvirtinimo“ (Žin., 2002, Nr.<text:s/></text:span><text:a xlink:href="https://www.e-tar.lt/portal/lt/legalAct/TAR.146112634889" office:target-frame-name="_blank" xlink:show="new"><text:span text:style-name="T19">109-4838</text:span></text:a><text:span text:style-name="T20">; 2008, Nr.<text:s/></text:span><text:a xlink:href="https://www.e-tar.lt/portal/lt/legalAct/TAR.4DE6ECEC2762" office:target-frame-name="_blank" xlink:show="new"><text:span text:style-name="T21">150-6107</text:span></text:a><text:span text:style-name="T22">; 2010, Nr.<text:s/></text:span><text:a xlink:href="https://www.e-tar.lt/portal/lt/legalAct/TAR.131B227413FC" office:target-frame-name="_blank" xlink:show="new"><text:span text:style-name="T23">12-569</text:span></text:a><text:span text:style-name="T24">; 2011, Nr.<text:s/></text:span><text:a xlink:href="https://www.e-tar.lt/portal/lt/legalAct/TAR.1293A02E9A00" office:target-frame-name="_blank" xlink:show="new"><text:span text:style-name="T25">2-51</text:span></text:a><text:span text:style-name="T26">):</text:span></text:p>
      <text:p text:style-name="P27"><text:span text:style-name="T28">1.1</text:span><text:span text:style-name="T29">. Išdėstau 3.1 punktą taip:</text:span></text:p>
      <text:p text:style-name="P30"><text:span text:style-name="T31">„</text:span><text:span text:style-name="T32">3.1</text:span><text:span text:style-name="T33">. Policijos departamento prie Lietuvos Respublikos vidaus reikalų ministerijos (toliau – Policijos departamentas) ir policijos įstaigų vadovams – organizuoti ir kontroliuoti šio įsakymo 1 punkte nurodyto tvarkos aprašo vykdymą;“.</text:span></text:p>
      <text:p text:style-name="P34"><text:span text:style-name="T35">1.2</text:span><text:span text:style-name="T36">. Išdėstau 3.2 punktą taip:</text:span></text:p>
      <text:p text:style-name="P37"><text:span text:style-name="T38">„</text:span><text:span text:style-name="T39">3.2</text:span><text:span text:style-name="T40">. Policijos departamentui – atsižvelgiant į turimus asignavimus ir migracijos tarnybų poreikį, organizuoti dokumentų registrų ar popieriaus, skirto dokumentų registrams formuoti, antspaudų, archyvinių spintų nomenklatūrinėms byloms saugoti, aplankų, popieriaus, skirto prašymams išduoti ar pakeisti asmens tapatybės kortelę spausdinti (A4, 160–200 g/m</text:span><text:span text:style-name="T41">2</text:span><text:span text:style-name="T42">), prietaisų asmens tapatybės kortelėms žymėti kaip negaliojančioms, kurių reikia migracijos tarnyboms šio įsakymo 1 punkte nurodytam tvarkos aprašui vykdyti, įsigijimą;“.</text:span></text:p>
      <text:p text:style-name="P43"><text:span text:style-name="T44">1.3</text:span><text:span text:style-name="T45">. Nurodytuoju įsakymu patvirtintame Asmens tapatybės kortelės išdavimo, keitimo, paskelbimo negaliojančia ir naikinimo tvarkos apraše:</text:span></text:p>
      <text:p text:style-name="P46"><text:span text:style-name="T47">1.3.1</text:span><text:span text:style-name="T48">. Išdėstau 3 punktą taip:</text:span></text:p>
      <text:p text:style-name="P49"><text:span text:style-name="T50">„</text:span><text:span text:style-name="T51">3</text:span><text:span text:style-name="T52">. Asmens tapatybės kortelė išduodama asmeniui, kuris yra Lietuvos Respublikos pilietis pagal Lietuvos Respublikos pilietybės įstatymą (Žin., 2010, Nr.<text:s/></text:span><text:a xlink:href="https://www.e-tar.lt/portal/lt/legalAct/TAR.F628061443C6" office:target-frame-name="_blank" xlink:show="new"><text:span text:style-name="T53">144-7361</text:span></text:a><text:span text:style-name="T54">).“</text:span></text:p>
      <text:p text:style-name="P55"><text:span text:style-name="T56">1.3.2</text:span><text:span text:style-name="T57">. Išdėstau 8.7.2 punktą taip:</text:span></text:p>
      <text:p text:style-name="P58"><text:span text:style-name="T59">„</text:span><text:span text:style-name="T60">8.7.2</text:span><text:span text:style-name="T61">. Lietuvos Respublikos pilietybės įgijimą patvirtinančius dokumentus, kai duomenų apie asmens Lietuvos Respublikos pilietybę Gyventojų registre nėra;“.</text:span></text:p>
      <text:p text:style-name="P62"><text:span text:style-name="T63">1.3.3</text:span><text:span text:style-name="T64">. 9 punkte:</text:span></text:p>
      <text:p text:style-name="P65"><text:span text:style-name="T66">1.3.3.1</text:span><text:span text:style-name="T67">. išdėstau antrąją pastraipą taip:</text:span></text:p>
      <text:p text:style-name="P68"><text:span text:style-name="T69">„Teritorinės policijos įstaigos pareigūnas priimtą piliečio pasirašytą pranešimą apie Lietuvos Respublikos pilietybę patvirtinančio dokumento praradimą ne vėliau kaip kitą darbo dieną turi perduoti šios įstaigos migracijos tarnybai, o konsulinis pareigūnas – ne vėliau kaip kitą darbo dieną nuskaitytą šį pranešimą elektroniniu paštu arba faksu persiųsti Vilniaus apskrities vyriausiojo policijos komisariato Migracijos valdybai (toliau – Vilniaus migracijos tarnyba).“;</text:span></text:p>
      <text:p text:style-name="P70"><text:span text:style-name="T71">1.3.3.2</text:span><text:span text:style-name="T72">. išbraukiu trečiojoje pastraipoje žodžius „arba Migracijos departamento“;</text:span></text:p>
      <text:p text:style-name="P73"><text:span text:style-name="T74">1.3.3.3</text:span><text:span text:style-name="T75">. išdėstau penktąją pastraipą taip:</text:span></text:p>
      <text:p text:style-name="P76"><text:span text:style-name="T77">„Rasta asmens tapatybės kortelė, kuri buvo paskelbta negaliojančia kaip prarasta, privalo būti nedelsiant grąžinta teritorinei policijos įstaigai ar migracijos tarnybai, o rasta užsienio valstybėje – konsulinei įstaigai. Teritorinei policijos įstaigai grąžinta asmens tapatybės kortelė perduodama šios įstaigos migracijos tarnybai, o konsulinei įstaigai grąžinta asmens tapatybės kortelė perduodama Vilniaus migracijos tarnybai ta pačia, kaip ir perduodant negaliojantį pasą, tvarka, nustatyta Paso išdavimo, keitimo, dokumentų dėl paso išdavimo ir keitimo pateikimo Lietuvos Respublikos diplomatinėms atstovybėms ir<text:s/></text:span><text:soft-page-break/><text:span text:style-name="T78">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to Lietuvos Respublikos vidaus reikalų ministro ir Lietuvos Respublikos užsienio reikalų ministro 2010 m. kovo 16 d. įsakymu Nr. 1V-144/V-32 (Žin., 2010, Nr.<text:s/></text:span><text:a xlink:href="https://www.e-tar.lt/portal/lt/legalAct/TAR.23684E8F1FDE" office:target-frame-name="_blank" xlink:show="new"><text:span text:style-name="T79">32-1522</text:span></text:a><text:span text:style-name="T80">) (toliau – Paso išdavimo, keitimo tvarkos aprašas). Negaliojanti asmens tapatybės kortelė turi būti sunaikinama.“</text:span></text:p>
      <text:p text:style-name="P81"><text:span text:style-name="T82">1.3.4</text:span><text:span text:style-name="T83">. Išdėstau 22 punkto antrąją pastraipą taip:</text:span></text:p>
      <text:p text:style-name="P84"><text:span text:style-name="T85">„Asmuo, kurio Lietuvos Respublikos pilietybės klausimas nėra išspręstas pagal Lietuvos Respublikos pilietybės įstatymą, migracijos tarnyboje pateikdamas dokumentus dėl Lietuvos Respublikos pilietybės, kartu gali pateikti dokumentus išduoti asmens tapatybės kortelę, jeigu jo duomenys (vardas, pavardė, gimimo data, gimimo vieta, asmens kodas, lytis) yra Gyventojų registre ir aprašo 25.3.3 punkte nustatytais atvejais nereikia nuskaityti jo pirštų atspaudų. Prašymas laikomas priimtu ir pradedamas nagrinėti tik išsprendus to asmens Lietuvos Respublikos pilietybės klausimą. Jeigu priimamas sprendimas, kad asmuo nėra Lietuvos Respublikos pilietis, tai ne vėliau kaip per 5 darbo dienas nuo šio sprendimo priėmimo dienos jis apie tai informuojamas migracijos tarnybos raštu, o pateikti dokumentų dėl asmens tapatybės kortelės išdavimo originalai ir nuotraukos (jeigu jos buvo pateiktos) jam grąžinami.“</text:span></text:p>
      <text:p text:style-name="P86"><text:span text:style-name="T87">1.3.5</text:span><text:span text:style-name="T88">. Išdėstau 25.3.7 punkto antrąją pastraipą taip:</text:span></text:p>
      <text:p text:style-name="P89"><text:span text:style-name="T90">„Jei šio aprašo 8.7.2 punkte nustatytu atveju pilietis turi pateikti Lietuvos Respublikos pilietybės įgijimą patvirtinančius dokumentus, šioje eilutėje nurodomi tokių dokumentų duomenys.“</text:span></text:p>
      <text:p text:style-name="P91"><text:span text:style-name="T92">1.3.6</text:span><text:span text:style-name="T93">. Išdėstau 28.2 punktą taip:</text:span></text:p>
      <text:p text:style-name="P94"><text:span text:style-name="T95">„</text:span><text:span text:style-name="T96">28.2</text:span><text:span text:style-name="T97">. sutikrinti piliečio veido atvaizdą ir parašą su jo veido atvaizdu ir parašu, esančiais piliečio pateikto Lietuvos Respublikos pilietybę patvirtinančio dokumento kopijoje, jeigu ji pagal 25.2 trečiosios pastraipos reikalavimus buvo padaryta, ir Gyventojų registre. Jeigu asmens tapatybės kortelė piliečiui išduodama vietoj prarasto Lietuvos Respublikos pilietybę patvirtinančio dokumento, tai piliečio veido atvaizdas ir jo parašas sutikrinami su jo veido atvaizdu ir parašu, esančiais Gyventojų registre.</text:span></text:p>
      <text:p text:style-name="P98">Jeigu piliečio veido atvaizdo bei parašo Gyventojų registre nėra arba jeigu nagrinėjantis prašymą ir dokumentus asmens tapatybės kortelei išduoti ar pakeisti įgaliotas migracijos tarnybos valstybės tarnautojas ar darbuotojas abejoja dėl asmens duomenų ar/ir tapatybės, tai nuotrauka (veido atvaizdas) ir parašas turi būti sutikrinti su nuotrauka (veido atvaizdu) bei parašu, esančiais prašyme, kurio pagrindu buvo išduotas keičiamas arba prarastas Lietuvos Respublikos pilietybę patvirtinantis dokumentas. Jeigu šį dokumentą išdavė kita migracijos tarnyba ar Migracijos departamentas prie Lietuvos Respublikos vidaus reikalų ministerijos (toliau – Migracijos departamentas), tai paštu, faksu ar elektroniniu paštu šį dokumentą išdavusiai migracijos tarnybai ar Migracijos departamentui nedelsiant siunčiamas prašymas atsiųsti prašymo išduoti (pakeisti) šį dokumentą kopiją.</text:p>
      <text:p text:style-name="P99">Migracijos tarnyba ar Migracijos departamentas, gavusi (-ęs) prašymą atsiųsti prašymo išduoti (pakeisti) Lietuvos Respublikos pilietybę patvirtinantį dokumentą kopiją, atsiuntusiai migracijos tarnybai elektroniniu paštu prašomą kopiją išsiunčia nedelsdama (-as), bet ne vėliau kaip kitą darbo dieną.</text:p>
      <text:p text:style-name="P100"><text:span text:style-name="T101">Jeigu šio aprašo 8.3 punkte nurodytu atveju nepateikiamas teisę užsieniečiui gyventi Lietuvos Respublikoje patvirtinantis dokumentas arba kyla abejonių dėl asmens duomenų ar tapatybės, tai kreipiamasi į šį dokumentą išdavusią migracijos tarnybą su prašymu atsiųsti prašymo išduoti (pakeisti) šį dokumentą kopiją;“.</text:span></text:p>
      <text:p text:style-name="P102"><text:span text:style-name="T103">1.3.7</text:span><text:span text:style-name="T104">. Išdėstau 28.4 punktą taip:</text:span></text:p>
      <text:p text:style-name="P105"><text:span text:style-name="T106">„</text:span><text:span text:style-name="T107">28.4</text:span><text:span text:style-name="T108">. gavęs šio aprašo 28.2 punkte nurodytą prašymo išduoti (pakeisti) Lietuvos Respublikos pilietybę patvirtinantį dokumentą kopiją arba prašymo išduoti (pakeisti) teisę užsieniečiui gyventi Lietuvos Respublikoje patvirtinantį dokumentą kopiją, sutikrinti joje<text:s/></text:span><text:soft-page-break/><text:span text:style-name="T109">esančius veido atvaizdą ir parašą su nuotrauka (veido atvaizdu) bei parašu, esančiais priimtame prašyme ir pateiktuose asmens dokumentuose; prašymo 16 eilutėje įrašyti dokumentų, kurie buvo gauti atliekant patikrinimą dėl asmens duomenų ir tapatybės, duomenis;“.</text:span></text:p>
      <text:p text:style-name="P110"><text:span text:style-name="T111">1.3.8</text:span><text:span text:style-name="T112">. 37 punkte:</text:span></text:p>
      <text:p text:style-name="P113"><text:span text:style-name="T114">1.3.8.1</text:span><text:span text:style-name="T115">. įrašau pirmojoje pastraipoje vietoj žodžių „Migracijos departamentą“ žodžius „Policijos departamentą prie Lietuvos Respublikos vidaus reikalų ministerijos (toliau – Policijos departamentas)“;</text:span></text:p>
      <text:p text:style-name="P116"><text:span text:style-name="T117">1.3.8.2</text:span><text:span text:style-name="T118">. įrašau antrojoje pastraipoje vietoj žodžio „Migracijos“ žodį „Policijos“.</text:span></text:p>
      <text:p text:style-name="P119"><text:span text:style-name="T120">1.3.9</text:span><text:span text:style-name="T121">. Įrašau 70.3 punkte vietoj žodžių „šio įstatymo reikalavimus“ žodžius „šį ar kitus Lietuvos Respublikos įstatymus“.</text:span></text:p>
      <text:p text:style-name="P122"><text:span text:style-name="T123">1.3.10</text:span><text:span text:style-name="T124">. Išdėstau 74 punktą taip:</text:span></text:p>
      <text:p text:style-name="P125"><text:span text:style-name="T126">„</text:span><text:span text:style-name="T127">74</text:span><text:span text:style-name="T128">. Jeigu yra pagrindas manyti, kad Lietuvos Respublikos pilietybę patvirtinantis dokumentas asmeniui išduotas neteisėtai ar nepagrįstai, tai jį išdavusi migracijos tarnyba turi atlikti patikrinimą Lietuvos Respublikos pilietybę patvirtinančio dokumento išdavimo aplinkybėms nustatyti.</text:span></text:p>
      <text:p text:style-name="P129">Asmens tapatybės kortelę išdavusi migracijos tarnyba patikrinimą turi atlikti ir išvadą dėl Lietuvos Respublikos pilietybę patvirtinančio dokumento išdavimo teisėtumo ar pagrįstumo (toliau – išvada dėl Lietuvos Respublikos pilietybę patvirtinančio dokumento išdavimo teisėtumo) parengti per vieną mėnesį nuo prašymo ir dokumentų asmens tapatybės kortelei išduoti ar pakeisti, kito prašymo, pareiškimo, paklausimo ar pranešimo, kurį nagrinėjant buvo pradėtas šis patikrinimas, gavimo migracijos tarnyboje dienos. Šį terminą teritorinės policijos įstaigos, kurios migracijos tarnyba išdavė Lietuvos Respublikos pilietybę patvirtinantį dokumentą, vadovas ar jo įgaliotas valstybės tarnautojas migracijos tarnybos vadovo motyvuotu prašymu gali pratęsti, bet ne ilgiau kaip 6 mėnesiams. Išvadą dėl Lietuvos Respublikos pilietybę patvirtinančio dokumento išdavimo teisėtumo tvirtina teritorinės policijos įstaigos, kurios migracijos tarnyba išdavė šį dokumentą, vadovas ar jo įgaliotas valstybės tarnautojas. Tvirtinimo žymoje turi būti antspaudas su Lietuvos valstybės herbu. Išvada užregistruojama Išvadų dėl Lietuvos Respublikos pilietybę patvirtinančio dokumento išdavimo teisėtumo registre (8 priedas) ir kartu su patikrinimo medžiaga siunčiama Policijos departamentui. Šis registras gali būti formuojamas kompiuterinėje laikmenoje.</text:p>
      <text:p text:style-name="P130">Išvada dėl Lietuvos Respublikos pilietybę patvirtinančio dokumento išdavimo teisėtumo ir patikrinimo medžiaga išnagrinėjama bei sprendimas dėl Lietuvos Respublikos pilietybę patvirtinančio dokumento išdavimo teisėtumo ar pagrįstumo (toliau – sprendimas dėl Lietuvos Respublikos pilietybę patvirtinančio dokumento išdavimo teisėtumo) priimamas per vieną mėnesį nuo šių dokumentų gavimo Policijos departamente dienos. Jeigu šiam sprendimui priimti būtina gauti papildomų duomenų ar dokumentų, tai šis terminas skaičiuojamas nuo papildomų duomenų ar dokumentų gavimo dienos. Sprendimą dėl Lietuvos Respublikos pilietybę patvirtinančio dokumento išdavimo teisėtumo priima policijos generalinis komisaras arba jo įgaliotas Policijos departamento valstybės tarnautojas. Šis sprendimas užregistruojamas Sprendimų dėl Lietuvos Respublikos pilietybę patvirtinančio dokumento išdavimo teisėtumo registre (9 priedas). Šis registras gali būti formuojamas kompiuterinėje laikmenoje.</text:p>
      <text:p text:style-name="P131">Apie priimtą sprendimą pranešama asmeniui, kuriam buvo išduotas šis dokumentas, jeigu žinoma jo gyvenamoji vieta, ir migracijos tarnybai, kuri pateikė išvadą dėl Lietuvos Respublikos pilietybę patvirtinančio dokumento išdavimo teisėtumo.</text:p>
      <text:p text:style-name="P132"><text:span text:style-name="T133">Policijos departamentas sudaro asmens bylas dėl Lietuvos Respublikos pilietybę patvirtinančio dokumento išdavimo teisėtumo.“</text:span></text:p>
      <text:p text:style-name="P134"><text:span text:style-name="T135">1.3.11</text:span><text:span text:style-name="T136">. Išdėstau 75 punktą taip:</text:span></text:p>
      <text:p text:style-name="P137"><text:span text:style-name="T138">„</text:span><text:span text:style-name="T139">75</text:span><text:span text:style-name="T140">. Asmuo, kuriam išdavus asmens tapatybės kortelę paaiškėjo aplinkybių, dėl kurių ji negalėjo būti išduota, taip pat asmuo, netekęs Lietuvos Respublikos pilietybės, asmens tapatybės kortelę turi grąžinti migracijos tarnybai arba konsulinei įstaigai. Konsulinei įstaigai<text:s/></text:span><text:soft-page-break/><text:span text:style-name="T141">grąžinta asmens tapatybės kortelė perduodama Vilniaus migracijos tarnybai ta pačia, kaip ir perduodant negaliojantį pasą, tvarka, nustatyta Paso išdavimo, keitimo tvarkos aprašo.“</text:span></text:p>
      <text:p text:style-name="P142"><text:span text:style-name="T143">1.3.12</text:span><text:span text:style-name="T144">. Išdėstau 76 punktą taip:</text:span></text:p>
      <text:p text:style-name="P145"><text:span text:style-name="T146">„</text:span><text:span text:style-name="T147">76</text:span><text:span text:style-name="T148">. Duomenis apie šio aprašo 73.1 ir 73.2 punktuose nurodytų asmens tapatybės kortelių negaliojimą į asmens dokumentų išrašymo sistemą įveda Vilniaus migracijos tarnyba, gavusi Migracijos departamento pranešimą apie priimtą sprendimą dėl Lietuvos Respublikos pilietybės netekimo ar Policijos departamento pranešimą apie priimtą sprendimą, kad asmens tapatybės kortelė išduota neteisėtai ar nepagrįstai. Šio aprašo 73.1 ir 73.2 punktuose nurodytos asmens tapatybės kortelės negalioja nuo sprendimo, kad asmens tapatybės kortelė išduota neteisėtai ar nepagrįstai, ar atitinkamo sprendimo dėl Lietuvos Respublikos pilietybės netekimo įsigaliojimo dienos. Jeigu negaliojančios asmens tapatybės kortelės asmuo negrąžina, tai asmens dokumentų išrašymo sistemoje ji skelbiama negrąžinta. Jeigu tokia asmens tapatybės kortelė grąžinama vėliau, asmens dokumentų išrašymo sistemoje daromas pakeitimas ir nurodoma, kad asmens tapatybės kortelė grąžinta.“</text:span></text:p>
      <text:p text:style-name="P149"><text:span text:style-name="T150">1.3.13</text:span><text:span text:style-name="T151">. 77 punkte:</text:span></text:p>
      <text:p text:style-name="P152"><text:span text:style-name="T153">1.3.13.1</text:span><text:span text:style-name="T154">. įrašau pirmojoje pastraipoje vietoj žodžių „Migracijos departamentas, jeigu jam“ žodžius „Vilniaus migracijos tarnyba, jeigu jai“;</text:span></text:p>
      <text:p text:style-name="P155"><text:span text:style-name="T156">1.3.13.2</text:span><text:span text:style-name="T157">. išbraukiu antrojoje pastraipoje žodžius „ar Migracijos departamento“.</text:span></text:p>
      <text:p text:style-name="P158"><text:span text:style-name="T159">1.3.14</text:span><text:span text:style-name="T160">. Išdėstau 78 punkto trečiąją pastraipą taip:</text:span></text:p>
      <text:p text:style-name="P161"><text:span text:style-name="T162">„Migracijos tarnyba apie nustatytus asmens tapatybės kortelės klastojimo faktus tarnybiniu pranešimu informuoja atitinkamos teritorinės policijos įstaigos vadovą sprendimui dėl ikiteisminio tyrimo pradėjimo priimti, kartu su pranešimu perduoda suklastotą asmens tapatybės kortelę. Jei suklastota asmens tapatybės kortelė grąžinama migracijos tarnybai arba ji dėl objektyvių priežasčių nebuvo perduota tyrimui dėl suklastojimo fakto atlikti, ji su atskiru lydraščiu išsiunčiama Asmens dokumentų išrašymo centrui sunaikinti.“</text:span></text:p>
      <text:p text:style-name="P163"><text:span text:style-name="T164">1.3.15</text:span><text:span text:style-name="T165">. Išdėstau 84 punkto antrąją pastraipą taip:</text:span></text:p>
      <text:p text:style-name="P166"><text:span text:style-name="T167">„Konsulinei įstaigai grąžintą mirusio piliečio negaliojančią asmens tapatybės kortelę ši įstaiga perduoda Vilniaus migracijos tarnybai ta pačia, kaip ir perduodant negaliojantį pasą, tvarka, nustatyta Paso išdavimo, keitimo tvarkos aprašo.“</text:span></text:p>
      <text:p text:style-name="P168"><text:span text:style-name="T169">1.3.16</text:span><text:span text:style-name="T170">. Įrašau 90 punkte vietoj žodžio „Migracijos“ žodį „Policijos“.</text:span></text:p>
      <text:p text:style-name="P171"><text:span text:style-name="T172">1.3.17</text:span><text:span text:style-name="T173">. Pripažįstu 6 ir 7 priedus netekusiais galios.</text:span></text:p>
      <text:p text:style-name="P174"><text:span text:style-name="T175">2</text:span><text:span text:style-name="T176">. N u s t a t a u, kad šis įsakymas įsigalioja 2011 m. gegužės 2 d.</text:span></text:p>
      <text:p text:style-name="P177"/>
      <text:p text:style-name="P178"/>
      <text:p text:style-name="P179"/>
      <text:p text:style-name="P180"><text:span text:style-name="T181">Vidaus reikalų ministras</text:span><text:span text:style-name="T18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3-09T07:24:00Z</meta:creation-date>
    <dc:date>2017-03-09T07:24:00Z</dc:date>
    <meta:template xlink:href="Normal.dotm" xlink:type="simple"/>
    <meta:editing-cycles>2</meta:editing-cycles>
    <meta:editing-duration>PT0S</meta:editing-duration>
    <meta:document-statistic meta:page-count="4" meta:paragraph-count="177" meta:word-count="2127" meta:character-count="14377" meta:row-count="540" meta:non-whitespace-character-count="12427"/>
  </office:meta>
</office:document-meta>
</file>