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T52" style:parent-style-name="DefaultParagraphFont" style:family="text">
      <style:text-properties fo:text-transform="uppercase" style:font-size-complex="12pt" fo:language="sv" fo:country="SE"/>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VALSTYBINIO VETERINARINIŲ VAISTŲ REGISTRO NUOSTATŲ PATVIRTINIMO</text:p>
      <text:p text:style-name="P13"/>
      <text:p text:style-name="P14">2002 m. gruodžio 31 d. Nr. 752</text:p>
      <text:p text:style-name="P15">Vilnius</text:p>
      <text:p text:style-name="P16"/>
      <text:p text:style-name="P17"><text:span text:style-name="T18">Remdamasis Lietuvos Respublikos veterinarijos įstatymu (Žin., 1992, Nr.<text:s/></text:span><text:a xlink:href="https://www.e-tar.lt/portal/lt/legalAct/TAR.97BDCD719E57" office:target-frame-name="_blank" xlink:show="new"><text:span text:style-name="T19">2-15</text:span></text:a><text:span text:style-name="T20">), Farmacinės veiklos įstatymu (Žin., 1991, Nr.<text:s/></text:span><text:a xlink:href="https://www.e-tar.lt/portal/lt/legalAct/TAR.5DE7219AB40C" office:target-frame-name="_blank" xlink:show="new"><text:span text:style-name="T21">6-161</text:span></text:a><text:span text:style-name="T22">), Vaistų įstatymu (Žin., 1996, Nr.<text:s/></text:span><text:a xlink:href="https://www.e-tar.lt/portal/lt/legalAct/TAR.DED6F61055E5" office:target-frame-name="_blank" xlink:show="new"><text:span text:style-name="T23">116-2701</text:span></text:a><text:span text:style-name="T24">), Veterinarinių vaistų gamybos registravimo ir tiekimo į rinką Lietuvos Respublikoje reikalavimais (Ž</text:span><text:span text:style-name="T25">in., 2002, Nr.<text:s/></text:span><text:a xlink:href="https://www.e-tar.lt/portal/lt/legalAct/TAR.AD2A385BC28B" office:target-frame-name="_blank" xlink:show="new"><text:span text:style-name="T26">41-1554</text:span></text:a><text:span text:style-name="T27">):</text:span></text:p>
      <text:p text:style-name="P28"><text:span text:style-name="T29">1</text:span><text:span text:style-name="T30">.<text:s/></text:span><text:span text:style-name="T31">Tvirtinu</text:span><text:span text:style-name="T32"><text:s/>pridedamus Valstybinio veterinarinių vaistų registro nuostatus.</text:span></text:p>
      <text:p text:style-name="P33"><text:span text:style-name="T34">2</text:span><text:span text:style-name="T35">.<text:s/></text:span><text:span text:style-name="T36">Pavedu</text:span><text:span text:style-name="T37"><text:s/>Lietuvos valstybinei veterinarijos preparatų inspekcijai r</text:span><text:span text:style-name="T38">egistruoti veterinarinius vaistus ir tvarkyti Valstybinį veterinarinių vaistų registrą.</text:span></text:p>
      <text:p text:style-name="P39"><text:span text:style-name="T40">3</text:span><text:span text:style-name="T41">.<text:s/></text:span><text:span text:style-name="T42">Pavedu</text:span><text:span text:style-name="T43"><text:s/>įsakymo vykdymo kontrolę Valstybinės maisto ir veterinarijos tarnybos Gyvūnų sveikatingumo skyriui.</text:span></text:p>
      <text:p text:style-name="P44"/>
      <text:p text:style-name="P45"/>
      <text:p text:style-name="P46"><text:span text:style-name="T47">DIREKTORIUS</text:span><text:span text:style-name="T48"><text:tab/>KAZIMIERAS LUKAUSKAS</text:span></text:p>
      <text:p text:style-name="P49"><text:span text:style-name="T50">______________</text:span></text:p>
      <text:soft-page-break/>
      <text:p text:style-name="P51"><text:span text:style-name="T52">Patvirtinta</text:span></text:p>
      <text:p text:style-name="P53">Valstybinės maisto ir veterinarijos tarnybos</text:p>
      <text:p text:style-name="P54">direktoriaus 2002 m. gruodžio 31 d. įsakymu<text:s/></text:p>
      <text:p text:style-name="P55">Nr. 752</text:p>
      <text:p text:style-name="P56"/>
      <text:p text:style-name="P57"><text:span text:style-name="T58">VALSTYBINIO VETERINARINIŲ VAISTŲ REGISTR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inio veterinarinių vaistų registro nuostatai<text:s/></text:span><text:span text:style-name="T68">(toliau — nuostatai) reglamentuoja Lietuvos Respublikos valstybinio veterinarinių vaistų registro (toliau — Registras) paskirtį, objektą, Registrą tvarkančios įstaigos teises ir pareigas, Registro tvarkymą, reorganizavimą ir likvidavimą.</text:span></text:p>
      <text:p text:style-name="P69"><text:span text:style-name="T70">2</text:span><text:span text:style-name="T71">. Registro pa</text:span><text:span text:style-name="T72">skirtis — rinkti, kaupti, apdoroti, sisteminti, saugoti, naudoti, atnaujinti ir teikti šiuose nuostatuose ir kituose teisės aktuose nurodytus duomenis.</text:span></text:p>
      <text:p text:style-name="P73"><text:span text:style-name="T74">3</text:span><text:span text:style-name="T75">. Registras steigiamas vadovaujantis Lietuvos Respublikos farmacinės veiklos įstatymo (Žin., 1991,<text:s/></text:span><text:span text:style-name="T76">Nr.<text:s/></text:span><text:a xlink:href="https://www.e-tar.lt/portal/lt/legalAct/TAR.5DE7219AB40C" office:target-frame-name="_blank" xlink:show="new"><text:span text:style-name="T77">6-161</text:span></text:a><text:span text:style-name="T78">) 4 straipsnio 1 dalimi, 5 ir 21 straipsniais. Registro steigėja yra Valstybinė maisto ir veterinarijos tarnyba.</text:span></text:p>
      <text:p text:style-name="P79"><text:span text:style-name="T80">4</text:span><text:span text:style-name="T81">. Šiuose nuostatuose vartojamos sąvokos atitinka L</text:span><text:span text:style-name="T82">ietuvos Respublikos farmacinės veiklos įstatyme ir Veterinarinių vaistų gamybos, registravimo ir tiekimo į rinką Lietuvos Respublikoje reikalavimuose (Žin., 2002, Nr.<text:s/></text:span><text:a xlink:href="https://www.e-tar.lt/portal/lt/legalAct/TAR.AD2A385BC28B" office:target-frame-name="_blank" xlink:show="new"><text:span text:style-name="T83">41-1554</text:span></text:a><text:span text:style-name="T84">) v</text:span><text:span text:style-name="T85">artojamas sąvokas.</text:span></text:p>
      <text:p text:style-name="P86"><text:span text:style-name="T87">5</text:span><text:span text:style-name="T88">. Registro objektas — gaminami, importuojami ar kitaip tiekiami į rinką, eksportuojami veterinariniai vaistai, įskaitant imunologinius ir homeopatinius veterinarinius vaistus, išskyrus vaistinius pašarus, inaktyvuotus ir neinaktyvuo</text:span><text:span text:style-name="T89">tus veterinarinius imunologinius vaistus, pagamintus iš konkretaus ūkio (fermos) vieno ar kelių gyvūnų patogeniškų organizmų ar antigenų ir naudojamus šiam gyvūnui ar šio ūkio gyvūnams gydyti, vaistus, pagamintus vaistinėje pagal receptą ir skirtus konkreč</text:span><text:span text:style-name="T90">iam gyvūnui gydyti (magistrinius vaistus), vaistus, pagamintus vaistinėje pagal farmakopėjos nuostatas ir skirtus tiesiogiai galutiniam naudotojui (oficininius vaistus), veterinarinius vaistus su radioaktyviais izotopais, diagnostines<text:s/></text:span><text:span text:style-name="T91">in vitro</text:span><text:span text:style-name="T92"><text:s/>priemones, p</text:span><text:span text:style-name="T93">ašarų priedus, premiksus, gyvūnų ėdesius, zoohigienos priemones, zoožaislus, biocidus (dezinfekcines, dezinsekcines, deratizacines medžiagas ir preparatus).</text:span></text:p>
      <text:p text:style-name="P94"><text:span text:style-name="T95">6</text:span><text:span text:style-name="T96">. Registras yra valstybės registrų sistemos sudėtinė dalis.</text:span></text:p>
      <text:p text:style-name="P97"><text:span text:style-name="T98">7</text:span><text:span text:style-name="T99">. Kiti valstybės registrai ir</text:span><text:span text:style-name="T100"><text:s/>valstybės informacinės sistemos, naudojantys Registro duomenis, privalo juos imti tik iš šio Registro ir papildyti savo duomenis.</text:span></text:p>
      <text:p text:style-name="P101"><text:span text:style-name="T102">8</text:span><text:span text:style-name="T103">. Registrą sudaro pagrindinė duomenų bazė, sudaryta iš:</text:span></text:p>
      <text:p text:style-name="P104"><text:span text:style-name="T105">8.1</text:span><text:span text:style-name="T106">. Registro objekto duomenų;</text:span></text:p>
      <text:p text:style-name="P107"><text:span text:style-name="T108">8.2</text:span><text:span text:style-name="T109">. duomenų apie veterinar</text:span><text:span text:style-name="T110">inių vaistų registruotojus ir/ar gamintojus, tiekiančius į Lietuvos Respublikos rinką veterinarinius vaistus (toliau — Registro duomenų teikėjai).</text:span></text:p>
      <text:p text:style-name="P111"><text:span text:style-name="T112">9</text:span><text:span text:style-name="T113">. Registras rengiamas ir tvarkomas vadovaujantis Lietuvos Respublikos valstybės registrų įstatymu (Žin</text:span><text:span text:style-name="T114">., 1996, Nr.<text:s/></text:span><text:a xlink:href="https://www.e-tar.lt/portal/lt/legalAct/TAR.65532A74E296" office:target-frame-name="_blank" xlink:show="new"><text:span text:style-name="T115">86-2043</text:span></text:a><text:span text:style-name="T116">), Lietuvos Respublikos farmacinės veiklos įstatymu, Veterinarinių vaistų gamybos, registravimo ir tiekimo į rinką Lietuvos Respublikoje reikalavimais, šiais</text:span><text:span text:style-name="T117"><text:s/>nuostatais ir kitais teisės aktais, reglamentuojančiais valstybės registrų veiklą.</text:span></text:p>
      <text:p text:style-name="P118"/>
      <text:p text:style-name="P119"><text:span text:style-name="T120">II</text:span><text:span text:style-name="T121">.<text:s/></text:span><text:span text:style-name="T122">REGISTRO TVARKYMO ĮSTAIGA</text:span></text:p>
      <text:p text:style-name="P123"/>
      <text:p text:style-name="P124"><text:span text:style-name="T125">10</text:span><text:span text:style-name="T126">. Registro tvarkymo įstaiga yra Valstybinei maisto ir veterinarijos tarnybai pavaldi Lietuvos valstybinė veterinarijos preparatų</text:span><text:span text:style-name="T127"><text:s/>inspekcija.</text:span></text:p>
      <text:p text:style-name="P128"><text:span text:style-name="T129">11</text:span><text:span text:style-name="T130">. Registro tvarkymo įstaiga atlieka šias funkcijas:</text:span></text:p>
      <text:p text:style-name="P131"><text:span text:style-name="T132">11.1</text:span><text:span text:style-name="T133">. veterinarinių vaistų registravimo metu surenka šiuose nuostatuose nurodytus Registro duomenis ir juos tikrina;</text:span></text:p>
      <text:p text:style-name="P134"><text:span text:style-name="T135">11.2</text:span><text:span text:style-name="T136">. tikrina duomenis remdamiesi kitų valstybės registrų duom</text:span><text:span text:style-name="T137">enimis ir įrašo į Registro duomenų bazę;</text:span></text:p>
      <text:p text:style-name="P138"><text:span text:style-name="T139">11.3</text:span><text:span text:style-name="T140">. kaupia, sistemina, atnaujina ir teikia Registro duomenis;</text:span></text:p>
      <text:p text:style-name="P141"><text:span text:style-name="T142">11.4</text:span><text:span text:style-name="T143">. tvarko dokumentų ir duomenų bazės archyvus, Registro duomenų bazę;</text:span></text:p>
      <text:p text:style-name="P144"><text:span text:style-name="T145">11.5</text:span><text:span text:style-name="T146">. derina Registrą su kitais valstybės registrais;</text:span></text:p>
      <text:p text:style-name="P147"><text:span text:style-name="T148">11.6</text:span><text:span text:style-name="T149">. už</text:span><text:span text:style-name="T150">tikrina registravimo duomenų, kurie priskiriami neskelbtiniems, konfidencialumą;</text:span></text:p>
      <text:p text:style-name="P151"><text:span text:style-name="T152">11.7</text:span><text:span text:style-name="T153">. teikia duomenis šių nuostatų, kitų teisės aktų, reglamentuojančių duomenų teikimą, nustatyta tvarka.</text:span></text:p>
      <text:p text:style-name="P154"><text:span text:style-name="T155">12</text:span><text:span text:style-name="T156">. Registro tvarkymo įstaiga turi teisę:</text:span></text:p>
      <text:p text:style-name="P157"><text:span text:style-name="T158">12.1</text:span><text:span text:style-name="T159">.<text:s/></text:span><text:span text:style-name="T160">nustatyta tvarka gauti iš Registro duomenų teikėjų tikslius ir išsamius registravimo duomenis;</text:span></text:p>
      <text:p text:style-name="P161"><text:span text:style-name="T162">12.2</text:span><text:span text:style-name="T163">. reikalauti iš Registro duomenų teikėjų pataisyti klaidas arba papildyti neišsamius registravimo duomenis.</text:span></text:p>
      <text:p text:style-name="P164"><text:span text:style-name="T165">13</text:span><text:span text:style-name="T166">. Registro tvarkymo įstaiga atsako<text:s/></text:span><text:span text:style-name="T167">už:</text:span></text:p>
      <text:p text:style-name="P168"><text:span text:style-name="T169">13.1</text:span><text:span text:style-name="T170">. duomenų bazėje esančių objekto registravimo duomenų atitiktį registruoti pateiktų dokumentų duomenis;</text:span></text:p>
      <text:p text:style-name="P171"><text:span text:style-name="T172">13.2</text:span><text:span text:style-name="T173">. dokumentų archyvo, duomenų bazės archyvo ir Registro duomenų bazės apsaugą.</text:span></text:p>
      <text:p text:style-name="P174"><text:span text:style-name="T175">14</text:span><text:span text:style-name="T176">. Asmenys, tvarkantys duomenis, privalo saugoti<text:s/></text:span><text:span text:style-name="T177">duomenų konfidencialumą įstatymų ir kitų teisės aktų nustatyta tvarka.</text:span></text:p>
      <text:p text:style-name="P178"><text:span text:style-name="T179">15</text:span><text:span text:style-name="T180">. Registro duomenų teikėjų, profesionalių naudotojų teisės ir pareigos:</text:span></text:p>
      <text:p text:style-name="P181"><text:span text:style-name="T182">15.1</text:span><text:span text:style-name="T183">. teikti Registrui reikalingus duomenis šių nuostatų ir kitų teisės aktų nustatyta tvarka;</text:span></text:p>
      <text:p text:style-name="P184"><text:span text:style-name="T185">15.2</text:span><text:span text:style-name="T186">.<text:s/></text:span><text:span text:style-name="T187">pasikeitus duomenims ar juos papildžius, nedelsiant pranešti Registro tvarkymo įstaigai;</text:span></text:p>
      <text:p text:style-name="P188"><text:span text:style-name="T189">15.3</text:span><text:span text:style-name="T190">. susipažinti su Registre laikomais jų pateiktais duomenimis ir reikalauti, kad būtų ištaisyti klaidingi arba papildyti neišsamūs duomenys;</text:span></text:p>
      <text:p text:style-name="P191"><text:span text:style-name="T192">15.4</text:span><text:span text:style-name="T193">. atsakyti<text:s/></text:span><text:span text:style-name="T194">už pateiktų duomenų tikslumą ir pateikimą laiku.</text:span></text:p>
      <text:p text:style-name="P195"/>
      <text:p text:style-name="P196"><text:span text:style-name="T197">III</text:span><text:span text:style-name="T198">.<text:s/></text:span><text:span text:style-name="T199">REGISTRAVIMO DUOMENYS</text:span></text:p>
      <text:p text:style-name="P200"/>
      <text:p text:style-name="P201"><text:span text:style-name="T202">16</text:span><text:span text:style-name="T203">. Bendrieji registravimo duomenys yra:</text:span></text:p>
      <text:p text:style-name="P204"><text:span text:style-name="T205">16.1</text:span><text:span text:style-name="T206">. Registro objekto (įrašo duomenų bazėje) eilės numeris;</text:span></text:p>
      <text:p text:style-name="P207"><text:span text:style-name="T208">16.2</text:span><text:span text:style-name="T209">. Registro objekto firminis pavadinimas, sinonimai;</text:span></text:p>
      <text:p text:style-name="P210"><text:span text:style-name="T211">16.3</text:span><text:span text:style-name="T212">. Registro objekto stiprumas (koncentracija), jei reikia;</text:span></text:p>
      <text:p text:style-name="P213"><text:span text:style-name="T214">16.4</text:span><text:span text:style-name="T215">. Registro objekto vaisto forma pagal vaistinių formų klasifikaciją;</text:span></text:p>
      <text:p text:style-name="P216"><text:span text:style-name="T217">16.5</text:span><text:span text:style-name="T218">. Registro objekto sudėtis (visos veikliosios ir pagalbinės medžiagos);</text:span></text:p>
      <text:p text:style-name="P219"><text:span text:style-name="T220">16.6</text:span><text:span text:style-name="T221">. Registro objekto<text:s/></text:span><text:span text:style-name="T222">paskirtis (indikacijos);</text:span></text:p>
      <text:p text:style-name="P223"><text:span text:style-name="T224">16.7</text:span><text:span text:style-name="T225">. Registro objekto patvirtintas karencijos laikas;</text:span></text:p>
      <text:p text:style-name="P226"><text:span text:style-name="T227">16.8</text:span><text:span text:style-name="T228">. Registro objekto Lietuvos Respublikoje registruota(-os) pakuotė(-ės);</text:span></text:p>
      <text:p text:style-name="P229"><text:span text:style-name="T230">16.9</text:span><text:span text:style-name="T231">. Registro objekto skirstymas į receptinį ar nereceptinį;</text:span></text:p>
      <text:p text:style-name="P232"><text:span text:style-name="T233">16.10</text:span><text:span text:style-name="T234">. Registro objekt</text:span><text:span text:style-name="T235">o registracijos žymuo (identifikavimo kodas);</text:span></text:p>
      <text:p text:style-name="P236"><text:span text:style-name="T237">16.11</text:span><text:span text:style-name="T238">. Registro objekto klasifikacijos kodas pagal ATCvet;</text:span></text:p>
      <text:p text:style-name="P239"><text:span text:style-name="T240">16.12</text:span><text:span text:style-name="T241">. Registro objekto registruotojo, o jei jie skirtingi, gamintojo adresas (valstybės kodas ir pavadinimas, administracinio vieneto kodas ir</text:span><text:span text:style-name="T242"><text:s/>pavadinimas, gyvenamosios vietovės kodas ir pavadinimas, gatvės pavadinimas, namo numeris, telefono ir fakso numeriai, elektroninio pašto adresas);</text:span></text:p>
      <text:p text:style-name="P243"><text:span text:style-name="T244">16.13</text:span><text:span text:style-name="T245">. Registro objekto registracijos Lietuvos Respublikoje pabaigos data.</text:span></text:p>
      <text:p text:style-name="P246"/>
      <text:p text:style-name="P247"><text:span text:style-name="T248">IV</text:span><text:span text:style-name="T249">.<text:s/></text:span><text:span text:style-name="T250">REGISTRO OBJEKT</text:span><text:span text:style-name="T251">O REGISTRAVIMAS ir REGISTRO DUOMENŲ SKELBIMAS</text:span></text:p>
      <text:p text:style-name="P252"/>
      <text:p text:style-name="P253"><text:span text:style-name="T254">17</text:span><text:span text:style-name="T255">. Registro duomenys gaunami užregistravus veterinarinį vaistą Lietuvos Respublikoje nustatyta tvarka pagal registracijos liudijimą ir patvirtintą vaisto charakteristikų santrauką.</text:span></text:p>
      <text:p text:style-name="P256"><text:span text:style-name="T257">18</text:span><text:span text:style-name="T258">. Registro<text:s/></text:span><text:span text:style-name="T259">tvarkymo įstaiga, nustačiusi, kad dokumentų rinkinyje pateikti duomenys atitinka Registro reikalavimus, priima sprendimą registruoti objektą, lygina objekto duomenis su kitų valstybės registrų duomenimis, įrašo Registro objekto registravimo žymenį (identif</text:span><text:span text:style-name="T260">ikavimo kodą) ir kitus registravimo duomenis į Registro duomenų bazę.</text:span></text:p>
      <text:p text:style-name="P261"><text:span text:style-name="T262">19</text:span><text:span text:style-name="T263">. Registro objektas įrašomas į Registro duomenų bazę per 20 darbo dienų nuo veterinarinio vaisto registravimo dienos (registracijos liudijimo išrašymo datos).</text:span></text:p>
      <text:p text:style-name="P264"><text:span text:style-name="T265">20</text:span><text:span text:style-name="T266">. Pasikeitus an</text:span><text:span text:style-name="T267">ksčiau pateiktiems Registro objekto duomenims, Registro duomenų teikėjai privalo pateikti atitinkamus dokumentų rinkinius su pakeistais duomenimis. Registro tvarkymo įstaiga, gavusi dokumentų rinkinį su pakeistais duomenimis, įrašo pakeitimus į Registro du</text:span><text:span text:style-name="T268">omenų bazę per 15 darbo dienų nuo pakeitimo įsigaliojimo.</text:span></text:p>
      <text:p text:style-name="P269"><text:span text:style-name="T270">21</text:span><text:span text:style-name="T271">. Registro objektas išbraukiamas iš Registro šiais atvejais:</text:span></text:p>
      <text:p text:style-name="P272"><text:span text:style-name="T273">21.1</text:span><text:span text:style-name="T274">. jei pasibaigus Registro objekto registracijos laikui neprašoma jo perregistruoti;</text:span></text:p>
      <text:p text:style-name="P275"><text:span text:style-name="T276">21.2</text:span><text:span text:style-name="T277">. jei veterinarinis vaistas yra<text:s/></text:span><text:span text:style-name="T278">kenksmingas naudojant tomis sąlygomis, kurios buvo nurodytos prašant registruoti;</text:span></text:p>
      <text:p text:style-name="P279"><text:span text:style-name="T280">21.3</text:span><text:span text:style-name="T281">. jei veterinarinis vaistas neturi jokio terapinio efekto gyvūnų rūšiai, kuriai jis skirtas;</text:span></text:p>
      <text:p text:style-name="P282"><text:span text:style-name="T283">21.4</text:span><text:span text:style-name="T284">. jei veterinarinis vaistas neatitinka deklaruotos kokybinės ir k</text:span><text:span text:style-name="T285">iekybinės sudėties;</text:span></text:p>
      <text:p text:style-name="P286"><text:span text:style-name="T287">21.5</text:span><text:span text:style-name="T288">. jei nurodytas karencijos laikas yra nepakankamas, kad maisto produktuose, gautuose arba pagamintuose iš gydyto gyvūno, nebūtų likučių, kurie gali kelti pavojų žmonių sveikatai;</text:span></text:p>
      <text:p text:style-name="P289"><text:span text:style-name="T290">21.6</text:span><text:span text:style-name="T291">. jei veterinarinio vaisto tiekimas į rin</text:span><text:span text:style-name="T292">ką prieštarauja kitiems Lietuvos Respublikos teisės aktams;</text:span></text:p>
      <text:p text:style-name="P293"><text:span text:style-name="T294">21.7</text:span><text:span text:style-name="T295">. esant klaidingiems vaisto sąrankoje pateiktiems duomenims;</text:span></text:p>
      <text:p text:style-name="P296"><text:span text:style-name="T297">21.8</text:span><text:span text:style-name="T298">. jei neatliekama numatyta objekto kontrolė;</text:span></text:p>
      <text:p text:style-name="P299"><text:span text:style-name="T300">21.9</text:span><text:span text:style-name="T301">. registruotojui pateikus prašymą išbraukti veterinarinį vaistą iš</text:span><text:span text:style-name="T302"><text:s/>Registro.</text:span></text:p>
      <text:p text:style-name="P303"><text:span text:style-name="T304">22</text:span><text:span text:style-name="T305">. Priėmus sprendimą išbraukti Registro objektą, įrašai apie išbrauktą Registro objektą perkeliami į išbrauktų iš Registro veterinarinių vaistų sąrašą ir saugomi Registro duomenų bazėje neribotą laiką.</text:span></text:p>
      <text:p text:style-name="P306"><text:span text:style-name="T307">23</text:span><text:span text:style-name="T308">. Klaidos Registre taisomos:</text:span></text:p>
      <text:p text:style-name="P309"><text:span text:style-name="T310">2</text:span><text:span text:style-name="T311">3.1</text:span><text:span text:style-name="T312">. jeigu tikrinant Registro duomenis pastebima klaidų, jos, suderinus su veterinarinio vaisto registruotoju ir aprobavus Veterinarinių preparatų komisijai, turi būti ištaisytos nedelsiant;</text:span></text:p>
      <text:p text:style-name="P313"><text:span text:style-name="T314">23.2</text:span><text:span text:style-name="T315">. jeigu lyginant duomenis su kito valstybės registro du</text:span><text:span text:style-name="T316">omenimis pastebima klaida, apie tai pranešama tą valstybės registrą tvarkančiai įstaigai.</text:span></text:p>
      <text:p text:style-name="P317"><text:span text:style-name="T318">24</text:span><text:span text:style-name="T319">. Registro duomenų teikėjas, susipažinęs su jo pateiktais ir Registre saugomais duomenimis, turi teisę raštu reikalauti, kad Registro tvarkymo įstaiga ištaisy</text:span><text:span text:style-name="T320">tų klaidingus arba papildytų neišsamius duomenis.</text:span></text:p>
      <text:p text:style-name="P321"><text:span text:style-name="T322">25</text:span><text:span text:style-name="T323">. Registro tvarkymo įstaiga, gavusi šį reikalavimą ir nustačiusi, kad jis pagrįstas, privalo pataisyti Registro duomenis.</text:span></text:p>
      <text:p text:style-name="P324"><text:span text:style-name="T325">26</text:span><text:span text:style-name="T326">. Registro tvarkymo įstaiga, nustačiusi, kad reikalavimas nepagrįstas, r</text:span><text:span text:style-name="T327">aštu privalo pranešti apie tai Registro duomenų teikėjui.</text:span></text:p>
      <text:p text:style-name="P328"><text:span text:style-name="T329">27</text:span><text:span text:style-name="T330">. Atlikus pakeitimų Registro duomenų bazėje, seni duomenys perkeliami į duomenų bazės archyvą.</text:span></text:p>
      <text:p text:style-name="P331"><text:span text:style-name="T332">28</text:span><text:span text:style-name="T333">. Registro tvarkymo įstaiga periodiškai publikuoja tęstinį Lietuvos Respublikos veterinarin</text:span><text:span text:style-name="T334">ių vaistų registrą — oficialų leidinį, kuriame pateikiami registruoti ir išbraukti iš Registro veterinariniai vaistai.</text:span></text:p>
      <text:p text:style-name="P335"/>
      <text:p text:style-name="P336"><text:span text:style-name="T337">V</text:span><text:span text:style-name="T338">.<text:s/></text:span><text:span text:style-name="T339">REGISTRO DUOMENŲ NAUDOJIMAS</text:span></text:p>
      <text:p text:style-name="P340"/>
      <text:p text:style-name="P341"><text:span text:style-name="T342">29</text:span><text:span text:style-name="T343">. Registras yra viešas.</text:span></text:p>
      <text:p text:style-name="P344"><text:span text:style-name="T345">30</text:span><text:span text:style-name="T346">. Galioja tik paskutinė Registro versija.</text:span></text:p>
      <text:p text:style-name="P347"><text:span text:style-name="T348">31</text:span><text:span text:style-name="T349">. Registro<text:s/></text:span><text:span text:style-name="T350">duomenys teikiami vadovaujantis Lietuvos Respublikos teisės aktais, reglamentuojančiais duomenų teikimą.</text:span></text:p>
      <text:p text:style-name="P351"><text:span text:style-name="T352">32</text:span><text:span text:style-name="T353">. Registro duomenys teikiami informacijos laikmenomis arba ryšių kanalais.</text:span></text:p>
      <text:p text:style-name="P354"><text:span text:style-name="T355">33</text:span><text:span text:style-name="T356">. Registro duomenys teikiami:</text:span></text:p>
      <text:p text:style-name="P357"><text:span text:style-name="T358">33.1</text:span><text:span text:style-name="T359">. Lietuvos Respublikos Vyria</text:span><text:span text:style-name="T360">usybės nustatytoms valstybės valdžios ir valdymo institucijoms;</text:span></text:p>
      <text:p text:style-name="P361"><text:span text:style-name="T362">33.2</text:span><text:span text:style-name="T363">. Registro duomenų teikėjams – susipažinti su Registre laikomais jų pateiktais duomenimis;</text:span></text:p>
      <text:p text:style-name="P364"><text:span text:style-name="T365">33.3</text:span><text:span text:style-name="T366">. kitiems fiziniams ir juridiniams asmenims.</text:span></text:p>
      <text:p text:style-name="P367"><text:span text:style-name="T368">34</text:span><text:span text:style-name="T369">. Registro duomenys naudotojams<text:s/></text:span><text:span text:style-name="T370">teikiami nemokamai.</text:span></text:p>
      <text:p text:style-name="P371"><text:span text:style-name="T372">35</text:span><text:span text:style-name="T373">. Registro tvarkymo įstaiga nustato skelbtinų duomenų sąrašą, jo skelbimo vietą ir būdą.</text:span></text:p>
      <text:p text:style-name="P374"><text:span text:style-name="T375">36</text:span><text:span text:style-name="T376">. Registro duomenys gali būti perduodami užsienio valstybėms ir tarptautinėms organizacijoms arba teikiami tarptautiniams kompiuterių t</text:span><text:span text:style-name="T377">inklams tik Lietuvos Respublikos įstatymų, kitų teisės aktų ir Lietuvos Respublikos tarptautinių sutarčių nustatytais atvejais.</text:span></text:p>
      <text:p text:style-name="P378"/>
      <text:p text:style-name="P379"><text:span text:style-name="T380">VI</text:span><text:span text:style-name="T381">.<text:s/></text:span><text:span text:style-name="T382">REGISTRO DUOMENŲ APSAUGA</text:span></text:p>
      <text:p text:style-name="P383"/>
      <text:p text:style-name="P384"><text:span text:style-name="T385">37</text:span><text:span text:style-name="T386">. Registro duomenys tvarkomi vadovaujantis duomenų apsaugą Lietuvos Respublikoje regl</text:span><text:span text:style-name="T387">amentuojančiais teisės aktais ir Valstybinės duomenų apsaugos inspekcijos rekomendacijomis.</text:span></text:p>
      <text:p text:style-name="P388"><text:span text:style-name="T389">38</text:span><text:span text:style-name="T390">. Kad Registro duomenys nebūtų pažeisti arba sunaikinti, Registro tvarkymo įstaiga turi imtis saugos priemonių ir atsižvelgti į galimus duomenų pažeidimo rizi</text:span><text:span text:style-name="T391">kos veiksnius:</text:span></text:p>
      <text:p text:style-name="P392"><text:span text:style-name="T393">38.1</text:span><text:span text:style-name="T394">. nepakankamą Registro apsaugos priemonių priežiūrą;</text:span></text:p>
      <text:p text:style-name="P395"><text:span text:style-name="T396">38.2</text:span><text:span text:style-name="T397">. netinkamą duomenų laikmenų priežiūrą;</text:span></text:p>
      <text:p text:style-name="P398"><text:span text:style-name="T399">38.3</text:span><text:span text:style-name="T400">. netinkamos programinės ir techninės įrangos naudojimą;</text:span></text:p>
      <text:p text:style-name="P401"><text:span text:style-name="T402">38.4</text:span><text:span text:style-name="T403">. techninės ar programinės įrangos gedimus;</text:span></text:p>
      <text:p text:style-name="P404"><text:span text:style-name="T405">38.5</text:span><text:span text:style-name="T406">. klaidas</text:span><text:span text:style-name="T407"><text:s/>tvarkant duomenis;</text:span></text:p>
      <text:p text:style-name="P408"><text:span text:style-name="T409">38.6</text:span><text:span text:style-name="T410">. rinkmenų ištrynimą;</text:span></text:p>
      <text:p text:style-name="P411"><text:span text:style-name="T412">38.7</text:span><text:span text:style-name="T413">. netikslų duomenų perdavimo maršruto nustatymą;</text:span></text:p>
      <text:p text:style-name="P414"><text:span text:style-name="T415">38.8</text:span><text:span text:style-name="T416">. darbuotojų kaitą;</text:span></text:p>
      <text:p text:style-name="P417"><text:span text:style-name="T418">38.9</text:span><text:span text:style-name="T419">. vidaus darbo taisyklių pažeidimus ir pareiginių instrukcijų nepaisymą;</text:span></text:p>
      <text:p text:style-name="P420"><text:span text:style-name="T421">38.10</text:span><text:span text:style-name="T422">. elektros energijos tiekimo nu</text:span><text:span text:style-name="T423">trūkimą;</text:span></text:p>
      <text:p text:style-name="P424"><text:span text:style-name="T425">38.11</text:span><text:span text:style-name="T426">. elektros įtampos ir srovės svyravimus;</text:span></text:p>
      <text:p text:style-name="P427"><text:span text:style-name="T428">38.12</text:span><text:span text:style-name="T429">. kompiuterių virusus;</text:span></text:p>
      <text:p text:style-name="P430"><text:span text:style-name="T431">38.13</text:span><text:span text:style-name="T432">. įsibrovimą į patalpas;</text:span></text:p>
      <text:p text:style-name="P433"><text:span text:style-name="T434">38.14</text:span><text:span text:style-name="T435">. įsiterpimą į tinklus;</text:span></text:p>
      <text:p text:style-name="P436"><text:span text:style-name="T437">38.15</text:span><text:span text:style-name="T438">. neteisėtos programinės įrangos naudojimą;</text:span></text:p>
      <text:p text:style-name="P439"><text:span text:style-name="T440">38.16</text:span><text:span text:style-name="T441">. vartotojo teisių pažeidimą;</text:span></text:p>
      <text:p text:style-name="P442"><text:span text:style-name="T443">38.17</text:span><text:span text:style-name="T444">. vagystę;</text:span></text:p>
      <text:p text:style-name="P445"><text:span text:style-name="T446">38.18</text:span><text:span text:style-name="T447">. žaibą, gaisrą, potvynį ar kitokį užliejimą.</text:span></text:p>
      <text:p text:style-name="P448"><text:span text:style-name="T449">39</text:span><text:span text:style-name="T450">. Registro tvarkymo įstaiga nustato programines ir technines priemones, apsaugančias Registrą nuo duomenų sunaikinimo, neteisėto pakeitimo ir naudojimo.</text:span></text:p>
      <text:p text:style-name="P451"><text:span text:style-name="T452">40</text:span><text:span text:style-name="T453">. Apsaugos priem</text:span><text:span text:style-name="T454">onės taikomos:</text:span></text:p>
      <text:p text:style-name="P455"><text:span text:style-name="T456">40.1</text:span><text:span text:style-name="T457">. ribojamų duomenų teikėjams ir naudotojams patenkant į Registro įstaigos patalpas;</text:span></text:p>
      <text:p text:style-name="P458"><text:span text:style-name="T459">40.2</text:span><text:span text:style-name="T460">. hierarchinei naudotojų priėjimo prie duomenų sistemai;</text:span></text:p>
      <text:p text:style-name="P461"><text:span text:style-name="T462">40.3</text:span><text:span text:style-name="T463">. įrengiant informacinių sistemų ir duomenų bazės kopijų saugyklą;</text:span></text:p>
      <text:p text:style-name="P464"><text:span text:style-name="T465">40.4</text:span><text:span text:style-name="T466">.<text:s/></text:span><text:span text:style-name="T467">tvarkant ir apdorojant duomenis;</text:span></text:p>
      <text:p text:style-name="P468"><text:span text:style-name="T469">40.5</text:span><text:span text:style-name="T470">. numatant keitimosi duomenimis su kitomis informacinėmis sistemomis taisykles;</text:span></text:p>
      <text:p text:style-name="P471"><text:span text:style-name="T472">40.6</text:span><text:span text:style-name="T473">. atnaujinant informacinės sistemos veiklą nenumatytais atvejais.</text:span></text:p>
      <text:p text:style-name="P474"><text:span text:style-name="T475">41</text:span><text:span text:style-name="T476">. Programinės duomenų apsaugos priemonės turi atitikt</text:span><text:span text:style-name="T477">i šiuos reikalavimus:</text:span></text:p>
      <text:p text:style-name="P478"><text:span text:style-name="T479">41.1</text:span><text:span text:style-name="T480">. užtikrinti slaptažodžių sistemą;</text:span></text:p>
      <text:p text:style-name="P481"><text:span text:style-name="T482">41.2</text:span><text:span text:style-name="T483">. taikomosiomis programinėmis priemonėmis registruoti visus duomenų tvarkymo kompiuterinius veiksmus ir bandymus juos atlikti;</text:span></text:p>
      <text:p text:style-name="P484"><text:span text:style-name="T485">41.3</text:span><text:span text:style-name="T486">. užtikrinti duomenų nepažeidžiamumą sisteminėmis<text:s/></text:span><text:span text:style-name="T487">ir taikomosiomis programinėmis priemonėmis.</text:span></text:p>
      <text:p text:style-name="P488"><text:span text:style-name="T489">42</text:span><text:span text:style-name="T490">. Techninės duomenų apsaugos priemonės turi užkirsti kelią informacijos nutekėjimui ir iškraipymui kompiuterizuotose darbo vietose bei ryšio linijose.</text:span></text:p>
      <text:p text:style-name="P491"><text:span text:style-name="T492">43</text:span><text:span text:style-name="T493">. Konkrečios Registro duomenų apsaugos priemonė</text:span><text:span text:style-name="T494">s turi būti nustatytos Registro techniniame projekte.</text:span></text:p>
      <text:p text:style-name="P495"><text:span text:style-name="T496">44</text:span><text:span text:style-name="T497">. Registro tvarkymo įstaigos darbuotojams, pažeidusiems šių nuostatų ir Lietuvos Respublikos įstatymų bei kitų teisės aktų reikalavimus, taikoma Lietuvos Respublikos įstatymų nustatyta atsakomybė.</text:span></text:p>
      <text:p text:style-name="P498"/>
      <text:p text:style-name="P499"><text:span text:style-name="T500">VII</text:span><text:span text:style-name="T501">.<text:s/></text:span><text:span text:style-name="T502">REGISTRO FINANSAVIMAS</text:span></text:p>
      <text:p text:style-name="P503"/>
      <text:p text:style-name="P504"><text:span text:style-name="T505">45</text:span><text:span text:style-name="T506">. Registras steigiamas ir tvarkomas Lietuvos Respublikos valstybės biudžeto lėšomis.</text:span></text:p>
      <text:p text:style-name="P507"/>
      <text:p text:style-name="P508"><text:span text:style-name="T509">VIII</text:span><text:span text:style-name="T510">.<text:s/></text:span><text:span text:style-name="T511">REGISTRO REORGANIZAVIMAS IR LIKVIDAVIMAS</text:span></text:p>
      <text:p text:style-name="P512"/>
      <text:p text:style-name="P513"><text:span text:style-name="T514">46</text:span><text:span text:style-name="T515">. Registras reorganizuojamas ir likviduojamas įstatymų nustatyta tva</text:span><text:span text:style-name="T516">rka.</text:span></text:p>
      <text:p text:style-name="P517"><text:span text:style-name="T518">47</text:span><text:span text:style-name="T519">. Likviduojamo Registro duomenys saugomi Lietuvos Respublikos archyvų departamento prie Lietuvos Respublikos Vyriausybės nustatyta tvarka arba sunaikinami įstatymų nustatyta tvarka. Reorganizuojamo Registro duomenys perduodami kitam registrui.</text:span></text:p>
      <text:p text:style-name="P520">______________</text:p>
      <text:p text:style-name="P5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2:16:00Z</meta:creation-date>
    <dc:date>2015-08-10T22:16:00Z</dc:date>
    <meta:template xlink:href="Normal" xlink:type="simple"/>
    <meta:editing-cycles>2</meta:editing-cycles>
    <meta:editing-duration>PT0S</meta:editing-duration>
    <meta:document-statistic meta:page-count="6" meta:paragraph-count="173" meta:word-count="1810" meta:character-count="15124" meta:row-count="561" meta:non-whitespace-character-count="13487"/>
  </office:meta>
</office:document-meta>
</file>