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font-size-complex="6pt"/>
    </style:style>
  </office:automatic-styles>
  <office:body>
    <office:text text:use-soft-page-breaks="true">
      <text:p text:style-name="P1"/>
      <text:p text:style-name="P9">LIETUVOS RESPUBLIKOS SUSISIEKIMO MINISTRAS</text:p>
      <text:p text:style-name="P10"/>
      <text:p text:style-name="P11">Į S A K Y M A S</text:p>
      <text:p text:style-name="P12">DĖL PASIENIO KONTROLĖS PUNKTŲ DIREKCIJOS PRIE SUSISIEKIMO MINISTERIJOS NUOSTATŲ PATVIRTINIMO</text:p>
      <text:p text:style-name="P13"/>
      <text:p text:style-name="P14">2005 m. rugsėjo 21 d. Nr. 3-399</text:p>
      <text:p text:style-name="P15">Vilnius</text:p>
      <text:p text:style-name="P16"/>
      <text:p text:style-name="P17"><text:span text:style-name="T18">Vadovaudamasis Lietuvos Respublikos Vyriausybės 2005 m. kovo 21 d. nutarimu Nr. 296 „Dėl Pasienio kontrolės punktų direkcijos prie Susisiekimo ministerijos steigimo“ (Žin., 2005, Nr.<text:s/></text:span><text:a xlink:href="https://www.e-tar.lt/portal/lt/legalAct/TAR.91C2AF6C310C" office:target-frame-name="_blank" xlink:show="new"><text:span text:style-name="T19">38-1229</text:span></text:a><text:span text:style-name="T20">):</text:span></text:p>
      <text:p text:style-name="P21"><text:span text:style-name="T22">1</text:span><text:span text:style-name="T23">.<text:s/></text:span><text:span text:style-name="T24">Tvirtinu</text:span><text:span text:style-name="T25"><text:s/>Pasienio kontrolės punktų direkcijos prie Susisiekimo ministerijos nuostatus (pridedama).</text:span></text:p>
      <text:p text:style-name="P26"><text:span text:style-name="T27">2</text:span><text:span text:style-name="T28">.<text:s/></text:span><text:span text:style-name="T29">Įgalioju</text:span><text:span text:style-name="T30"><text:s/>Lietuvos Respublikos susisiekimo ministerijos Bendrojo departamento direktorių Arnoldą Tvaronavičių pasirašyti Pasienio kontrolės punktų direkcijos prie Susisiekimo ministerijos nuostatus.</text:span></text:p>
      <text:p text:style-name="P31"><text:span text:style-name="T32">3</text:span><text:span text:style-name="T33">. Pasienio kontrolės punktų direkcijos prie Susisiekimo ministerijos nuostatai įsigalioja nuo jų įregistravimo Juridinių asmenų registre.</text:span></text:p>
      <text:p text:style-name="P34"/>
      <text:p text:style-name="P35"/>
      <text:p text:style-name="P36"/>
      <text:p text:style-name="P37"><text:span text:style-name="T38">SUSISIEKIMO MINISTRAS</text:span><text:span text:style-name="T39"><text:tab/>PETRAS ČĖSNA</text:span></text:p>
      <text:soft-page-break/>
      <text:p text:style-name="P40"><text:span text:style-name="T41">Patvirtinta</text:span></text:p>
      <text:p text:style-name="P42">Lietuvos Respublikos susisiekimo ministro<text:s/></text:p>
      <text:p text:style-name="P43">2005 m. rugsėjo 21 d. įsakymu Nr. 3-399</text:p>
      <text:p text:style-name="P44"/>
      <text:p text:style-name="P45"><text:span text:style-name="T46">PASIENIO KONTROLĖS PUNKTŲ DIREKCIJOS PRIE SUSISIEKIMO MINISTER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ienio kontrolės punktų direkcija prie Susisiekimo ministerijos (toliau vadinama – direkcija) yra biudžetinė įstaiga, kurios savininko teises ir pareigas įgyvendina (steigėjo funkcijas vykdo) Susisiekimo ministerija.</text:span></text:p>
      <text:p text:style-name="P56"><text:span text:style-name="T57">2</text:span><text:span text:style-name="T58">. Direkcija savo veikloje vadovaujasi Lietuvos Respublikos Konstitucija, Lietuvos Respublikos tarptautinėmis sutartimis, Lietuvos Respublikos įstatymais ir kitais Lietuvos Respublikos Seimo priimtais teisės aktais, Respublikos Prezidento dekretais, Lietuvos Respublikos Vyriausybės nutarimais, Ministro Pirmininko potvarkiais, susisiekimo ministro įsakymais, kitais teisės aktais ir šiais nuostatais.</text:span></text:p>
      <text:p text:style-name="P59"><text:span text:style-name="T60">3</text:span><text:span text:style-name="T61">. Direkcija yra viešasis juridinis asmuo, turintis sąskaitą banke ir antspaudą su Lietuvos valstybės herbu ir savo pavadinimu.</text:span></text:p>
      <text:p text:style-name="P62"><text:span text:style-name="T63">4</text:span><text:span text:style-name="T64">. Direkcijos buveinės adresas: Gedimino pr. 17, LT-01505 Vilnius, Lietuvos Respublika.</text:span></text:p>
      <text:p text:style-name="P65"/>
      <text:p text:style-name="P66"><text:span text:style-name="T67">II</text:span><text:span text:style-name="T68">.<text:s/></text:span><text:span text:style-name="T69">DIREKCIJOS VEIKLOS TIKSLAI</text:span></text:p>
      <text:p text:style-name="P70"/>
      <text:p text:style-name="P71"><text:span text:style-name="T72">5</text:span><text:span text:style-name="T73">. Direkcijos tikslai yra organizuoti pasienio kontrolės punktų plėtrą, vykdyti pasienio kontrolės punktų plėtros ir priežiūros užsakovo funkcijas bei turto valdymą, užtikrinti Pasienio kontrolės punktų plėtros strateginio plano įgyvendinimą.</text:span></text:p>
      <text:p text:style-name="P74"><text:span text:style-name="T75">6</text:span><text:span text:style-name="T76">. Direkcija, įgyvendindama tikslus:</text:span></text:p>
      <text:p text:style-name="P77"><text:span text:style-name="T78">6.1</text:span><text:span text:style-name="T79">. dalyvauja rengiant pasienio kontrolės punktų plėtros strateginį planą bei jo įgyvendinimo priemones;</text:span></text:p>
      <text:p text:style-name="P80"><text:span text:style-name="T81">6.2</text:span><text:span text:style-name="T82">. nustato lėšų poreikį ir nustatyta tvarka teikia siūlymus dėl valstybės lėšų skyrimo pasienio kontrolės punktų plėtros investiciniams projektams;</text:span></text:p>
      <text:p text:style-name="P83"><text:span text:style-name="T84">6.3</text:span><text:span text:style-name="T85">. teikia Susisiekimo ministerijai pasiūlymus dėl valstybės lėšų skyrimo direkcijos statybos investicijų projektams bei statinių ir patalpų priežiūros darbams, susijusiems su turto valdymu bei naudojimu, finansuoti;</text:span></text:p>
      <text:p text:style-name="P86"><text:span text:style-name="T87">6.4</text:span><text:span text:style-name="T88">. pagal kompetenciją rengia teisės aktų projektus, organizuoja įstatymų bei kitų teisės aktų įgyvendinimą, teikia siūlymus dėl teisės aktų tobulinimo;</text:span></text:p>
      <text:p text:style-name="P89"><text:span text:style-name="T90">6.5</text:span><text:span text:style-name="T91">. susisiekimo ministro nustatyta tvarka bendradarbiauja su pasienio kontrolės punktuose patikrinimą atliekančiomis valstybės institucijomis pasienio kontrolės punktų projektavimo, statybos darbų bei priežiūros ir turto valdymo klausimais;</text:span></text:p>
      <text:p text:style-name="P92"><text:span text:style-name="T93">6.6</text:span><text:span text:style-name="T94">. derina nustatyta tvarka kitų valstybės institucijų pasienio kontrolės punktuose planuojamus statybos ar rekonstravimo darbus;</text:span></text:p>
      <text:p text:style-name="P95"><text:span text:style-name="T96">6.7</text:span><text:span text:style-name="T97">. organizuoja ir vykdo viešųjų pirkimų konkursus prekėms, paslaugoms ir darbams atlikti bei pasirašo sutartis, reikalingas pasienio kontrolės punktų statybos investicijų projektams bei statinių priežiūros darbams įgyvendinti;</text:span></text:p>
      <text:p text:style-name="P98"><text:span text:style-name="T99">6.8</text:span><text:span text:style-name="T100">. vykdo pasienio kontrolės punktų projektavimo ir statybos užsakovo funkcijas, nustatytas Lietuvos Respublikos statybos įstatyme (Žin., 1996, Nr.<text:s/></text:span><text:a xlink:href="https://www.e-tar.lt/portal/lt/legalAct/TAR.F31E79DEC55D" office:target-frame-name="_blank" xlink:show="new"><text:span text:style-name="T101">32-788</text:span></text:a><text:span text:style-name="T102">; 2001, Nr.<text:s/></text:span><text:a xlink:href="https://www.e-tar.lt/portal/lt/legalAct/TAR.6C809874B3E6" office:target-frame-name="_blank" xlink:show="new"><text:span text:style-name="T103">101-3598</text:span></text:a><text:span text:style-name="T104">) ir kituose teisės aktuose;</text:span></text:p>
      <text:p text:style-name="P105"><text:span text:style-name="T106">6.9</text:span><text:span text:style-name="T107">. organizuoja parengtų projektų privalomąsias ekspertizes, tvirtina projektinę dokumentaciją;</text:span></text:p>
      <text:p text:style-name="P108"><text:span text:style-name="T109">6.10</text:span><text:span text:style-name="T110">. organizuoja statinių projektų vykdymo priežiūrą bei statinių techninę priežiūrą arba šias funkcijas paveda vykdyti kompetentingoms įstaigoms ar įmonėms;</text:span></text:p>
      <text:p text:style-name="P111"><text:span text:style-name="T112">6.11</text:span><text:span text:style-name="T113">. organizuoja statinių priėmimą – statinio pripažinimą tinkamu naudoti bei dalyvauja priėmimo komisijos darbe;</text:span></text:p>
      <text:p text:style-name="P114"><text:span text:style-name="T115">6.12</text:span><text:span text:style-name="T116">. rengia statybos projektų įgyvendinimo ataskaitas;</text:span></text:p>
      <text:p text:style-name="P117"><text:span text:style-name="T118">6.13</text:span><text:span text:style-name="T119">. rengia užsakymus techninei pagalbai ir atlieka techninės pagalbos priemonių įgyvendinimo priežiūrą;</text:span></text:p>
      <text:p text:style-name="P120"><text:span text:style-name="T121">6.14</text:span><text:span text:style-name="T122">. atlieka įgyvendinamų statybos investicijų projektų fizinius, administracinius ir finansinius patikrinimus;</text:span></text:p>
      <text:p text:style-name="P123"><text:span text:style-name="T124">6.15</text:span><text:span text:style-name="T125">. saugo pagal kompetenciją visus dokumentus, užtikrina, kad šie dokumentai būtų prieinami turinčioms teisę juos tikrinti institucijoms ir asmenims;</text:span></text:p>
      <text:p text:style-name="P126"><text:span text:style-name="T127">6.16</text:span><text:span text:style-name="T128">. vykdo pasienio kontrolės punktų, esančių direkcijos apskaitoje ir atskaitomybėje, turto valdymą bei jo priežiūrą;</text:span></text:p>
      <text:p text:style-name="P129"><text:span text:style-name="T130">6.17</text:span><text:span text:style-name="T131">. efektyviai naudoja ir valdo patikėjimo teise perduotą valstybės turtą;</text:span></text:p>
      <text:p text:style-name="P132"><text:span text:style-name="T133">6.18</text:span><text:span text:style-name="T134">. prižiūri, kad pastatai, statiniai, komunikacijos bei inžineriniai tinklai būtų techniškai tvarkingi;</text:span></text:p>
      <text:p text:style-name="P135"><text:span text:style-name="T136">6.19</text:span><text:span text:style-name="T137">. užtikrina, kad visi direkcijos apskaitoje ir atskaitomybėje esantys statiniai ir pastatai būtų eksploatuojami laikantis techninio eksploatavimo normų bei taisyklių, taip pat sanitarijos, darbų saugos, priešgaisrinės saugos ir gamtosaugos reikalavimų;</text:span></text:p>
      <text:p text:style-name="P138"><text:span text:style-name="T139">6.20</text:span><text:span text:style-name="T140">. organizuoja statinių ir pastatų priežiūros darbus, sudaro reikalingas sutartis bei apmoka nustatytas išlaidas, susijusias su statinių, pastatų bei tinklų valdymu, priežiūra, remontu ar kitokiu tvarkymu pagal įstatymų ir kitų teisės aktų nustatytus privalomuosius statinių bei pastatų naudojimo ir priežiūros reikalavimus, taip pat žemės sklypų naudojimu ir priežiūra;</text:span></text:p>
      <text:p text:style-name="P141"><text:span text:style-name="T142">6.21</text:span><text:span text:style-name="T143">. teisės aktų nustatyta tvarka suteikia patalpas pagal nuomos ar panaudos sutartis pasienio kontrolės punktuose patikrinimus atliekančioms valstybės institucijoms ar ūkio subjektams, susijusiems su pasienio procedūrų atlikimu;</text:span></text:p>
      <text:p text:style-name="P144"><text:span text:style-name="T145">6.22</text:span><text:span text:style-name="T146">. sudaro sutartis arba įgalioja statinių ar patalpų naudotojus sudaryti reikalingas sutartis dėl elektros energijos, ryšių, dujų tiekimo, biologinių ir lietaus vandens valymo įrenginių priežiūros bei kitas sutartis, susijusias su statinių ar patalpų eksploatavimu;</text:span></text:p>
      <text:p text:style-name="P147"><text:span text:style-name="T148">6.23</text:span><text:span text:style-name="T149">. teikia Susisiekimo ministerijai lėšų poreikio paraiškas, skirtas direkcijos strateginiame veiklos plane numatytoms programoms vykdyti;</text:span></text:p>
      <text:p text:style-name="P150"><text:span text:style-name="T151">6.24</text:span><text:span text:style-name="T152">. nustatyta tvarka nagrinėja gyventojų pareiškimus, skundus ir pasiūlymus, imasi reikiamų priemonių, kad būtų išspręsti juose keliami klausimai;</text:span></text:p>
      <text:p text:style-name="P153"><text:span text:style-name="T154">6.25</text:span><text:span text:style-name="T155">. vykdo kitas įstatymų, Lietuvos Respublikos Vyriausybės nutarimų ir kitų teisės aktų numatytas funkcijas.</text:span></text:p>
      <text:p text:style-name="P156"/>
      <text:p text:style-name="P157"><text:span text:style-name="T158">III</text:span><text:span text:style-name="T159">.<text:s/></text:span><text:span text:style-name="T160">DIREKCIJOS TEISĖS</text:span></text:p>
      <text:p text:style-name="P161"/>
      <text:p text:style-name="P162"><text:span text:style-name="T163">7</text:span><text:span text:style-name="T164">. Direkcija, įgyvendindama jai pavestus tikslus, turi teisę:</text:span></text:p>
      <text:p text:style-name="P165"><text:span text:style-name="T166">7.1</text:span><text:span text:style-name="T167">. pasitelkti valstybės ir savivaldybių institucijų ir įstaigų, organizacijų atstovus ir specialistus, suderinus su jų vadovais, sprendžiamoms problemoms nagrinėti, sudaryti komisijas, darbo grupes teisės aktų projektams rengti;</text:span></text:p>
      <text:p text:style-name="P168"><text:span text:style-name="T169">7.2</text:span><text:span text:style-name="T170">. pasitelkti nepriklausomus ekspertus investicijų projektams vertinti;</text:span></text:p>
      <text:p text:style-name="P171"><text:span text:style-name="T172">7.3</text:span><text:span text:style-name="T173">. pasitelkti mokslinių institucijų, ekspertizės ir konsultacinių firmų ekspertus rengiant ir įgyvendinant investicijų programas bei projektus;</text:span></text:p>
      <text:p text:style-name="P174"><text:span text:style-name="T175">7.4</text:span><text:span text:style-name="T176">. bendradarbiauti su Lietuvos ir užsienio valstybių institucijomis direkcijos kompetencijos klausimais;</text:span></text:p>
      <text:p text:style-name="P177"><text:span text:style-name="T178">7.5</text:span><text:span text:style-name="T179">. įstatymų ir kitų teisės aktų nustatyta tvarka gauti iš valstybės ir savivaldybių institucijų, taip pat įstaigų, įmonių, organizacijų ir kitų asmenų informaciją direkcijos kompetencijos klausimais;</text:span></text:p>
      <text:p text:style-name="P180"><text:span text:style-name="T181">7.6</text:span><text:span text:style-name="T182">. gauti paramą Lietuvos Respublikos labdaros ir paramos įstatymo (Žin., 1993, Nr.<text:s/></text:span><text:a xlink:href="https://www.e-tar.lt/portal/lt/legalAct/TAR.C0FF21832A85" office:target-frame-name="_blank" xlink:show="new"><text:span text:style-name="T183">21-506</text:span></text:a><text:span text:style-name="T184">; 2000, Nr.<text:s/></text:span><text:a xlink:href="https://www.e-tar.lt/portal/lt/legalAct/TAR.900ADEA42E8E" office:target-frame-name="_blank" xlink:show="new"><text:span text:style-name="T185">61-1818</text:span></text:a><text:span text:style-name="T186">) nustatyta tvarka.</text:span></text:p>
      <text:p text:style-name="P187"><text:span text:style-name="T188">8</text:span><text:span text:style-name="T189">. Direkcija turi ir kitų įstatymų, Lietuvos Respublikos Vyriausybės nutarimų jai suteiktų teisių.</text:span></text:p>
      <text:p text:style-name="P190"/>
      <text:p text:style-name="P191"><text:span text:style-name="T192">IV</text:span><text:span text:style-name="T193">.<text:s/></text:span><text:span text:style-name="T194">DARBO ORGANIZAVIMAS</text:span></text:p>
      <text:p text:style-name="P195"/>
      <text:p text:style-name="P196"><text:span text:style-name="T197">9</text:span><text:span text:style-name="T198">. Direkcijai vadovauja direktorius, kuris yra tiesiogiai pavaldus ir atskaitingas susisiekimo ministrui. Direkcijos struktūrą, direkcijos teikimu, tvirtina susisiekimo ministras.</text:span></text:p>
      <text:p text:style-name="P199"><text:span text:style-name="T200">10</text:span><text:span text:style-name="T201">. Direktorių skiria į pareigas ir atleidžia iš jų, suteikia jam atostogas, skiria tarnybines nuobaudas ir jį skatina susisiekimo ministras įstatymų ir kitų teisės aktų nustatyta tvarka.</text:span></text:p>
      <text:p text:style-name="P202"><text:span text:style-name="T203">11</text:span><text:span text:style-name="T204">. Direktorius turi pavaduotojus, kuriuos jis skiria į pareigas ir atleidžia iš pareigų teisės aktų nustatyta tvarka. Direktoriaus pavaduotojai tiesiogiai pavaldūs ir atskaitingi direktoriui, kuris nustato jų kompetenciją.</text:span></text:p>
      <text:p text:style-name="P205"><text:span text:style-name="T206">12</text:span><text:span text:style-name="T207">. Direktorius:</text:span></text:p>
      <text:p text:style-name="P208"><text:span text:style-name="T209">12.1</text:span><text:span text:style-name="T210">. sprendžia direkcijos kompetencijai priklausančius klausimus, atsako už jos kompetencijai priskirtų uždavinių vykdymą ir funkcijų atlikimą, taip pat už direkcijos darbo organizavimą;</text:span></text:p>
      <text:p text:style-name="P211"><text:span text:style-name="T212">12.2</text:span><text:span text:style-name="T213">. pagal kompetenciją leidžia įsakymus, kontroliuoja, kaip jie vykdomi. Įsakymus pasirašo direktorius;</text:span></text:p>
      <text:p text:style-name="P214"><text:span text:style-name="T215">12.3</text:span><text:span text:style-name="T216">. užtikrina, kad direkcijos veikloje būtų laikomasi Lietuvos Respublikos įstatymų ir Lietuvos Respublikos tarptautinių sutarčių, vykdomi Lietuvos Respublikos Vyriausybės nutarimai, susisiekimo ministro įsakymai ir kiti teisės aktai;</text:span></text:p>
      <text:p text:style-name="P217"><text:span text:style-name="T218">12.4</text:span><text:span text:style-name="T219">. įstatymų nustatyta tvarka priima į pareigas ir atleidžia iš jų direkcijos valstybės tarnautojus ir darbuotojus, dirbančius pagal darbo sutartis, skiria jiems tarnybines (drausmines) nuobaudas ir juos skatina, atlieka kitas teisės aktų nustatytas su personalo tvarkymu susijusias funkcijas;</text:span></text:p>
      <text:p text:style-name="P220"><text:span text:style-name="T221">12.5</text:span><text:span text:style-name="T222">. užtikrina efektyvų, atitinkantį programoje nustatytus tikslus ir rezultatyvų direkcijai paskirtų Lietuvos Respublikos valstybės biudžeto asignavimų naudojimą;</text:span></text:p>
      <text:p text:style-name="P223"><text:span text:style-name="T224">12.6</text:span><text:span text:style-name="T225">. Lietuvos Respublikos biudžeto sandaros įstatymo (Žin., 1990, Nr.<text:s/></text:span><text:a xlink:href="https://www.e-tar.lt/portal/lt/legalAct/TAR.712BBBFA3D41" office:target-frame-name="_blank" xlink:show="new"><text:span text:style-name="T226">24-596</text:span></text:a><text:span text:style-name="T227">; 2004, Nr.<text:s/></text:span><text:a xlink:href="https://www.e-tar.lt/portal/lt/legalAct/TAR.691728933211" office:target-frame-name="_blank" xlink:show="new"><text:span text:style-name="T228">4-47</text:span></text:a><text:span text:style-name="T229">) nustatyta tvarka nustato ir tvirtina direkcijos sąmatas;</text:span></text:p>
      <text:p text:style-name="P230"><text:span text:style-name="T231">12.7</text:span><text:span text:style-name="T232">. tvirtina direkcijos padalinių nuostatus, pareigybių sąrašą, valstybės tarnautojų ir darbuotojų, dirbančių pagal darbo sutartis, pareigybių aprašymus, kitus vidaus administravimo dokumentus;</text:span></text:p>
      <text:p text:style-name="P233"><text:span text:style-name="T234">12.8</text:span><text:span text:style-name="T235">. pagal kompetenciją atstovauja direkcijai Lietuvos Respublikos ir užsienio valstybių institucijose ir įstaigose, tarptautinėse organizacijose;</text:span></text:p>
      <text:p text:style-name="P236"><text:span text:style-name="T237">12.9</text:span><text:span text:style-name="T238">. nustato direkcijos vidaus darbo ir kontrolės tvarką;</text:span></text:p>
      <text:p text:style-name="P239"><text:span text:style-name="T240">12.10</text:span><text:span text:style-name="T241">. sudaro sandorius direkcijos vardu;</text:span></text:p>
      <text:p text:style-name="P242"><text:span text:style-name="T243">12.11</text:span><text:span text:style-name="T244">. atlieka kitas teisės aktų jam pavestas funkcijas.</text:span></text:p>
      <text:p text:style-name="P245"><text:span text:style-name="T246">13</text:span><text:span text:style-name="T247">. Laikinai nesant direktoriaus, jo pareigas eina susisiekimo ministro paskirtas vienas iš direktoriaus pavaduotojų.</text:span></text:p>
      <text:p text:style-name="P248"><text:span text:style-name="T249">14</text:span><text:span text:style-name="T250">. Direkciją sudaro skyriai, poskyriai ir kiti padaliniai, kurie savo veiklą organizuoja pagal šiuos nuostatus, savo nuostatus ir direkcijos darbo reglamentą.</text:span></text:p>
      <text:p text:style-name="P251"/>
      <text:p text:style-name="P252"><text:span text:style-name="T253">V</text:span><text:span text:style-name="T254">. VALSTYBĖS TARNAUTOJŲ IR DARBUOTOJŲ, DIRBANČIŲ PAGAL DARBO SUTARTIS,</text:span></text:p>
      <text:p text:style-name="P255"><text:span text:style-name="T256">PRIĖMIMAS IR DARBO UŽMOKESČIO JIEMS MOKĖJIMAS</text:span></text:p>
      <text:p text:style-name="P257"/>
      <text:p text:style-name="P258"><text:span text:style-name="T259">15</text:span><text:span text:style-name="T260">. Valstybės tarnautojų ir darbuotojų, dirbančių pagal darbo sutartis, priėmimo į pareigas tvarką, darbo užmokesčio jiems mokėjimo tvarką ir sąlygas nustato Lietuvos Respublikos valstybės tarnybos įstatymas (Žin., 1999, Nr.<text:s/></text:span><text:a xlink:href="https://www.e-tar.lt/portal/lt/legalAct/TAR.D3ED3792F52B" office:target-frame-name="_blank" xlink:show="new"><text:span text:style-name="T261">66-2130</text:span></text:a><text:span text:style-name="T262">; 2002, Nr.<text:s/></text:span><text:a xlink:href="https://www.e-tar.lt/portal/lt/legalAct/TAR.5603BD9D8D74" office:target-frame-name="_blank" xlink:show="new"><text:span text:style-name="T263">45-1708</text:span></text:a><text:span text:style-name="T264">), Lietuvos Respublikos darbo kodeksas (Žin., 2002, Nr.<text:s/></text:span><text:a xlink:href="https://www.e-tar.lt/portal/lt/legalAct/TAR.31185A622C9F" office:target-frame-name="_blank" xlink:show="new"><text:span text:style-name="T265">64-2569</text:span></text:a><text:span text:style-name="T266">), kiti įstatymai ir teisės aktai.</text:span></text:p>
      <text:p text:style-name="P267"/>
      <text:p text:style-name="P268"><text:span text:style-name="T269">VI</text:span><text:span text:style-name="T270">.<text:s/></text:span><text:span text:style-name="T271">TURTAS, FINANSAVIMAS IR FINANSINĖS VEIKLOS KONTROLĖ</text:span></text:p>
      <text:p text:style-name="P272"/>
      <text:p text:style-name="P273"><text:span text:style-name="T274">16</text:span><text:span text:style-name="T275">. Direkcija valdo ir naudoja jai patikėjimo teise perduotą, įsigytą iš Lietuvos Respublikos valstybės biudžeto skirtų asignavimų ir kitų šaltinių nematerialųjį, ilgalaikį ir trumpalaikį materialųjį turtą, taip pat juo disponuoja Lietuvos Respublikos įstatymų ir kitų teisės aktų nustatyta tvarka.</text:span></text:p>
      <text:p text:style-name="P276"><text:span text:style-name="T277">17</text:span><text:span text:style-name="T278">. Direkcija finansuojama iš Lietuvos Respublikos valstybės biudžeto teisės aktų nustatyta tvarka. Pasienio kontrolės punktų plėtros plano priemonės finansuojamos iš Valstybės investicijų programoje numatytų lėšų. Direktorius yra direkcijai skirtų Lietuvos Respublikos biudžeto asignavimų valdytojas.</text:span></text:p>
      <text:p text:style-name="P279"><text:span text:style-name="T280">18</text:span><text:span text:style-name="T281">. Direkcijai finansuoti gali būti naudojamos ir kitos teisės aktų nustatyta tvarka gautos lėšos.</text:span></text:p>
      <text:p text:style-name="P282"><text:span text:style-name="T283">19</text:span><text:span text:style-name="T284">. Direkcijos finansinės veiklos kontrolę vykdo ir vidaus auditą atlieka įgaliotos valstybės institucijos ir įstaigos Lietuvos Respublikos įstatymų ir kitų teisės aktų nustatyta tvarka.</text:span></text:p>
      <text:p text:style-name="P285"/>
      <text:p text:style-name="P286"><text:span text:style-name="T287">VII</text:span><text:span text:style-name="T288">.<text:s/></text:span><text:span text:style-name="T289">BAIGIAMOSIOS NUOSTATOS</text:span></text:p>
      <text:p text:style-name="P290"/>
      <text:p text:style-name="P291"><text:span text:style-name="T292">20</text:span><text:span text:style-name="T293">. Direkcija pertvarkoma, reorganizuojama ar likviduojama Lietuvos Respublikos civilinio kodekso (Žin., 2000, Nr.<text:s/></text:span><text:a xlink:href="https://www.e-tar.lt/portal/lt/legalAct/TAR.8A39C83848CB" office:target-frame-name="_blank" xlink:show="new"><text:span text:style-name="T294">74-2262</text:span></text:a><text:span text:style-name="T295">) nustatyta tvarka.</text:span></text:p>
      <text:p text:style-name="P296"><text:span text:style-name="T297">21</text:span><text:span text:style-name="T298">. Direkcijos steigimo dokumentai keičiami savininko teises ir pareigas įgyvendinančios institucijos (steigėjo) įsakymais. Pakeisti direkcijos nuostatai įsigalioja nuo jų įregistravimo Juridinių asmenų registre.</text:span></text:p>
      <text:p text:style-name="P299"><text:span text:style-name="T30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12:53:00Z</meta:creation-date>
    <dc:date>2016-05-24T12:53:00Z</dc:date>
    <meta:template xlink:href="Normal" xlink:type="simple"/>
    <meta:editing-cycles>2</meta:editing-cycles>
    <meta:editing-duration>PT0S</meta:editing-duration>
    <meta:document-statistic meta:page-count="5" meta:paragraph-count="108" meta:word-count="1559" meta:character-count="12884" meta:row-count="408" meta:non-whitespace-character-count="11433"/>
  </office:meta>
</office:document-meta>
</file>