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0.4923in"/>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text-properties fo:color="#000000" style:font-size-complex="6pt"/>
    </style:style>
    <style:style style:name="P55" style:parent-style-name="Normal" style:family="paragraph">
      <style:paragraph-properties fo:text-align="justify" fo:text-indent="0.4923in"/>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font-style="italic" style:font-style-asian="italic" style:font-style-complex="italic"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font-style="italic" style:font-style-asian="italic" style:font-style-complex="italic"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center"/>
      <style:text-properties fo:color="#000000"/>
    </style:style>
    <style:style style:name="P109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IŠRAŠAS</text:span></text:p>
      <text:p text:style-name="P12"/>
      <text:p text:style-name="P13">LIETUVOS DARBO BIRŽA PRIE SOCIALINĖS APSAUGOS IR DARBO MINISTERIJOS</text:p>
      <text:p text:style-name="P14"/>
      <text:p text:style-name="P15">Į S A K Y M A S</text:p>
      <text:p text:style-name="P16">DĖL SOCIALINIŲ ĮMONIŲ, VALSTYBĖS BIUDŽETO LĖŠŲ PARAMOS GAVĖJŲ, NESANČIŲ PERKANČIĄJA ORGANIZACIJA PAGAL LIETUVOS RESPUBLIKOS VIEŠŲJŲ PIRKIMŲ ĮSTATYMĄ, PREKIŲ, PASLAUGŲ AR DARBŲ PIRKIMO TAISYKLIŲ PATVIRTINIMO</text:p>
      <text:p text:style-name="P17"/>
      <text:p text:style-name="P18">2005 m. lapkričio 10 d. Nr. V-413</text:p>
      <text:p text:style-name="P19">Vilnius</text:p>
      <text:p text:style-name="P20"/>
      <text:p text:style-name="P21"><text:span text:style-name="T22">Vadovaudamasis Lietuvos Respublikos socialinės apsaugos ir darbo ministro 2005 m. rugpjūčio 10 d. įsakymo Nr. A1-225 „Dėl socialinės</text:span><text:span text:style-name="T23"><text:s/>apsaugos ir darbo ministro 2004 m. lapkričio 24 d. įsakymo Nr. A1-261 „Dėl Valstybės pagalbos teikimo socialinės įmonėms tvarkos aprašo patvirtinimo“ pakeitimo“ 9 punktu,</text:span></text:p>
      <text:p text:style-name="P24"><text:span text:style-name="T25">1</text:span><text:span text:style-name="T26">.<text:s/></text:span><text:span text:style-name="T27">Tvirtinu</text:span><text:span text:style-name="T28"><text:s/>Socialinių įmonių, valstybės biudžeto lėšų paramos gavėjų, nesančių<text:s/></text:span><text:span text:style-name="T29">perkančiąja organizacija pagal Lietuvos Respublikos viešųjų pirkimų įstatymą, prekių, paslaugų ar darbų pirkimo taisykles (toliau – Taisykles) (pridedama).</text:span></text:p>
      <text:p text:style-name="P30"><text:span text:style-name="T31">2</text:span><text:span text:style-name="T32">.<text:s/></text:span><text:span text:style-name="T33">Įpareigoj</text:span><text:span text:style-name="T34">u:</text:span></text:p>
      <text:p text:style-name="P35"><text:span text:style-name="T36">2.1</text:span><text:span text:style-name="T37">. teritorinių darbo biržų direktorius, kurių teritorijose įgyvendinama socia</text:span><text:span text:style-name="T38">linių įmonių veikla:</text:span></text:p>
      <text:p text:style-name="P39"><text:span text:style-name="T40">2.1.1</text:span><text:span text:style-name="T41">. supažindinti paramos gavėjus, vykdančius socialinių įmonių veiklą, su patvirtintomis Taisyklėmis;</text:span></text:p>
      <text:p text:style-name="P42"><text:span text:style-name="T43">2.1.2</text:span><text:span text:style-name="T44">. kontroliuoti, kad paramos gavėjai, vykdantys socialinių įmonių veiklą, pirkimus atliktų vadovaujantis patvirtintų Tai</text:span><text:span text:style-name="T45">syklių nuostatomis ir būtų užtikrintas valstybės biudžeto lėšų panaudojimas pagal paskirtį;</text:span></text:p>
      <text:p text:style-name="P46"><text:span text:style-name="T47">2.1.3</text:span><text:span text:style-name="T48">. teikti konsultacijas valstybės biudžeto lėšų paramos gavėjams dėl pirkimų vykdymo iškilusiais klausimais.</text:span></text:p>
      <text:p text:style-name="P49"/>
      <text:p text:style-name="P50"/>
      <text:p text:style-name="P51"><text:span text:style-name="T52">DIREKTORIUS</text:span><text:span text:style-name="T53"><text:tab/>VIDAS ŠLEKAITIS</text:span></text:p>
      <text:p text:style-name="P54">______________</text:p>
      <text:p text:style-name="P55"/>
      <text:soft-page-break/>
      <text:p text:style-name="P56"><text:span text:style-name="T57">PATVIRTINTA</text:span></text:p>
      <text:p text:style-name="P58">Lietuvos darbo biržos direktoriaus</text:p>
      <text:p text:style-name="P59">2005 m. lapkričio 10 d. įsakymu Nr. V-413</text:p>
      <text:p text:style-name="P60"/>
      <text:p text:style-name="P61"><text:span text:style-name="T62">SOCIALINių ĮMONių, valstybės biudžeto lėšų paramos gavėjų, nesančių perkančiąja organizacija pagal lietuvos respublikos viešųjų pirkimų įstatymą,</text:span><text:span text:style-name="T63"><text:s/>prekių, paslaugų ar darbų pirk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darbo biržos prie Socialinės apsaugos ir darbo ministerijos, valstybės biudžeto lėšų paramos gavėjams, nesantiems perkančiąja organizacija pagal Lietuvos Respublikos</text:span><text:span text:style-name="T73"><text:s/>viešųjų pirkimų įstatymą (Žin., 1996, Nr.<text:s/></text:span><text:a xlink:href="https://www.e-tar.lt/portal/lt/legalAct/TAR.C54AFFAA7622" office:target-frame-name="_blank" xlink:show="new"><text:span text:style-name="T74">84-2000</text:span></text:a><text:span text:style-name="T75">; 2002, Nr.<text:s/></text:span><text:a xlink:href="https://www.e-tar.lt/portal/lt/legalAct/TAR.F4EDFC59E1E8" office:target-frame-name="_blank" xlink:show="new"><text:span text:style-name="T76">118-5296</text:span></text:a><text:span text:style-name="T77">), prekių, paslaugų ar darbų</text:span><text:span text:style-name="T78"><text:s/>pirkimo taisyklės (toliau – Taisyklės).</text:span></text:p>
      <text:p text:style-name="P79"><text:span text:style-name="T80">2</text:span><text:span text:style-name="T81">. Paramos gavėjas (toliau – Perkančioji organizacija) vykdo pirkimą remiantis sudaryta subsidijos išmokėjimo ir panaudojimo tvarkos sutartimi (Žin., 2004, Nr.<text:s/></text:span><text:a xlink:href="https://www.e-tar.lt/portal/lt/legalAct/TAR.B4E52F3AA922" office:target-frame-name="_blank" xlink:show="new"><text:span text:style-name="T82">182-6739</text:span></text:a><text:span text:style-name="T83">) su administruojančia teritorine darbo birža dėl suteiktos paramos iš valstybės biudžeto lėšų panaudojimo pagal paskirtį siekiant užtikrinti sėkmingą vykdomos veiklos įgyvendinimą.</text:span></text:p>
      <text:p text:style-name="P84"><text:span text:style-name="T85">3</text:span><text:span text:style-name="T86">. Už prekių, paslaugų ar darbų at</text:span><text:span text:style-name="T87">likimo pirkimų tinkamą vykdymą yra atsakinga perkančioji organizacija.</text:span></text:p>
      <text:p text:style-name="P88"><text:span text:style-name="T89">4</text:span><text:span text:style-name="T90">. Pirkimų vykdytojai turi skatinti tiekėjų konkurenciją siekdami kuo naudingesnių perkančiajai organizacijai tiekėjų siūlymų.</text:span></text:p>
      <text:p text:style-name="P91"><text:span text:style-name="T92">5</text:span><text:span text:style-name="T93">. Šiose Taisyklėse vartojamos pagrindinės sąvokos</text:span><text:span text:style-name="T94">:</text:span></text:p>
      <text:p text:style-name="P95"><text:span text:style-name="T96">5.1</text:span><text:span text:style-name="T97">.<text:s/></text:span><text:span text:style-name="T98">Atviras konkursas (supaprastintas atviras konkursas)</text:span><text:span text:style-name="T99"><text:s/>– pirkimo būdas, kai bet kuris suinteresuotas tiekėjas gali pateikti pasiūlymą.</text:span></text:p>
      <text:p text:style-name="P100"><text:span text:style-name="T101">5.2</text:span><text:span text:style-name="T102">.<text:s/></text:span><text:span text:style-name="T103">Dalyvis<text:s/></text:span><text:span text:style-name="T104">– pasiūlymą pateikęs tiekėjas.</text:span></text:p>
      <text:p text:style-name="P105"><text:span text:style-name="T106">5.3</text:span><text:span text:style-name="T107">.<text:s/></text:span><text:span text:style-name="T108">Elektroninės priemonės</text:span><text:span text:style-name="T109"><text:s/>– telegrafinio, faksimilinio ryšio ar kiti telekomunikacijų galiniai įrenginiai, skirti duomenims perduoti.</text:span></text:p>
      <text:p text:style-name="P110"><text:span text:style-name="T111">5.4</text:span><text:span text:style-name="T112">.<text:s/></text:span><text:span text:style-name="T113">Įprasta komercinė praktika</text:span><text:span text:style-name="T114"><text:s/>– praktika, kai perkančioji organizacija vadovaujasi</text:span><text:span text:style-name="T115"><text:s/></text:span><text:span text:style-name="T116">savo nustatytomis taisyklėmis.</text:span></text:p>
      <text:p text:style-name="P117"><text:span text:style-name="T118">5.5</text:span><text:span text:style-name="T119">.<text:s/></text:span><text:span text:style-name="T120">Konfidencialumo pa</text:span><text:span text:style-name="T121">sižadėjimas</text:span><text:span text:style-name="T122"><text:s/>– Viešojo pirkimo komisijos nario, eksperto ar kito asmens rašytinis pasižadėjimas, kad jis neteiks tretiesiems asmenims informacijos, kurios atskleidimas prieštarautų visuomenės interesams ar pažeistų teisėtus pirkimuose dalyvaujančių tiekėjų<text:s/></text:span><text:span text:style-name="T123">ir perkančiosios organizacijos interesus.</text:span></text:p>
      <text:p text:style-name="P124"><text:span text:style-name="T125">Kvalifikacinė atranka</text:span><text:span text:style-name="T126"><text:s/>– pirkimo procedūra, kurios metu projekto vykdytojas (ar partneris) pagal pirkimo dokumentuose nustatytus kvalifikacinius kriterijus atrenka kandidatus, kviestinus pateikti pasiūlymus.</text:span></text:p>
      <text:p text:style-name="P127"><text:span text:style-name="T128">Nepriek</text:span><text:span text:style-name="T129">aištinga reputacija.<text:s/></text:span><text:span text:style-name="T130">Nepriekaištingos reputacijos asmenimis nelaikomi:</text:span></text:p>
      <text:p text:style-name="P131"><text:span text:style-name="T132">1</text:span><text:span text:style-name="T133">) asmenys, teisti už sunkų nusikaltimą ar nusikaltimą valstybės tarnybai, ūkininkavimo tvarkai arba finansams, – neatsižvelgiant į tai, ar teistumas yra išnykęs;</text:span></text:p>
      <text:p text:style-name="P134"><text:span text:style-name="T135">2</text:span><text:span text:style-name="T136">) asmenys, teis</text:span><text:span text:style-name="T137">ti už tyčinį nusikaltimą, – jei teistumas neišnykęs;</text:span></text:p>
      <text:p text:style-name="P138"><text:span text:style-name="T139">3</text:span><text:span text:style-name="T140">) asmenys, pažeidę Lietuvos Respublikos viešųjų ir privačių interesų derinimo valstybinėje tarnyboje įstatymo (Žin., 1997, Nr.<text:s/></text:span><text:a xlink:href="https://www.e-tar.lt/portal/lt/legalAct/TAR.C0E550D6ADF0" office:target-frame-name="_blank" xlink:show="new"><text:span text:style-name="T141">67-1659</text:span></text:a><text:span text:style-name="T142">; 2000, Nr.<text:s/></text:span><text:a xlink:href="https://www.e-tar.lt/portal/lt/legalAct/TAR.B24AF3538B14" office:target-frame-name="_blank" xlink:show="new"><text:span text:style-name="T143">18-431</text:span></text:a><text:span text:style-name="T144">) reikalavimus;</text:span></text:p>
      <text:p text:style-name="P145"><text:span text:style-name="T146">4</text:span><text:span text:style-name="T147">) asmenys, piktnaudžiaujantys alkoholiu, narkotinėmis, toksinėmis arba psichotropinėmis medžiagomis;</text:span></text:p>
      <text:p text:style-name="P148"><text:span text:style-name="T149">5</text:span><text:span text:style-name="T150">) asmenys, kurie<text:s/></text:span><text:span text:style-name="T151">įsiteisėjusiu teismo nuosprendžiu yra pripažinti padarę korupcinius nusikaltimus;</text:span></text:p>
      <text:p text:style-name="P152"><text:span text:style-name="T153">6</text:span><text:span text:style-name="T154">) asmenys, bausti už viešųjų pirkimų tvarkos pažeidimą pagal Administracinių teisės pažeidimų kodeksą ar pažeidę šią tvarką.</text:span></text:p>
      <text:p text:style-name="P155"><text:span text:style-name="T156">5.6</text:span><text:span text:style-name="T157">.<text:s/></text:span><text:span text:style-name="T158">Neskelbiamos derybos<text:s/></text:span><text:span text:style-name="T159">(supaprastintos neskelbiamos derybos)</text:span><text:span text:style-name="T160"><text:s/>– pirkimo būdas, kai perkančioji organizacija su vienu ar keliais pakviestais tiekėjais derasi dėl pirkimo sąlygų.</text:span></text:p>
      <text:p text:style-name="P161"><text:span text:style-name="T162">5.7</text:span><text:span text:style-name="T163">.<text:s/></text:span><text:span text:style-name="T164">Nešališkumo deklaracija</text:span><text:span text:style-name="T165"><text:s/>– Viešųjų pirkimų komisijos nario, eksperto pareiškimas raštu, kad jis nešališkas tiekėjams.</text:span></text:p>
      <text:p text:style-name="P166"><text:span text:style-name="T167">5.8</text:span><text:span text:style-name="T168">.<text:s/></text:span><text:span text:style-name="T169">Paraiška<text:s/></text:span><text:span text:style-name="T170">– dokumentas, kuriuo tiekėjas pareiškia pageidavimą dalyvauti pirkimo procedūrose.</text:span></text:p>
      <text:p text:style-name="P171"><text:span text:style-name="T172">5.9</text:span><text:span text:style-name="T173">.<text:s/></text:span><text:span text:style-name="T174">Pasiūlymas</text:span><text:span text:style-name="T175"><text:s/>– tiekėjo raštu pateiktas dokumentas, kur</text:span><text:span text:style-name="T176">iuo siūloma tiekti prekes, teikti paslaugas ar atlikti darbus pagal perkančiosios organizacijos nustatytas sąlygas.</text:span></text:p>
      <text:p text:style-name="P177"><text:span text:style-name="T178">5.10</text:span><text:span text:style-name="T179">.<text:s/></text:span><text:span text:style-name="T180">Pasiūlymo galiojimo užtikrinimas ir viešojo pirkimo sutarties įvykdymo užtikrinimas</text:span><text:span text:style-name="T181"><text:s/>– Lietuvos Respublikos civiliniame kodekse nus</text:span><text:span text:style-name="T182">tatytas prievolės įvykdymo užtikrinimo būdas.</text:span></text:p>
      <text:p text:style-name="P183"><text:span text:style-name="T184">5.11</text:span><text:span text:style-name="T185">.<text:s/></text:span><text:span text:style-name="T186">Pirkimo dokumentai</text:span><text:span text:style-name="T187"><text:s/>– perkančiosios organizacijos skelbimai ar pateikiami tiekėjams dokumentai, apibūdinantys perkamą objektą ir pirkimo sąlygas: skelbimas, kvietimas, techninė specifikacija, pirkimo s</text:span><text:span text:style-name="T188">utarties projektas, kiti dokumentai bei dokumentų paaiškinimai (patikslinimai).</text:span></text:p>
      <text:p text:style-name="P189"><text:span text:style-name="T190">5.12</text:span><text:span text:style-name="T191">.<text:s/></text:span><text:span text:style-name="T192">Pirkimų organizatorius</text:span><text:span text:style-name="T193"><text:s/>– asmuo, paskirtas organizuoti pirkimo procedūras ir atlikti pirkimus taikant įprastą komercinę praktiką.</text:span></text:p>
      <text:p text:style-name="P194"><text:span text:style-name="T195">5.13</text:span><text:span text:style-name="T196">.<text:s/></text:span><text:span text:style-name="T197">Pirkimų vykdytojas</text:span><text:span text:style-name="T198"><text:s/>– paskir</text:span><text:span text:style-name="T199">tas pirkimų organizatorius arba sudaryta komisija, vykdantys pirkimo procedūras.</text:span></text:p>
      <text:p text:style-name="P200"><text:span text:style-name="T201">5.14</text:span><text:span text:style-name="T202">.</text:span><text:span text:style-name="T203"><text:s/>Raštu</text:span><text:span text:style-name="T204"><text:s/>– reiškia rašytinę formą. Šis terminas apima ir informaciją, kuri yra perduodama naudojant elektronines priemones, jeigu yra užtikrinta teksto apsauga ir galim</text:span><text:span text:style-name="T205">a nustatyti parašo tapatumą.</text:span></text:p>
      <text:p text:style-name="P206"><text:span text:style-name="T207">5.15</text:span><text:span text:style-name="T208">.<text:s/></text:span><text:span text:style-name="T209">Ribotas konkursas (supaprastintas ribotas konkursas)</text:span><text:span text:style-name="T210"><text:s/>– pirkimo būdas, kai pasiūlymus konkursui gali pateikti tik perkančiosios organizacijos pakviesti tiekėjai.</text:span></text:p>
      <text:p text:style-name="P211"><text:span text:style-name="T212">5.16</text:span><text:span text:style-name="T213">.<text:s/></text:span><text:span text:style-name="T214">Skelbiamos derybos (supaprastintos skelbiamos<text:s/></text:span><text:span text:style-name="T215">derybos)<text:s/></text:span><text:span text:style-name="T216">– pirkimo būdas, kai paraiškas dalyvauti derybose gali pateikti visi tiekėjai, o perkančioji organizacijas su visais ar atrinktais tiekėjais derasi dėl pirkimo sąlygų.</text:span></text:p>
      <text:p text:style-name="P217"><text:span text:style-name="T218">5.17</text:span><text:span text:style-name="T219">.<text:s/></text:span><text:span text:style-name="T220">Techninė specifikacija</text:span><text:span text:style-name="T221"><text:s/>– techniniai reikalavimai, kuriuos turi atitik</text:span><text:span text:style-name="T222">ti perkamos prekės, paslaugos ar darbai.</text:span></text:p>
      <text:p text:style-name="P223"><text:span text:style-name="T224">5.18</text:span><text:span text:style-name="T225">.<text:s/></text:span><text:span text:style-name="T226">Tiekėjas (prekių tiekėjas, paslaugų teikėjas, rangovas)</text:span><text:span text:style-name="T227"><text:s/>– bet kuris ūkio subjektas – fizinis asmuo, privatus juridinis asmuo, viešasis juridinis asmuo ar tokių asmenų grupė – galintys pasiūlyti ar siūlanty</text:span><text:span text:style-name="T228">s prekes, paslaugas ar darbus.</text:span></text:p>
      <text:p text:style-name="P229"><text:span text:style-name="T230">5.19</text:span><text:span text:style-name="T231">.<text:s/></text:span><text:span text:style-name="T232">Viešasis darbų pirkimas<text:s/></text:span><text:span text:style-name="T233">– viešasis pirkimas, kurio dalykas yra atlikti arba kartu atlikti ir suprojektuoti darbus, susijusius su vienu iš Viešųjų pirkimų įstatymo 1 priedėlyje nurodytų darbų, arba bet kokiomis priem</text:span><text:span text:style-name="T234">onėmis atlikti darbus, atitinkančius perkančiosios organizacijos nustatytus reikalavimus.</text:span><text:span text:style-name="T235"><text:s/></text:span><text:span text:style-name="T236">Darbas yra tam tikrų darbų kaip visumos rezultatas, kuris gali savarankiškai atlikti ekonominę ar techninę funkciją.</text:span><text:span text:style-name="T237"><text:s/></text:span><text:span text:style-name="T238">Pirkimo tikslas – sudaryti viešojo<text:s/></text:span><text:span text:style-name="T239">pirkimo–pardavimo sutartį.</text:span></text:p>
      <text:p text:style-name="P240"><text:span text:style-name="T241">5.20</text:span><text:span text:style-name="T242">.<text:s/></text:span><text:span text:style-name="T243">Viešasis paslaugų pirkimas</text:span><text:span text:style-name="T244"><text:s/>– viešasis pirkimas, kurio dalykas yra Viešųjų pirkimų įstatymo 2 priedėlio A paslaugų sąraše ir B paslaugų sąraše išvardytos paslaugos, taip pat pirkimas, kurio dalykas yra prekės ir Viešųjų<text:s/></text:span><text:span text:style-name="T245">pirkimų įstatymo 2 priedėlyje išvardytos paslaugos, jeigu paslaugų kaina viršija prekių kainą, ar pirkimas, kurio dalykas yra Viešųjų pirkimų įstatymo 2 priedėlyje išvardytos paslaugos ir 1 priedėlyje išvardyti darbai, jeigu šie darbai tik papildo perkamas</text:span><text:span text:style-name="T246"><text:s/>paslaugas. Pirkimo tikslas – sudaryti viešojo pirkimo– pardavimo sutartį.</text:span></text:p>
      <text:p text:style-name="P247"><text:span text:style-name="T248">5.21</text:span><text:span text:style-name="T249">.<text:s/></text:span><text:span text:style-name="T250">Viešasis pirkimas</text:span><text:span text:style-name="T251"><text:s/>(toliau –<text:s/></text:span><text:span text:style-name="T252">pirkimas</text:span><text:span text:style-name="T253">) – perkančiosios organizacijos atliekamas ir Viešųjų pirkimų įstatymu reglamentuojamas prekių, paslaugų ar darbų pirkimas, kurio tiksl</text:span><text:span text:style-name="T254">as – sudaryti viešojo pirkimo–pardavimo sutartį.</text:span></text:p>
      <text:p text:style-name="P255"><text:span text:style-name="T256">5.22</text:span><text:span text:style-name="T257">.<text:s/></text:span><text:span text:style-name="T258">Viešasis prekių pirkimas<text:s/></text:span><text:span text:style-name="T259">– viešasis pirkimas, kurio dalykas yra prekių (žaliavų, gaminių, įrenginių, statinių ir kitų visokio pavidalo daiktų) pirkimas, nuoma, lizingas (finansinė nuoma), pirkimas<text:s/></text:span><text:span text:style-name="T260">išsimokėtinai, numatant jas įsigyti ar to nenumatant, taip pat perkamų prekių</text:span><text:span text:style-name="T261"><text:s/></text:span><text:span text:style-name="T262">montavimo, diegimo ir kitos jų parengimo naudoti paslaugos. Pirkimo tikslas – sudaryti viešojo pirkimo–pardavimo sutartį.</text:span></text:p>
      <text:p text:style-name="P263"><text:span text:style-name="T264">5.23</text:span><text:span text:style-name="T265">.<text:s/></text:span><text:span text:style-name="T266">Viešojo pirkimo–pardavimo sutartis</text:span><text:span text:style-name="T267"><text:s/>(toliau –<text:s/></text:span><text:span text:style-name="T268">p</text:span><text:span text:style-name="T269">irkimo sutartis</text:span><text:span text:style-name="T270">) –Viešųjų pirkimų įstatymo nustatyta tvarka dėl ekonominės naudos vieno ar daugiau tiekėjų ir vienos perkančiosios organizacijos raštu sudaryta sutartis, kurios dalykas yra prekės, paslaugos ar darbai.</text:span></text:p>
      <text:p text:style-name="P271"/>
      <text:p text:style-name="P272"><text:span text:style-name="T273">II</text:span><text:span text:style-name="T274">.<text:s/></text:span><text:span text:style-name="T275">PIRKIMŲ PRINCIPAI</text:span></text:p>
      <text:p text:style-name="P276"/>
      <text:p text:style-name="P277"><text:span text:style-name="T278">6</text:span><text:span text:style-name="T279">.</text:span><text:span text:style-name="T280"><text:s/>Perkančioji organizacija turi užtikrinti, kad atliekant pirkimo procedūras ir nustatant laimėtoją būtų laikomasi lygiateisiškumo, nediskriminavimo, skaidrumo principų.</text:span></text:p>
      <text:p text:style-name="P281"><text:span text:style-name="T282">7</text:span><text:span text:style-name="T283">. Pirkimų tikslas – vadovaujantis Taisyklių 6 punkte nustatytais pirkimų principai</text:span><text:span text:style-name="T284">s sudaryti pirkimo sutartį, leidžiančią skaidriai ir pagal paskirtį naudojant Socialinių įmonių veiklai vykdyti skirtas valstybės biudžeto lėšas, Perkančiajai organizacijai reikalingoms prekėms, paslaugoms įsigyti ar darbams atlikti.</text:span></text:p>
      <text:p text:style-name="P285"><text:span text:style-name="T286">8</text:span><text:span text:style-name="T287">. Pirkimo organiz</text:span><text:span text:style-name="T288">atoriai, komisijos nariai, ekspertai neturi teisės atskleisti informacijos, susijusios su pirkimo procedūromis, jeigu jos atskleidimas prieštarauja įstatymams, daro nuostolių šalių komerciniams interesams arba trukdo užtikrinti sąžiningą konkurenciją.</text:span></text:p>
      <text:p text:style-name="P289"/>
      <text:p text:style-name="P290"><text:span text:style-name="T291">III</text:span><text:span text:style-name="T292">.<text:s/></text:span><text:span text:style-name="T293">PIRKIMO PRADŽIA IR PABAIGA</text:span></text:p>
      <text:p text:style-name="P294"/>
      <text:p text:style-name="P295"><text:span text:style-name="T296">9</text:span><text:span text:style-name="T297">. Pirkimas prasideda Perkančiajai organizacijai paskelbus apie pirkimą spaudoje; kai pirkimas atliekamas supaprastinto atvirojo konkurso būdu. Perkant laikantis įprastos komercinės praktikos – kai Perkančioji organi</text:span><text:span text:style-name="T298">zacija kreipiasi į tiekėją (tiekėjus) prašydamas pateikti perkamų prekių, paslaugų ar darbų kainas ir sąlygas.</text:span></text:p>
      <text:p text:style-name="P299"><text:span text:style-name="T300">10</text:span><text:span text:style-name="T301">. Pirkimas pasibaigia, kai:</text:span></text:p>
      <text:p text:style-name="P302"><text:span text:style-name="T303">10.1</text:span><text:span text:style-name="T304">. sudaroma pirkimo sutartis;</text:span></text:p>
      <text:p text:style-name="P305"><text:span text:style-name="T306">10.2</text:span><text:span text:style-name="T307">. atmetami visi pasiūlymai;</text:span></text:p>
      <text:p text:style-name="P308"><text:span text:style-name="T309">10.3</text:span><text:span text:style-name="T310">. nutraukiamos pirkimo<text:s/></text:span><text:span text:style-name="T311">procedūros;</text:span></text:p>
      <text:p text:style-name="P312"><text:span text:style-name="T313">10.4</text:span><text:span text:style-name="T314">. per nustatytą terminą nepateikiama nė viena paraiška ar pasiūlymas;</text:span></text:p>
      <text:p text:style-name="P315"><text:span text:style-name="T316">10.5</text:span><text:span text:style-name="T317">. pasibaigia pasiūlymų galiojimo laikas ir nesudaroma pirkimo sutartis dėl priežasčių, kurios nepriklauso nuo Perkančiosios organizacijos.</text:span></text:p>
      <text:p text:style-name="P318"><text:span text:style-name="T319">10.6</text:span><text:span text:style-name="T320">. Perkančio</text:span><text:span text:style-name="T321">ji organizacija, vykdanti socialinės įmonės veiklą, gavusi administruojančios teritorinės darbo biržos sutikimą, bet kuriuo metu, iki pirkimo sutarties sudarymo, turi teisę nutraukti pirkimo procedūras, jeigu atsirado aplinkybių, kurių nebuvo galima numaty</text:span><text:span text:style-name="T322">ti (perkamos prekės ar paslaugos tapo nereikalingi, nėra lėšų jiems apmokėti).</text:span></text:p>
      <text:p text:style-name="P323"/>
      <text:p text:style-name="P324"><text:span text:style-name="T325">IV</text:span><text:span text:style-name="T326">.<text:s/></text:span><text:span text:style-name="T327">PIRKIMO BŪDO PASIRINKIMAS IR PIRKIMO VERTĖS NUSTATYMAS</text:span></text:p>
      <text:p text:style-name="P328"/>
      <text:p text:style-name="P329"><text:span text:style-name="T330">11</text:span><text:span text:style-name="T331">. Socialinės įmonės subsidijas, skirtas prekėms, paslaugoms pirkti ar darbams atlikti, naudoja pagal P</text:span><text:span text:style-name="T332">erkančiosios organizacijos parengtą ir patvirtintą sąmatą.</text:span></text:p>
      <text:p text:style-name="P333"><text:span text:style-name="T334">12</text:span><text:span text:style-name="T335">. Pirkimo būdas pasirenkamas, atsižvelgiant į pirkimo vertę. Perkančioji organizacija pirkimus gali vykdyti:</text:span></text:p>
      <text:p text:style-name="P336"><text:span text:style-name="T337">12.1</text:span><text:span text:style-name="T338">. taikant įprastą komercinę praktiką Lietuvos Respublikos viešųjų pirkimų įs</text:span><text:span text:style-name="T339">tatymo (Žin., 2002, Nr.<text:s/></text:span><text:a xlink:href="https://www.e-tar.lt/portal/lt/legalAct/TAR.F4EDFC59E1E8" office:target-frame-name="_blank" xlink:show="new"><text:span text:style-name="T340">118-5296</text:span></text:a><text:span text:style-name="T341">) 65 straipsnio 11 dalyje nustatytais atvejais (kai prekių ar paslaugų vertė mažesnė kaip 75 tūkst. Lt, o darbų – 300 tūkst. Lt be pridėtinės ver</text:span><text:span text:style-name="T342">tės mokesčio), arba kai dėl susidariusių ypatingų aplinkybių (avarija, stichinė nelaimė, epidemija ar kitoks nenugalimos jėgos poveikis) pirkimo neįmanoma įvykdyti kitais, Viešųjų pirkimų įstatyme nustatytais, supaprastinto pirkimo būdais, nepažeidžiant nu</text:span><text:span text:style-name="T343">statytų procedūrų atlikimo tvarkos;</text:span></text:p>
      <text:p text:style-name="P344"><text:span text:style-name="T345">12.2</text:span><text:span text:style-name="T346">. supaprastinto atviro konkurso būdu (kai perkamų prekių ar paslaugų vertė mažesnė kaip 448 864 Lt (130 000 EUR), o darbų – 17 264 000 Lt (5 000 000 EUR);</text:span></text:p>
      <text:p text:style-name="P347"><text:span text:style-name="T348">12.3</text:span><text:span text:style-name="T349">. kitais, Lietuvos Respublikos viešųjų pirkimų įs</text:span><text:span text:style-name="T350">tatymo 65 straipsnio 1 dalyje išvardintais, pirkimo būdais.</text:span></text:p>
      <text:p text:style-name="P351"/>
      <text:p text:style-name="P352"><text:span text:style-name="T353">V</text:span><text:span text:style-name="T354">.<text:s/></text:span><text:span text:style-name="T355">PIRKIMŲ VYKDYTOJAI</text:span></text:p>
      <text:p text:style-name="P356"/>
      <text:p text:style-name="P357"><text:span text:style-name="T358">13</text:span><text:span text:style-name="T359">. Perkančioji organizacija pirkimui (pirkimams) organizuoti ir vykdyti skiria pirkimų organizatorius, sudaro Viešojo pirkimo komisiją (toliau – Komisija).</text:span></text:p>
      <text:p text:style-name="P360"><text:span text:style-name="T361">1</text:span><text:span text:style-name="T362">4</text:span><text:span text:style-name="T363">. Pirkimų organizatorius skiriamas, Komisija sudaroma, Komisijos pirmininkas skiriamas Perkančiosios organizacijos vadovo įsakymu. Komisija dirba pagal ją sudariusios Perkančiosios organizacijos vadovo patvirtintą darbo reglamentą, yra jai atskaitinga i</text:span><text:span text:style-name="T364">r vykdo tik raštiškas jos užduotis bei įpareigojimus. Už Komisijos veiksmus atsako ją sudariusi organizacija.</text:span></text:p>
      <text:p text:style-name="P365"><text:span text:style-name="T366">15</text:span><text:span text:style-name="T367">. Perkančiosios organizacijos vadovas turi teisę priimti sprendimą pavesti pirkimą atlikti pirkimų organizatoriui arba Komisijai.</text:span></text:p>
      <text:p text:style-name="P368"><text:span text:style-name="T369">16</text:span><text:span text:style-name="T370">.<text:s/></text:span><text:span text:style-name="T371">Pirkimų organizatorius, komisijos nariai, ekspertai prieš pradėdami pirkimus turi pasirašyti konfidencialumo pasižadėjimą (1 priedas) ir nešališkumo deklaraciją (2 priedas).</text:span></text:p>
      <text:p text:style-name="P372"><text:span text:style-name="T373">17</text:span><text:span text:style-name="T374">. Komisija sudaroma ne mažiau kaip iš 3 asmenų. Komisijos nariai, išskyrus p</text:span><text:span text:style-name="T375">irmininką, gali būti samdomi. Komisija veikia ją sudariusios perkančiosios organizacijos vardu pagal jai suteiktus įgaliojimus. Komisija veikia nuo sprendimo priėmimo, kol įvykdys visas raštiškas ją sudariusios organizacijos nustatytas užduotis arba kol bu</text:span><text:span text:style-name="T376">s priimtas sprendimas nutraukti pirkimą. Komisija priima sprendimus posėdyje paprasta balsų dauguma atviru vardiniu balsavimu. Jeigu balsai pasiskirsto po lygiai, lemia Komisijos pirmininko balsas. Komisijos pirmininkas kiekvienam posėdžiui skiria sekretor</text:span><text:span text:style-name="T377">ių. Komisijos sprendimai įforminami protokolu, kurį pasirašo visi posėdyje dalyvavę nariai.</text:span></text:p>
      <text:p text:style-name="P378"><text:span text:style-name="T379">18</text:span><text:span text:style-name="T380">. Apie Komisijos posėdžius administruojančios teritorinės darbo biržos informuojamos raštu ne vėliau nei prieš 3 darbo dienas iki Komisijos posėdžio.</text:span></text:p>
      <text:p text:style-name="P381"><text:span text:style-name="T382">19</text:span><text:span text:style-name="T383">.<text:s/></text:span><text:span text:style-name="T384">Perkančiosios organizacijos Komisijos posėdžiuose stebėtojais gali</text:span><text:span text:style-name="T385"><text:s/></text:span><text:span text:style-name="T386">dalyvauti socialinių įmonių veiklą administruojančios teritorinės darbo biržos atstovai, kurie nėra Komisijos nariai ir neturi balsavimo teisės.</text:span></text:p>
      <text:p text:style-name="P387"><text:span text:style-name="T388">20</text:span><text:span text:style-name="T389">. Komisijos pirmininku ir nariais skir</text:span><text:span text:style-name="T390">iami nepriekaištingos reputacijos asmenys, atsižvelgiant į jų ekonomines, technines, teisines žinias, viešųjų pirkimų įstatymo ir kitų pirkimus reglamentuojančių teisės aktų išmanymą.</text:span></text:p>
      <text:p text:style-name="P391"><text:span text:style-name="T392">21</text:span><text:span text:style-name="T393">. Komisiją sudaranti organizacija turi teisę kviestis ekspertus.</text:span></text:p>
      <text:p text:style-name="P394"><text:span text:style-name="T395">22</text:span><text:span text:style-name="T396">. Komisijos narys ir ekspertas už savo veiklą atsako pagal Lietuvos Respublikos įstatymus.</text:span></text:p>
      <text:p text:style-name="P397"/>
      <text:p text:style-name="P398"><text:span text:style-name="T399">VI</text:span><text:span text:style-name="T400">.<text:s/></text:span><text:span text:style-name="T401">BENDRAVIMAS IR KEITIMASIS INFORMACIJA</text:span></text:p>
      <text:p text:style-name="P402"/>
      <text:p text:style-name="P403"><text:span text:style-name="T404">23</text:span><text:span text:style-name="T405">. Perkančioji organizacija ir tiekėjai gali bendrauti tarpusavyje bei keistis informacija raštu pagal<text:s/></text:span><text:span text:style-name="T406">Taisyklių 24 punkto nuostatas.</text:span></text:p>
      <text:p text:style-name="P407"><text:span text:style-name="T408">24</text:span><text:span text:style-name="T409">. Bendraujant tarpusavyje ir keičiantis informacija, duomenys perduodami taip, kad būtų užtikrinamas vientisumas, išsaugomas pasiūlymų bei visos ūkio subjektų pateiktos informacijos konfidencialumas. Taip pat būtina užt</text:span><text:span text:style-name="T410">ikrinti, kad Perkančioji organizacija su pasiūlymų turiniu galėtų susipažinti tik pasibaigus nustatytam pasiūlymų pateikimo terminui.</text:span></text:p>
      <text:p text:style-name="P411"><text:span text:style-name="T412">25</text:span><text:span text:style-name="T413">. Bendravimo būdai turi būti visuotinai prieinami (visi tiekėjai gali jais pasinaudoti) ir netrukdyti tiekėjams daly</text:span><text:span text:style-name="T414">vauti pirkimo procedūrose.</text:span></text:p>
      <text:p text:style-name="P415"><text:span text:style-name="T416">26</text:span><text:span text:style-name="T417">. Paraiškos ir pasiūlymai turi būti pateikti raštu ir atsiųsti registruotu paštu, faksu, pristatyti per kurjerį arba asmeniškai. Toks reikalavimas nurodomas kvietime ar skelbime apie pirkimą.</text:span></text:p>
      <text:p text:style-name="P418"/>
      <text:p text:style-name="P419"><text:span text:style-name="T420">VII</text:span><text:span text:style-name="T421">.<text:s/></text:span><text:span text:style-name="T422">PIRKIMŲ VYKDYMAS</text:span></text:p>
      <text:p text:style-name="P423"/>
      <text:p text:style-name="P424"><text:span text:style-name="T425">27</text:span><text:span text:style-name="T426">. Pirkimas vykdomas šiais etapais:</text:span></text:p>
      <text:p text:style-name="P427"><text:span text:style-name="T428">27.1</text:span><text:span text:style-name="T429">. pirkimų organizatorius ar komisija išsiaiškina reikalingas pirkti prekes, paslaugas ar darbus, jų technines, eksploatacines ir kitas savybes;</text:span></text:p>
      <text:p text:style-name="P430"><text:span text:style-name="T431">27.2</text:span><text:span text:style-name="T432">. pirkimų organizatorius ar komisija suformuluoja pirkimo<text:s/></text:span><text:span text:style-name="T433">sąlygas ir suderina su Perkančiosios organizacijos vadovu;</text:span></text:p>
      <text:p text:style-name="P434"><text:span text:style-name="T435">27.3</text:span><text:span text:style-name="T436">. priklausomai nuo pasirinkto pirkimo būdo, pirkimų organizatorius ar komisija atlieka tiekėjų apklausą, skelbia supaprastintąjį atvirąjį konkursą ar vykdo kitus, Viešųjų pirkimų įstatymo 6</text:span><text:span text:style-name="T437">5 straipsnyje numatytus, pirkimo būdus;</text:span></text:p>
      <text:p text:style-name="P438"><text:span text:style-name="T439">27.4</text:span><text:span text:style-name="T440">. pirkimų organizatorius ar komisija išrenka geriausią pasiūlymą pateikusį tiekėją, su kuriuo bus sudaroma sutartis;</text:span></text:p>
      <text:p text:style-name="P441"><text:span text:style-name="T442">27.5</text:span><text:span text:style-name="T443">. Perkančiosios organizacijos vadovas ar jo įgaliotas asmuo patvirtina (įsakymu, re</text:span><text:span text:style-name="T444">zoliucija) pirkimų organizatoriaus ar komisijos sprendimą;</text:span></text:p>
      <text:p text:style-name="P445"><text:span text:style-name="T446">27.6</text:span><text:span text:style-name="T447">. Perkančioji organizacija su geriausią pasiūlymą pateikusiu tiekėju sudaro pirkimo sutartį;</text:span></text:p>
      <text:p text:style-name="P448"><text:span text:style-name="T449">27.7</text:span><text:span text:style-name="T450">. Pirkimų organizatorius ar komisija, visų, su pirkimu susijusių, dokumentų kopijų vieną</text:span><text:span text:style-name="T451"><text:s/>egzempliorių pateikia kartu tarpine arba galutine ataskaita teritorinei darbo biržai, vykdančiai projekto, kuriam suteikta parama, administravimą.</text:span></text:p>
      <text:p text:style-name="P452"/>
      <text:p text:style-name="P453"><text:span text:style-name="T454">VIII</text:span><text:span text:style-name="T455">.<text:s/></text:span><text:span text:style-name="T456">PIRKIMO SUTARTIS</text:span></text:p>
      <text:p text:style-name="P457"/>
      <text:p text:style-name="P458"><text:span text:style-name="T459">28</text:span><text:span text:style-name="T460">. Perkančioji organizacija siūlo sudaryti pirkimo sutartį tam dalyviu</text:span><text:span text:style-name="T461">i, kurio pasiūlymas pripažintas laimėjusiu, o tuo atveju, kai dalyvauti derybose buvo pakviestas tik vienas tiekėjas – šiam tiekėjui, jeigu jis atitinka perkančiosios organizacijos keliamus kvalifikacijos reikalavimus. Tiekėjas sudaryti sutartį kviečiamas<text:s/></text:span><text:span text:style-name="T462">raštu ar kitomis informavimo priemonėmis pranešant, kad jo pasiūlymas pripažintas laimėjusiu ir nurodomas laikas, iki kada reikia atvykti sudaryti pirkimo sutartį.</text:span></text:p>
      <text:p text:style-name="P463"><text:span text:style-name="T464">29</text:span><text:span text:style-name="T465">. Jeigu tiekėjas, kuriam buvo pasiūlyta sudaryti pirkimo sutartį, raštu atsisako ją su</text:span><text:span text:style-name="T466">daryti arba iki Perkančiosios organizacijos nurodyto laiko neatvyksta sudaryti pirkimo sutarties, tuo atveju Perkančioji organizacija siūlo sudaryti pirkimo sutartį tiekėjui, kurio pasiūlymas pagal patvirtintą pasiūlymų eilę yra pirmas po tiekėjo, atsisaki</text:span><text:span text:style-name="T467">usio sudaryti pirkimo sutartį.</text:span></text:p>
      <text:p text:style-name="P468"><text:span text:style-name="T469">30</text:span><text:span text:style-name="T470">. Sudarant pirkimo sutartį negali būti keičiama laimėjusio tiekėjo pasiūlymo kaina ir kvietime, pirkimo dokumentuose bei pasiūlyme nustatytos pirkimo sąlygos.</text:span></text:p>
      <text:p text:style-name="P471"><text:span text:style-name="T472">31</text:span><text:span text:style-name="T473">. Pirkimas iki 10 000 litų gali būti įformintas tik są</text:span><text:span text:style-name="T474">skaita faktūra. Taikant išankstinį apmokėjimą visais atvejais sudaroma pirkimo sutartis.</text:span></text:p>
      <text:p text:style-name="P475"><text:span text:style-name="T476">32</text:span><text:span text:style-name="T477">. Sudariusi pirkimo sutartį, Perkančioji organizacija kitiems dalyviams nedelsdama, ne vėliau kaip per 3 darbo dienas, po pirkimo sutarties sudarymo išsiunčia pr</text:span><text:span text:style-name="T478">anešimus apie pirkimo sutarties sudarymą, išskyrus pirkimus taikant įprastą komercinę praktiką.</text:span></text:p>
      <text:p text:style-name="P479"/>
      <text:p text:style-name="P480"><text:span text:style-name="T481">IX</text:span><text:span text:style-name="T482">.<text:s/></text:span><text:span text:style-name="T483">DOKUMENTŲ SAUGOJIMAS</text:span></text:p>
      <text:p text:style-name="P484"/>
      <text:p text:style-name="P485"><text:span text:style-name="T486">33</text:span><text:span text:style-name="T487">. Įvykdytos pirkimo sutartys, paraiškos, pasiūlymai, pirkimo dokumentai, paraiškų ir pasiūlymų nagrinėjimo bei vertinimo<text:s/></text:span><text:span text:style-name="T488">dokumentai, kiti, su pirkimu susiję, dokumentai saugomi Lietuvos Respublikos archyvų įstatymo nustatyta tvarka.</text:span></text:p>
      <text:p text:style-name="P489"/>
      <text:p text:style-name="P490"><text:span text:style-name="T491">X</text:span><text:span text:style-name="T492">.<text:s/></text:span><text:span text:style-name="T493">PIRKIMŲ SKELBIMAI</text:span></text:p>
      <text:p text:style-name="P494"/>
      <text:p text:style-name="P495"><text:span text:style-name="T496">34</text:span><text:span text:style-name="T497">. Perkančioji organizacija privalo atskirai paskelbti apie kiekvieną pirkimą, išskyrus pirkimą taikant<text:s/></text:span><text:span text:style-name="T498">įprastą komercinę praktiką. Skelbime nurodoma:</text:span></text:p>
      <text:p text:style-name="P499"><text:span text:style-name="T500">34.1</text:span><text:span text:style-name="T501">. Perkančiosios organizacijos pavadinimas, kodas, adresas, telefono ir fakso numeriai, elektroninio pašto adresas, kuriuo galima gauti techninę specifikaciją ir kitus pirkimo dokumentus, taip pat adresas</text:span><text:span text:style-name="T502">, kuriuo galima gauti techninę specifikaciją ir kitus pirkimo dokumentus, jeigu šis adresas skiriasi nuo Perkančiosios organizacijos adreso;</text:span></text:p>
      <text:p text:style-name="P503"><text:span text:style-name="T504">34.2</text:span><text:span text:style-name="T505">. perkamos prekės, paslaugos ar darbai;</text:span></text:p>
      <text:p text:style-name="P506"><text:span text:style-name="T507">34.3</text:span><text:span text:style-name="T508">. pirkimo būdas;</text:span></text:p>
      <text:p text:style-name="P509"><text:span text:style-name="T510">34.4</text:span><text:span text:style-name="T511">. informacija, kad paraiškas ar pa</text:span><text:span text:style-name="T512">siūlymus tiekėjai turi pateikti raštu;</text:span></text:p>
      <text:p text:style-name="P513"><text:span text:style-name="T514">34.5</text:span><text:span text:style-name="T515">. paraiškų ar pasiūlymų pateikimo terminas, pateikimo adresas, paraiškų ar pasiūlymų kalba ar kalbos, vokų su pasiūlymais atplėšimo data, vieta ir laikas;</text:span></text:p>
      <text:p text:style-name="P516"><text:span text:style-name="T517">34.6</text:span><text:span text:style-name="T518">. kita, Perkančiosios organizacijos nuožiūra r</text:span><text:span text:style-name="T519">eikalinga informacija (pavyzdžiui, mokesčio už pirkimo dokumentus dydis, jeigu toks bus imamas);</text:span></text:p>
      <text:p text:style-name="P520"><text:span text:style-name="T521">34.7</text:span><text:span text:style-name="T522">. mokesčio už pirkimo dokumentus mokėjimo tvarka; informacija, kad nebus priimami alternatyvūs pasiūlymai; dokumentų, kuriuos reikia pateikti su pasiūl</text:span><text:span text:style-name="T523">ymu, sąrašas, tarp jų ir skirtų patvirtinti, kad tiekėjo kvalifikacija atitinka kvalifikacijos reikalavimus; šių Taisyklių nustatytais atvejais – kvalifikacinės atrankos kriterijai ir mažiausias bei didžiausias atrenkamų kandidatų skaičius; informacija api</text:span><text:span text:style-name="T524">e Perkančiosios organizacijos sprendimų apskundimo tvarką ar pan.</text:span></text:p>
      <text:p text:style-name="P525"><text:span text:style-name="T526">35</text:span><text:span text:style-name="T527">. Perkančioji organizacija apie kiekvieną vykdomą pirkimą, atliekamą supaprastinto atviro konkurso būdu, skelbia bent viename vietiniu ar regioniniu mastu populiariame leidinyje arba</text:span><text:span text:style-name="T528"><text:s/>respublikiniu mastu populiariame leidinyje (pvz.: „Lietuvos rytas“, „Respublika“ ir pan.).</text:span></text:p>
      <text:p text:style-name="P529"><text:span text:style-name="T530">36</text:span><text:span text:style-name="T531">. Perkančioji organizacija turi saugoti leidinio, kuriame paskelbtas skelbimas, originalą.</text:span></text:p>
      <text:p text:style-name="P532"><text:span text:style-name="T533">37</text:span><text:span text:style-name="T534">. Skelbimas spausdinamas lietuvių kalba.</text:span></text:p>
      <text:p text:style-name="P535"/>
      <text:p text:style-name="P536"><text:span text:style-name="T537">XI</text:span><text:span text:style-name="T538">.<text:s/></text:span><text:span text:style-name="T539">PIRKIMO D</text:span><text:span text:style-name="T540">OKUMENTAI</text:span></text:p>
      <text:p text:style-name="P541"/>
      <text:p text:style-name="P542"><text:span text:style-name="T543">38</text:span><text:span text:style-name="T544">. Perkančioji organizacija pirkimo dokumentuose pateikia informaciją apie pirkimo sąlygas ir procedūras, vokų su pateiktais pasiūlymais atplėšimo datą.</text:span></text:p>
      <text:p text:style-name="P545"><text:span text:style-name="T546">39</text:span><text:span text:style-name="T547">. Vykdant pirkimą supaprastinto atvirojo konkurso būdu, rengiant pirkimo dokument</text:span><text:span text:style-name="T548">us rekomenduojama vadovautis Viešųjų pirkimų tarnybos prie Lietuvos Respublikos Vyriausybės direktoriaus 2003 m. gruodžio 31 d. įsakymu Nr. 1S-121 „Dėl standartinių pirkimo dokumentų patvirtinimo“ ir Viešųjų pirkimų tarnybos prie Lietuvos Respublikos Vyria</text:span><text:span text:style-name="T549">usybės direktoriaus 2004 m. balandžio 27 d. įsakymu Nr. 1S-25 „Dėl Viešųjų pirkimų tarnybos prie Lietuvos Respublikos Vyriausybės direktoriaus 2003 m. spalio 20 d. įsakymo Nr. 1S-100 „Dėl tiekėjų kvalifikacijos vertinimo metodinių rekomendacijų patvirtinim</text:span><text:span text:style-name="T550">o“ pakeitimo“ nuostatomis.</text:span></text:p>
      <text:p text:style-name="P551"><text:span text:style-name="T552">40</text:span><text:span text:style-name="T553">.<text:s/></text:span><text:span text:style-name="T554">Perkančioji organizacija turi pasitvirtinti pirkimų, taikant įprastą komercinę praktiką, taisykles</text:span><text:span text:style-name="T555">. Rengiant šias taisykles rekomenduojama atsižvelgti į Viešųjų pirkimų tarnybos prie Lietuvos Respublikos Vyriausybės direk</text:span><text:span text:style-name="T556">toriaus 2003 m. gegužės 22 d. įsakymo Nr. 1S-60 „Dėl Prekių, paslaugų ir darbų viešųjų pirkimų taikant įprastą komercinę praktiką taisyklių rengimo metodinių rekomendacijų patvirtinimo“ nuostatas.</text:span></text:p>
      <text:p text:style-name="P557"><text:span text:style-name="T558">Atliekant pirkimą taikant įprastą komercinę praktiką Tiekėj</text:span><text:span text:style-name="T559">us apklausia pirkimų organizatorius arba komisija.</text:span></text:p>
      <text:p text:style-name="P560"><text:span text:style-name="T561">41</text:span><text:span text:style-name="T562">. Siekiant nustatyti tiekėją, su kuriuo bus sudaroma pirkimo sutartis, apklausiami potencialūs tiekėjai.</text:span></text:p>
      <text:p text:style-name="P563"><text:span text:style-name="T564">42</text:span><text:span text:style-name="T565">. Tiekėjai apklausiami raštu arba žodžiu.</text:span></text:p>
      <text:p text:style-name="P566"><text:span text:style-name="T567">43</text:span><text:span text:style-name="T568">. Apklausiant raštu paklausimai<text:s/></text:span><text:span text:style-name="T569">tiekėjams pateikiami paštu, faksu, elektroniniu paštu arba asmeniškai.</text:span></text:p>
      <text:p text:style-name="P570"><text:span text:style-name="T571">44</text:span><text:span text:style-name="T572">. Apklausos metu tiekėjams turi būti pateikiama ši informacija:</text:span></text:p>
      <text:p text:style-name="P573"><text:span text:style-name="T574">44.1</text:span><text:span text:style-name="T575">. pageidaujamos pirkimo objekto savybės ir svarbiausios pirkimo sutarties sąlygos;</text:span></text:p>
      <text:p text:style-name="P576"><text:span text:style-name="T577">44.2</text:span><text:span text:style-name="T578">. kokiais<text:s/></text:span><text:span text:style-name="T579">kriterijais vadovaujantis bus pasirenkamas tiekėjas, su kuriuo sudaroma sutartis;</text:span></text:p>
      <text:p text:style-name="P580"><text:span text:style-name="T581">44.3</text:span><text:span text:style-name="T582">. kokius dalykus turi nurodyti siūlantis savo prekes, paslaugas ar darbus tiekėjas, kokia forma (rašytine ar žodine) ir iki kada jis tai turi padaryti;</text:span></text:p>
      <text:p text:style-name="P583"><text:span text:style-name="T584">44.4</text:span><text:span text:style-name="T585">. kaip</text:span><text:span text:style-name="T586"><text:s/>Perkančioji organizacija informuos apklausiamą tiekėją apie sprendimą su juo sudaryti pirkimo sutartį.</text:span></text:p>
      <text:p text:style-name="P587"><text:span text:style-name="T588">45</text:span><text:span text:style-name="T589">. Perkančioji organizacija turi įsitikinti, kad siūlymą pateikęs tiekėjas yra pajėgus įvykdyti pirkimo sutartį. Tam Pirkimų organizatorius arba<text:s/></text:span><text:span text:style-name="T590">komisija gali kelti reikalavimus tiekėjų kvalifikacijai ir prašyti informacijos apie kvalifikaciją:</text:span></text:p>
      <text:p text:style-name="P591"><text:span text:style-name="T592">45.1</text:span><text:span text:style-name="T593">. tiekėjo įmonė yra įregistruota įstatymu nustatyta tvarka;</text:span></text:p>
      <text:p text:style-name="P594"><text:span text:style-name="T595">45.2</text:span><text:span text:style-name="T596">. mokesčių mokėjimas Valstybinio socialinio draudimo fondui;</text:span></text:p>
      <text:p text:style-name="P597"><text:span text:style-name="T598">45.3</text:span><text:span text:style-name="T599">. mokesčių mo</text:span><text:span text:style-name="T600">kėjimas valstybei;</text:span></text:p>
      <text:p text:style-name="P601"><text:span text:style-name="T602">45.4</text:span><text:span text:style-name="T603">. kiti, Perkančiosios organizacijos manymu reikalingi, tiekėjo kvalifikaciją patvirtinantys duomenys.</text:span></text:p>
      <text:p text:style-name="P604"><text:span text:style-name="T605">46</text:span><text:span text:style-name="T606">. Tame pačiame pirkime visiems tiekėjams turi būti keliami vienodi reikalavimai ir prašoma pateikti to paties pobūdžio<text:s/></text:span><text:span text:style-name="T607">informaciją. Nei keliami reikalavimai, nei prašoma informacija negali dirbtinai diskriminuoti tiekėjų.</text:span></text:p>
      <text:p text:style-name="P608"><text:span text:style-name="T609">47</text:span><text:span text:style-name="T610">. Apklausiant tiekėjus, jeigu tai nesukelia pernelyg didelių organizacinių sunkumų, reikia derėtis dėl palankesnių tiekėjo siūlomų sąlygų.</text:span></text:p>
      <text:p text:style-name="P611"><text:span text:style-name="T612">48</text:span><text:span text:style-name="T613">.<text:s/></text:span><text:span text:style-name="T614">Jeigu apklausiant tiekėjus paaiškėja, kad reikia pakeisti Perkančiosios organizacijos pageidaujamas pirkimo objekto savybes arba kitas pirkimo sąlygas, pirkimų organizatorius arba komisija turi tai padaryti iš naujo apklausiant jau anksčiau apklaustus tiek</text:span><text:span text:style-name="T615">ėjus.</text:span></text:p>
      <text:p text:style-name="P616"><text:span text:style-name="T617">49</text:span><text:span text:style-name="T618">. Apklausti reikia tokį tiekėjų skaičių, kad būtų galima palyginti ir įvertinti bent 3 tiekėjų pasiūlymus. Mažiau tiekėjų gali būti apklausiama šiais atvejais:</text:span></text:p>
      <text:p text:style-name="P619"><text:span text:style-name="T620">49.1</text:span><text:span text:style-name="T621">. pirkimų organizatorius arba komisija</text:span><text:span text:style-name="T622"><text:s/></text:span><text:span text:style-name="T623">normaliomis priemonėmis sužino, kad yra</text:span><text:span text:style-name="T624"><text:s/>mažiau tiekėjų, kurie gali patiekti reikalingas prekes, atlikti paslaugas ar darbus;</text:span></text:p>
      <text:p text:style-name="P625"><text:span text:style-name="T626">49.2</text:span><text:span text:style-name="T627">. didesnio tiekėjų skaičiaus apklausa reikalautų neproporcingai didelių pirkimų organizatoriaus arba komisijos pastangų, laiko ir/ar lėšų sąnaudų;</text:span></text:p>
      <text:p text:style-name="P628"><text:span text:style-name="T629">49.3</text:span><text:span text:style-name="T630">.<text:s/></text:span><text:span text:style-name="T631">pirkimą būtina atlikti labai greitai;</text:span></text:p>
      <text:p text:style-name="P632"><text:span text:style-name="T633">49.4</text:span><text:span text:style-name="T634">. esant kitoms objektyviai pateisinamoms aplinkybėms, dėl kurių neįmanoma apklausti daugiau tiekėjų. Šios aplinkybės negali priklausyti nuo<text:s/></text:span><text:span text:style-name="T635">Perkančiosios organizacijos</text:span><text:span text:style-name="T636"><text:s/>delsimo arba neveiklumo.</text:span></text:p>
      <text:p text:style-name="P637"><text:span text:style-name="T638">50</text:span><text:span text:style-name="T639">. Tiekėjų</text:span><text:span text:style-name="T640"><text:s/>apklausos forma pridedama (3 priedas).</text:span></text:p>
      <text:p text:style-name="P641"/>
      <text:p text:style-name="P642"><text:span text:style-name="T643">XII</text:span><text:span text:style-name="T644">.<text:s/></text:span><text:span text:style-name="T645">TECHNINĖ SPECIFIKACIJA</text:span></text:p>
      <text:p text:style-name="P646"/>
      <text:p text:style-name="P647"><text:span text:style-name="T648">51</text:span><text:span text:style-name="T649">. Perkamų prekių, paslaugų ar darbų savybės apibūdinamos pirkimo dokumentuose pateikiamoje techninėje specifikacijoje.</text:span></text:p>
      <text:p text:style-name="P650"><text:span text:style-name="T651">52</text:span><text:span text:style-name="T652">. Techninė specifikacija turi užtikrinti konkuren</text:span><text:span text:style-name="T653">ciją ir nediskriminuoti tiekėjų, jeigu įmanoma, skatinti pateikti alternatyvius techninius sprendimus.</text:span></text:p>
      <text:p text:style-name="P654"><text:span text:style-name="T655">53</text:span><text:span text:style-name="T656">. Techninė specifikacija turi būti nustatoma šiais būdais arba šių būdų deriniu:</text:span></text:p>
      <text:p text:style-name="P657"><text:span text:style-name="T658">53.1</text:span><text:span text:style-name="T659">. nurodant standartą, techninį reglamentą ar normatyvą;</text:span></text:p>
      <text:p text:style-name="P660"><text:span text:style-name="T661">53</text:span><text:span text:style-name="T662">.2</text:span><text:span text:style-name="T663">. nurodant pirkimo objekto funkcines savybes ar apibūdinant norimą rezultatą. Šios savybės bei reikalavimai turi būti tikslūs ir aiškūs, kad tiekėjai galėtų parengti tinkamus pasiūlymus, o perkančioji organizacija įsigytų reikalingų prekių, paslaugų ar</text:span><text:span text:style-name="T664"><text:s/>darbų.</text:span></text:p>
      <text:p text:style-name="P665"><text:span text:style-name="T666">54</text:span><text:span text:style-name="T667">. Perkančioji organizacija privalo atmesti pasiūlymus, kuriuose siūlomos prekės, paslaugos ar darbai neatitinka techninės specifikacijos.</text:span></text:p>
      <text:p text:style-name="P668"><text:span text:style-name="T669">55</text:span><text:span text:style-name="T670">. Techninėje specifikacijoje turi būti nurodomas arba Europos standartą perimantis Lietuvos stan</text:span><text:span text:style-name="T671">dartas, arba Europos standartas, o jeigu nėra šių standartų – tarptautinis standartas ar kitas Nacionalinės standartizacijos institucijos patvirtintas normatyvinis dokumentas, kartu nurodant, kad tiekėjai gali remtis nurodytiems standartams lygiaverčiais k</text:span><text:span text:style-name="T672">itais Europos Sąjungos</text:span><text:span text:style-name="T673"><text:s/></text:span><text:span text:style-name="T674">valstybių narių nacionalinių standartizacijos institucijų patvirtintais normatyviniais dokumentais. Perkančioji organizacija neturi teisės atmesti pasiūlymo dėl to, kad siūlomos prekės, paslaugos ar darbai neatitinka techninėje speci</text:span><text:span text:style-name="T675">fikacijoje nurodyto standarto, techninio reglamento ar normatyvo, jeigu dalyvis savo pasiūlyme Perkančiajai organizacijai tinkamomis priemonėmis įrodo, kad jo pasiūlyti sprendimai yra lygiaverčiai ir atitinka techninėje specifikacijoje keliamus reikalavimu</text:span><text:span text:style-name="T676">s.</text:span></text:p>
      <text:p text:style-name="P677"><text:span text:style-name="T678">56</text:span><text:span text:style-name="T679">. Kai techninėje specifikacijoje yra nurodytos objekto funkcinės savybės ar norimo rezultato apibūdinimo</text:span><text:span text:style-name="T680"><text:s/></text:span><text:span text:style-name="T681">reikalavimai, Perkančioji organizacija neturi teisės atmesti pasiūlymo dėl to, kad siūlomos prekės, paslaugos ar darbai neatitinka Europos sta</text:span><text:span text:style-name="T682">ndartus perimančių Lietuvos standartų, Europos techninių reglamentų, Europos standartizacijos institucijų patvirtintų normatyvų, tarptautinių standartų, nacionalinių standartų, techninių reglamentų ar kitokių normatyvinių dokumentų, jeigu dalyvis savo pasi</text:span><text:span text:style-name="T683">ūlyme bet kokiomis perkančiajai organizacijai tinkamomis priemonėmis įrodo, kad jo pasiūlyti sprendimai yra lygiaverčiai ir atitinka techninėje specifikacijoje keliamus reikalavimus funkcinėms savybėms ar norimam rezultatui apibūdinti.</text:span></text:p>
      <text:p text:style-name="P684"><text:span text:style-name="T685">57</text:span><text:span text:style-name="T686">. Apibūdinant<text:s/></text:span><text:span text:style-name="T687">pirkimo objektą, techninėje specifikacijoje negali būti nurodyta konkreti prekė, gamintojas ar tiekimo šaltinis, gamybos procesas, prekės ženklas, patentas, kilmės šalis,<text:s/></text:span><text:soft-page-break/><text:span text:style-name="T688">išskyrus atvejus, kai neįmanoma tiksliai ir suprantamai apibūdinti pirkimo objekto ar</text:span><text:span text:style-name="T689">ba reikalingą pirkimo objektą gali pasiūlyti tik vienintelis tiekėjas. Šiuo atveju perkančioji organizacija privalo nurodyti, kad savo savybėmis lygiaverčiai objektai yra priimtini, įrašydama žodžius „arba lygiavertis“.</text:span></text:p>
      <text:p text:style-name="P690"><text:span text:style-name="T691">58</text:span><text:span text:style-name="T692">. Šių taisyklių 55 ir 56<text:s/></text:span><text:span text:style-name="T693">dalyse nurodytos tinkamos priemonės yra gamintojo parengtas techninis aprašas arba autoritetingos trečiosios šalies atlikto bandymo ataskaita. Autoritetinga trečiąja šalimi laikoma Europos standartus atitinkanti testavimo ir kalibravimo laboratorija, serti</text:span><text:span text:style-name="T694">fikavimo ar inspektavimo institucija. Perkančioji organizacija turi priimti visus Europos Sąjungos šalyse pripažįstamus atitikties sertifikatus.</text:span></text:p>
      <text:p text:style-name="P695"/>
      <text:p text:style-name="P696"><text:span text:style-name="T697">XIII</text:span><text:span text:style-name="T698">.<text:s/></text:span><text:span text:style-name="T699">PIRKIMO DOKUMENTŲ TEIKIMAS</text:span></text:p>
      <text:p text:style-name="P700"/>
      <text:p text:style-name="P701"><text:span text:style-name="T702">59</text:span><text:span text:style-name="T703">. Perkančioji organizacija pirkimo dokumentus tiekėjui gali pate</text:span><text:span text:style-name="T704">ikti:</text:span></text:p>
      <text:p text:style-name="P705"><text:span text:style-name="T706">59.1</text:span><text:span text:style-name="T707">. tiekėjo prašymu;</text:span></text:p>
      <text:p text:style-name="P708"><text:span text:style-name="T709">59.2</text:span><text:span text:style-name="T710">. kartu su kvietimu pateikti pasiūlymus.</text:span></text:p>
      <text:p text:style-name="P711"><text:span text:style-name="T712">60</text:span><text:span text:style-name="T713">. Perkančioji organizacija privalo pirkimo dokumentus pateikti per 6 dienas nuo tiekėjų prašymo pateikti pirkimo dokumentus gavimo dienos. Tiekėjai dėl pirkimo dokument</text:span><text:span text:style-name="T714">ų privalo kreiptis ne vėliau kaip prieš 6 dienas iki paraiškų ar pasiūlymų pateikimo termino pabaigos.</text:span></text:p>
      <text:p text:style-name="P715"><text:span text:style-name="T716">61</text:span><text:span text:style-name="T717">. Pirkimo dokumentų pateikimo terminai netaikomi, kai Perkančioji organizacija pirkimo dokumentus tiekėjams teikia nemokamai, tuojau pat po skelbim</text:span><text:span text:style-name="T718">o ar kvietimo išsiuntimo dienos.</text:span></text:p>
      <text:p text:style-name="P719"><text:span text:style-name="T720">62</text:span><text:span text:style-name="T721">. Perkančioji organizacija neturi teisės pirkimo dokumentų pateikti anksčiau, negu paskelbiama apie pirkimą. Pateikdama pirkimo dokumentus Perkančioji organizacija vadovaujasi tiekėjų lygiateisiškumo ir nediskriminavi</text:span><text:span text:style-name="T722">mo principais.</text:span></text:p>
      <text:p text:style-name="P723"><text:span text:style-name="T724">63</text:span><text:span text:style-name="T725">. Už pirkimo dokumentus Perkančioji organizacija iš visų tiekėjų gali imti vienodo dydžio užmokestį. Jį sudaro dokumentų kopijavimo ir pateikimo tiekėjams faktinės išlaidos.</text:span></text:p>
      <text:p text:style-name="P726"><text:span text:style-name="T727">64</text:span><text:span text:style-name="T728">. Atliekant pirkimą taikant įprastą komercinę praktiką<text:s/></text:span><text:span text:style-name="T729">pirkimo dokumentai gali būti tiekėjams pateikiami kartu su kvietimu dalyvauti apklausoje.</text:span></text:p>
      <text:p text:style-name="P730"/>
      <text:p text:style-name="P731"><text:span text:style-name="T732">XIV</text:span><text:span text:style-name="T733">.<text:s/></text:span><text:span text:style-name="T734">PARAIŠKŲ IR PASIŪLYMŲ PATEIKIMAS</text:span></text:p>
      <text:p text:style-name="P735"/>
      <text:p text:style-name="P736"><text:span text:style-name="T737">65</text:span><text:span text:style-name="T738">. Perkančioji organizacija privalo pirkimo dokumentuose nustatyti paraiškų ir pasiūlymų pateikimo terminus, nurody</text:span><text:span text:style-name="T739">dama datą ir valandą, teikiamų pasiūlymų originalų ir kopijų skaičių.</text:span></text:p>
      <text:p text:style-name="P740"><text:span text:style-name="T741">66</text:span><text:span text:style-name="T742">. Paraiškų ir pasiūlymų pateikimo terminai skaičiuojami nuo paskelbimo apie pirkimą spaudoje ar nuo kvietimo pateikti pasiūlymus išsiuntimo kandidatams dienos.</text:span></text:p>
      <text:p text:style-name="P743"><text:span text:style-name="T744">67</text:span><text:span text:style-name="T745">. Perkančioji<text:s/></text:span><text:span text:style-name="T746">organizacija privalo nustatyti pakankamai ilgą paraiškų ir pasiūlymų pateikimo terminą, kad tiekėjai spėtų parengti ir pateikti paraiškas bei pasiūlymus. Nustatydama šį terminą Perkančioji organizacija privalo atsižvelgti į pirkimo sudėtingumą ir laiką, re</text:span><text:span text:style-name="T747">ikalingą paraiškoms bei pasiūlymams parengti.</text:span></text:p>
      <text:p text:style-name="P748"><text:span text:style-name="T749">68</text:span><text:span text:style-name="T750">. Jeigu dėl kokių nors priežasčių pirkimo dokumentai ar jų dalis buvo pareikalauti laiku, tačiau nepateikti nustatytais terminais arba pateikus pirkimo dokumentus paaiškėja, kad pasiūlymus galima parengti</text:span><text:span text:style-name="T751"><text:s/>tik apsilankius darbų atlikimo vietoje ir ten susipažinus su pirkimo dokumentuose nustatytais dalykais, Perkančioji organizacija pasiūlymų pateikimo terminus privalo pratęsti tiek, kad visi suinteresuoti tiekėjai turėtų galimybę susipažinti su visa pasiūl</text:span><text:span text:style-name="T752">ymui parengti reikalinga informacija.</text:span></text:p>
      <text:p text:style-name="P753"><text:span text:style-name="T754">69</text:span><text:span text:style-name="T755">. Paraišką ar pasiūlymą gali pateikti jungtinės veiklos sutarties pagrindu ūkio subjektų grupė. Paraiškai ar pasiūlymui pateikti ūkio subjektų</text:span><text:span text:style-name="T756"><text:s/></text:span><text:span text:style-name="T757">grupė neprivalo įsteigti juridinio asmens.</text:span></text:p>
      <text:p text:style-name="P758"><text:span text:style-name="T759">70</text:span><text:span text:style-name="T760">. Perkančioji<text:s/></text:span><text:span text:style-name="T761">organizacija pirkimo dokumentuose privalo nurodyti, kad paraiška ir pasiūlymas turi būti pateikiami raštu ir pasirašyti tiekėjo ar jo įgalioto asmens. Pasiūlymas taip pat turi būti pateikiamas užklijuotame ir antspauduotame voke. Pasiūlymo (su priedais) la</text:span><text:span text:style-name="T762">pai turi būti sunumeruoti, susiūti ir paskutinio lapo antroje pusėje patvirtinti tiekėjo parašu bei antspaudu. Neįsiuvamas ir nenumeruojamas tik pasiūlymo galiojimo užtikrinimą patvirtinantis dokumentas (jeigu jo reikalauja Perkančioji organizacija) Reikal</text:span><text:span text:style-name="T763">avimas pasiūlymą ar jo dalis pateikti vokuose<text:s/></text:span><text:soft-page-break/><text:span text:style-name="T764">bei pasiūlymą susiūti netaikomas, jeigu Perkančioji organizacija priima elektroninėmis priemonėmis pateiktus pasiūlymus.</text:span></text:p>
      <text:p text:style-name="P765"><text:span text:style-name="T766">71</text:span><text:span text:style-name="T767">. Tiekėjo prašymu Perkančioji organizacija privalo nedelsdama pateikti rašytinį pat</text:span><text:span text:style-name="T768">virtinimą, kad tiekėjo paraiška ar pasiūlymas yra gautas, nurodydama gavimo dieną ir valandą.</text:span></text:p>
      <text:p text:style-name="P769"/>
      <text:p text:style-name="P770"><text:span text:style-name="T771">XV</text:span><text:span text:style-name="T772">.<text:s/></text:span><text:span text:style-name="T773">PASIŪLYMŲ GALIOJIMO TERMINAI, JŲ KEITIMAS IR ATŠAUKIMAS</text:span></text:p>
      <text:p text:style-name="P774"/>
      <text:p text:style-name="P775"><text:span text:style-name="T776">72</text:span><text:span text:style-name="T777">. Perkančioji organizacija gali pareikalauti, kad pasiūlymų galiojimas būtų užtikrinamas</text:span><text:span text:style-name="T778">, ir privalo pareikalauti, kad pirkimo sutarties įvykdymas būtų užtikrinamas Lietuvos Respublikos civilinio kodekso nustatytais prievolių įvykdymo užtikrinimo būdais.</text:span></text:p>
      <text:p text:style-name="P779"><text:span text:style-name="T780">73</text:span><text:span text:style-name="T781">. Prieš pateikdamas pirkimo pasiūlymą tiekėjas gali prašyti Perkančiosios organizac</text:span><text:span text:style-name="T782">ijos patvirtinti, kad ji sutinka priimti jo siūlomą pasiūlymo galiojimo užtikrinimą. Tokiu atveju Perkančioji organizacija privalo duoti tiekėjui atsakymą ne vėliau kaip per 3 darbo dienas nuo prašymo gavimo dienos. Šis patvirtinimas neatima teisės iš Perk</text:span><text:span text:style-name="T783">ančiosios organizacijos atmesti pasiūlymo galiojimo užtikrinimą, gavus informaciją, kad pasiūlymą užtikrinantis ūkio subjektas tapo nemokus ar neįvykdė įsipareigojimų Perkančiajai organizacijai arba kitiems ūkio subjektams, ar netinkamai juos vykdė.</text:span></text:p>
      <text:p text:style-name="P784"/>
      <text:p text:style-name="P785"><text:span text:style-name="T786">XVI</text:span><text:span text:style-name="T787">.<text:s/></text:span><text:span text:style-name="T788">VOKŲ SU PASIŪLYMAIS ATPLĖŠIMAS</text:span></text:p>
      <text:p text:style-name="P789"/>
      <text:p text:style-name="P790"><text:span text:style-name="T791">74</text:span><text:span text:style-name="T792">. Vokai su pasiūlymais atplėšiami Komisijos posėdyje. Posėdis vyksta pirkimo dokumentuose nurodytoje vietoje, prasideda nurodytą dieną, valandą ir minutę. Nustatytu laiku turi būti atplėšti visi vokai su pasiūly</text:span><text:span text:style-name="T793">mais, gauti nepasibaigus jų pateikimo terminui. Vokų atplėšimo procedūroje, išskyrus atvejus, kai pirkimas atliekamas skelbiamų ar neskelbiamų derybų būdu, turi teisę dalyvauti visi pasiūlymus pateikę tiekėjai arba jų atstovai. Vokai su pasiūlymais, gauti<text:s/></text:span><text:span text:style-name="T794">po galutinio pasiūlymų pateikimo termino, neatplėšiami ir grąžinami pasiūlymą pateikusiam tiekėjui.</text:span></text:p>
      <text:p text:style-name="P795"><text:span text:style-name="T796">75</text:span><text:span text:style-name="T797">. Vokus atplėšia vienas iš Komisijos narių pasiūlymus pateikusių ir dalyvaujančių Komisijos posėdyje tiekėjų ar jų atstovų akivaizdoje. Vokai atplėšia</text:span><text:span text:style-name="T798">mi ir tuo atveju, jei į šį posėdį tiekėjas ar jo atstovas neatvyksta.</text:span></text:p>
      <text:p text:style-name="P799"><text:span text:style-name="T800">76</text:span><text:span text:style-name="T801">. Atplėšus voką, pasiūlymo paskutinio lapo antroje pusėje pasirašo posėdyje dalyvaujantys Komisijos nariai.</text:span></text:p>
      <text:p text:style-name="P802"><text:span text:style-name="T803">77</text:span><text:span text:style-name="T804">. Komisija vokų atplėšimo procedūros rezultatus įformina protokolu</text:span><text:span text:style-name="T805">. Jo privalomuosius rekvizitus nustato Viešųjų pirkimų tarnyba.</text:span></text:p>
      <text:p text:style-name="P806"><text:span text:style-name="T807">78</text:span><text:span text:style-name="T808">. Vokų su pasiūlymais, kuriuose nurodytos kainos, atplėšimo procedūroje dalyvaujantiems tiekėjams arba jų atstovams skelbiamas pasiūlymą pateikusio tiekėjo pavadinimas ir pasiūlyme nurod</text:span><text:span text:style-name="T809">yta kaina.</text:span></text:p>
      <text:p text:style-name="P810"><text:span text:style-name="T811">79</text:span><text:span text:style-name="T812">. Apie vokų su pasiūlymais atplėšimo procedūrų metu paskelbtą informaciją raštu pranešama ir vokų atplėšimo procedūroje nedalyvaujantiems pasiūlymus pateikusiems tiekėjams, jeigu jie to pageidauja. Kiekvienas vokų atplėšimo procedūroje dal</text:span><text:span text:style-name="T813">yvaujantis tiekėjas ar jo atstovas turi teisę asmeniškai susipažinti su viešai perskaityta informacija, tačiau supažindindama su šia informacija Perkančioji organizacija negali atskleisti tiekėjo pasiūlyme esančios konfidencialios informacijos.</text:span></text:p>
      <text:p text:style-name="P814"><text:span text:style-name="T815">80</text:span><text:span text:style-name="T816">. Pat</text:span><text:span text:style-name="T817">eiktų pasiūlymų tolesnes nagrinėjimo, vertinimo ir palyginimo procedūras Komisija atlieka pasiūlymus pateikusiems tiekėjams nedalyvaujant.</text:span></text:p>
      <text:p text:style-name="P818"><text:span text:style-name="T819">81</text:span><text:span text:style-name="T820">. Atliekant pirkimą taikant įprastą komercinę praktiką Perkančioji organizacija apie vokų su pateiktais pasiūly</text:span><text:span text:style-name="T821">mais atplėšimo procedūras nurodo tiekėjams pateiktame kvietime dalyvauti prekių, paslaugų ar darbų atlikimo apklausoje.</text:span></text:p>
      <text:p text:style-name="P822"/>
      <text:p text:style-name="P823"><text:span text:style-name="T824">XVII</text:span><text:span text:style-name="T825">.<text:s/></text:span><text:span text:style-name="T826">SĄLYGOS, RIBOJANČIOS TIEKĖJŲ DALYVAVIMĄ PIRKIME</text:span></text:p>
      <text:p text:style-name="P827"/>
      <text:p text:style-name="P828"><text:span text:style-name="T829">82</text:span><text:span text:style-name="T830">. Perkančioji organizacija pirkimo dokumentuose gali nustatyti, kad<text:s/></text:span><text:span text:style-name="T831">paraiška ar pasiūlymas atmetamas, jeigu kandidatas ar dalyvis:</text:span></text:p>
      <text:p text:style-name="P832"><text:span text:style-name="T833">82.1</text:span><text:span text:style-name="T834">. yra bankrutavęs, likviduojamas, su kreditoriais yra sudaręs taikos sutartį, sustabdęs ar apribojęs savo veiklą arba jo padėtis pagal šalies, kurioje jis registruotas, įstatymus yra toki</text:span><text:span text:style-name="T835">a pati;</text:span></text:p>
      <text:p text:style-name="P836"><text:span text:style-name="T837">82.2</text:span><text:span text:style-name="T838">. jam iškelta bankroto byla arba bankroto procesas vykdomas ne teismo tvarka, siekiama priverstinio likvidavimo procedūros ar susitarimo su kreditoriais arba jam vykdomos analogiškos procedūros pagal šalies, kurioje jis registruotas, įstaty</text:span><text:span text:style-name="T839">mus;</text:span></text:p>
      <text:p text:style-name="P840"><text:span text:style-name="T841">82.3</text:span><text:span text:style-name="T842">. teismo yra pripažintas kaltu už teisės pažeidimus profesinėje veikloje;</text:span></text:p>
      <text:p text:style-name="P843"><text:span text:style-name="T844">82.4</text:span><text:span text:style-name="T845">. yra padaręs profesinį pažeidimą, įrodomą priemonėmis, kurias Perkančioji organizacija gali pagrįsti;</text:span></text:p>
      <text:p text:style-name="P846"><text:span text:style-name="T847">82.5</text:span><text:span text:style-name="T848">. nėra įvykdęs įsipareigojimų, susijusių su social</text:span><text:span text:style-name="T849">inio draudimo įmokų mokėjimu pagal šalies, kurioje jis registruotas, ar šalies, kurioje yra Perkančioji organizacija, reikalavimus;</text:span></text:p>
      <text:p text:style-name="P850"><text:span text:style-name="T851">82.6</text:span><text:span text:style-name="T852">. nėra įvykdęs įsipareigojimų, susijusių su mokesčių mokėjimu pagal šalies, kurioje jis registruotas, ar šalies, kur</text:span><text:span text:style-name="T853">ioje yra Perkančioji organizacija, įstatymus;</text:span></text:p>
      <text:p text:style-name="P854"><text:span text:style-name="T855">82.7</text:span><text:span text:style-name="T856">. apie nustatytų reikalavimų atitikimą yra pateikęs melagingą informaciją, įrodomą priemonėmis, kurias Perkančioji organizacija gali pagrįsti, arba informacijos iš viso nepateikęs.</text:span></text:p>
      <text:p text:style-name="P857"/>
      <text:p text:style-name="P858"><text:span text:style-name="T859">XVIII</text:span><text:span text:style-name="T860">.<text:s/></text:span><text:span text:style-name="T861">KANDI</text:span><text:span text:style-name="T862">DATŲ IR DALYVIŲ TEISĖ VERSTIS ŪKINE VEIKLA</text:span></text:p>
      <text:p text:style-name="P863"/>
      <text:p text:style-name="P864"><text:span text:style-name="T865">83</text:span><text:span text:style-name="T866">. Perkančioji organizacija turi teisę pirkimo dokumentuose pareikalauti, kad kandidatas ar dalyvis turėtų teisę verstis ta ūkine veikla, kuri reikalinga pirkimo sutarčiai įvykdyti. Teisę verstis tokia veikl</text:span><text:span text:style-name="T867">a kandidatas ar dalyvis gali įrodyti pateikdamas profesinių ar veiklos registrų tvarkytojų pažymas ar priesaikos pažymą, liudijančią kandidato ar dalyvio teisę verstis atitinkama ūkine veikla.</text:span></text:p>
      <text:p text:style-name="P868"/>
      <text:p text:style-name="P869"><text:span text:style-name="T870">XIX</text:span><text:span text:style-name="T871">.<text:s/></text:span><text:span text:style-name="T872">KANDIDATŲ IR DALYVIŲ EKONOMINĖ BEI FINANSINĖ BŪKLĖ</text:span></text:p>
      <text:p text:style-name="P873"/>
      <text:p text:style-name="P874"><text:span text:style-name="T875">84</text:span><text:span text:style-name="T876">. Perkančioji organizacija turi teisę pirkimo dokumentuose nustatyti kandidatų ir dalyvių ekonominės bei finansinės būklės reikalavimus ir reikalauti pateikti šiuos (vieną ar kelis) ekonominę bei finansinę kandidato ar dalyvio būklę apibūdinančius<text:s/></text:span><text:span text:style-name="T877">dokumentus:</text:span></text:p>
      <text:p text:style-name="P878"><text:span text:style-name="T879">84.1</text:span><text:span text:style-name="T880">. banko pažymą apie kandidato ar dalyvio ekonominę ar finansinę būklę arba pažymą, kad yra apsidraudęs nuo profesinės rizikos;</text:span></text:p>
      <text:p text:style-name="P881"><text:span text:style-name="T882">84.2</text:span><text:span text:style-name="T883">. įmonės balansą ar jo išrašą, jei šalyje, kurioje registruotas ūkio subjektas, yra privaloma balansą p</text:span><text:span text:style-name="T884">askelbti;</text:span></text:p>
      <text:p text:style-name="P885"><text:span text:style-name="T886">84.3</text:span><text:span text:style-name="T887">. pastarųjų 3 finansinių metų, o jeigu įmonė įregistruota ar veiklą atitinkamoje srityje pradėjo vėliau – nuo įmonės įregistravimo ar veiklos su pirkimu susijusioje srityje pradžios, kandidato ar dalyvio įmonės bendros apyvartos ar apyvar</text:span><text:span text:style-name="T888">tos tos veiklos, su kuria susijęs atliekamas pirkimas, ataskaitą.</text:span></text:p>
      <text:p text:style-name="P889"><text:span text:style-name="T890">85</text:span><text:span text:style-name="T891">. Perkančioji organizacija pirkimo dokumentuose nurodo, kokius dokumentus turi pateikti kandidatai ar dalyviai, kad įrodytų, jog jų ekonominė ir finansinė būklė atitinka<text:s/></text:span><text:span text:style-name="T892">Perkančiosios organizacijos keliamus reikalavimus.</text:span></text:p>
      <text:p text:style-name="P893"><text:span text:style-name="T894">86</text:span><text:span text:style-name="T895">. Jeigu kandidatas ar dalyvis dėl pateisinamų priežasčių negali pateikti perkančiosios organizacijos pirkimo dokumentuose nurodytų šio straipsnio 1 dalyje nustatytų dokumentų, jis turi teisę pateikti</text:span><text:span text:style-name="T896"><text:s/>kitokius Perkančiajai organizacijai priimtinus dokumentus, kurie patvirtintų, kad jo ekonominė ar finansinė būklė atitinka keliamus reikalavimus.</text:span></text:p>
      <text:p text:style-name="P897"/>
      <text:p text:style-name="P898"><text:span text:style-name="T899">XX</text:span><text:span text:style-name="T900">.<text:s/></text:span><text:span text:style-name="T901">KANDIDATŲ IR DALYVIŲ TECHNINIS PAJĖGUMAS</text:span></text:p>
      <text:p text:style-name="P902"/>
      <text:p text:style-name="P903"><text:span text:style-name="T904">87</text:span><text:span text:style-name="T905">. Perkančioji organizacija turi teisę pirkimo doku</text:span><text:span text:style-name="T906">mentuose nustatyti kandidatų ir dalyvių techninio pajėgumo reikalavimus ir pareikalauti pateikti vieną ar kelis iš šių išvardytų dokumentų:</text:span></text:p>
      <text:p text:style-name="P907"><text:span text:style-name="T908">87.1</text:span><text:span text:style-name="T909">. pagrindinių per pastaruosius 3 metus prekių tiekimų sąrašą, nurodant bendras vertes, įvykdymo datas ir preki</text:span><text:span text:style-name="T910">ų gavėjus, pridedant prekių gavėjų pateiktas pažymas apie prekių pristatymą, o jeigu tokių pažymų ne dėl kandidato ar dalyvio kaltės gauti neįmanoma, šio kandidato ar dalyvio deklaraciją, kurioje pateikiama minėta informacija;</text:span></text:p>
      <text:p text:style-name="P911"><text:span text:style-name="T912">87.2</text:span><text:span text:style-name="T913">. kokybės užtikrinimo</text:span><text:span text:style-name="T914"><text:s/>priemonių, produkcijos parametrų matavimų, produkcijos tyrimų aprašymą;</text:span></text:p>
      <text:p text:style-name="P915"><text:span text:style-name="T916">87.3</text:span><text:span text:style-name="T917">. su reikalinga produkcija susijusių techninių specialistų ir organizacijų, nepaisant jų pavaldumo kandidatui ar dalyviui, apibūdinimą;</text:span></text:p>
      <text:p text:style-name="P918"><text:span text:style-name="T919">87.4</text:span><text:span text:style-name="T920">. siūlomų prekių pavyzdžius, ap</text:span><text:span text:style-name="T921">rašymus, nuotraukas, kurių autentiškumą perkančiosios organizacijos reikalavimu kandidatas ar dalyvis turi patvirtinti;</text:span></text:p>
      <text:p text:style-name="P922"><text:span text:style-name="T923">87.5</text:span><text:span text:style-name="T924">. kompetentingų atitikties įvertinimo įstaigų išduotus dokumentus, patvirtinančius, kad pirkimo objektas atitinka techninėje spe</text:span><text:span text:style-name="T925">cifikacijoje nustatytus reikalavimus.</text:span></text:p>
      <text:p text:style-name="P926"><text:span text:style-name="T927">88</text:span><text:span text:style-name="T928">. Paslaugų pirkimo atveju įrodymui, ar kandidato ar dalyvio techninis pajėgumas, įgūdžiai, veiklos efektyvumas, patirtis ir patikimumas atitinka keliamus reikalavimus, Perkančioji organizacija gali reikalauti,<text:s/></text:span><text:span text:style-name="T929">kad kandidatai ir dalyviai atliktų arba pateiktų vieną (ar kelis):</text:span></text:p>
      <text:p text:style-name="P930"><text:span text:style-name="T931">88.1</text:span><text:span text:style-name="T932">. vadovaujančiųjų ir paslaugas teiksiančių darbuotojų išsilavinimo bei profesinės kvalifikacijos apibūdinimą;</text:span></text:p>
      <text:p text:style-name="P933"><text:span text:style-name="T934">88.2</text:span><text:span text:style-name="T935">. paslaugas teikiančių, tačiau su kandidatu ar dalyviu organizaci</text:span><text:span text:style-name="T936">niais ryšiais nesusijusių techninių specialistų ir organizacijų apibūdinimą;</text:span></text:p>
      <text:p text:style-name="P937"><text:span text:style-name="T938">88.3</text:span><text:span text:style-name="T939">. pagrindinių per pastaruosius 3 metus suteiktų paslaugų sąrašą, nurodant bendras vertes, suteikimo datas ir gavėjus, pateikiant paslaugų suteikimą patvirtinančius dokumen</text:span><text:span text:style-name="T940">tus, tai yra paslaugų gavėjų pateiktas pažymas, o jeigu tokių pažymų ne dėl kandidato ar dalyvio kaltės gauti neįmanoma, šio kandidato ar dalyvio deklaraciją;</text:span></text:p>
      <text:p text:style-name="P941"><text:span text:style-name="T942">88.4</text:span><text:span text:style-name="T943">. pažymą apie kandidato ar dalyvio įmonės darbuotojų vidutinį metinį skaičių ir vadovauja</text:span><text:span text:style-name="T944">nčiųjų darbuotojų skaičių per paskutinius 3 metus;</text:span></text:p>
      <text:p text:style-name="P945"><text:span text:style-name="T946">88.5</text:span><text:span text:style-name="T947">. pažymą apie paslaugai teikti reikalingą techninę įrangą, kurią valdo, naudoja ar kuria disponuoja kandidatas ar dalyvis;</text:span></text:p>
      <text:p text:style-name="P948"><text:span text:style-name="T949">88.6</text:span><text:span text:style-name="T950">. informaciją apie numatomus pasitelkti trečiuosius asmenis (subra</text:span><text:span text:style-name="T951">ngovus) prekėms teikti ar paslaugoms atlikti.</text:span></text:p>
      <text:p text:style-name="P952"><text:span text:style-name="T953">89</text:span><text:span text:style-name="T954">. Perkančioji organizacija gali pirkimo dokumentuose reikalauti, kad kandidatas ar dalyvis pateiktų kompetentingų institucijų išduotus dokumentus, patvirtinančius, jog jo kokybės vadybos sistema atitink</text:span><text:span text:style-name="T955">a pripažintus kokybės vadybos tarptautinius ar Europos standartus. Perkančioji organizacija turi priimti Europos Sąjungos šalyse išduotas pažymas. Be to, iš kandidato ar dalyvio perkančioji organizacija turi priimti ir kitus lygiaverčius kokybės užtikrinim</text:span><text:span text:style-name="T956">o priemonių įrodymus, jeigu jis dėl pagrįstų priežasčių neturi galimybės gauti tokių sertifikatų ar gauti juos per atitinkamą laikotarpį.</text:span></text:p>
      <text:p text:style-name="P957"/>
      <text:p text:style-name="P958"><text:span text:style-name="T959">XXI</text:span><text:span text:style-name="T960">.<text:s/></text:span><text:span text:style-name="T961">PASIŪLYMŲ VERTINIMAS IR PALYGINIMAS</text:span></text:p>
      <text:p text:style-name="P962"/>
      <text:p text:style-name="P963"><text:span text:style-name="T964">90</text:span><text:span text:style-name="T965">. Perkančioji organizacija gali prašyti, kad dalyviai<text:s/></text:span><text:span text:style-name="T966">paaiškintų savo pasiūlymus. Tačiau ji negali prašyti, siūlyti arba leisti pakeisti pasiūlymo, pateikto supaprastinto atviro konkurso metu, esmę – pakeisti kainą arba padaryti kitų pakeitimų, dėl kurių pirkimo dokumentų reikalavimų neatitinkantis pasiūlymas</text:span><text:span text:style-name="T967"><text:s/>taptų atitinkančiu pirkimo dokumentų reikalavimus. Ši nuostata netaikoma tikrinant kandidatų ar dalyvių kvalifikaciją.</text:span></text:p>
      <text:p text:style-name="P968"><text:span text:style-name="T969">91</text:span><text:span text:style-name="T970">. Perkančioji organizacija pasiūlymą turi atmesti, jeigu:</text:span></text:p>
      <text:p text:style-name="P971"><text:span text:style-name="T972">91.1</text:span><text:span text:style-name="T973">. pasiūlymą pateikęs dalyvis neatitinka pirkimo dokumentuose<text:s/></text:span><text:span text:style-name="T974">nustatytų minimalių kvalifikacijos reikalavimų;</text:span></text:p>
      <text:p text:style-name="P975"><text:span text:style-name="T976">91.2</text:span><text:span text:style-name="T977">. pasiūlymas neatitinka pirkimo dokumentuose nustatytų reikalavimų;</text:span></text:p>
      <text:p text:style-name="P978"><text:span text:style-name="T979">91.3</text:span><text:span text:style-name="T980">. visų dalyvių buvo pasiūlytos per didelės, Perkančiajai organizacijai nepriimtinos kainos.</text:span></text:p>
      <text:p text:style-name="P981"><text:span text:style-name="T982">92</text:span><text:span text:style-name="T983">. Perkančioji organizaci</text:span><text:span text:style-name="T984">ja pasiūlymus vertina remdamasi šiais kriterijais:</text:span></text:p>
      <text:p text:style-name="P985"><text:span text:style-name="T986">92.1</text:span><text:span text:style-name="T987">. ekonomiškai naudingiausio pasiūlymo, kai pirkimo sutartį sudaro su dalyviu, pateikusiu Perkančiajai organizacijai naudingiausią pasiūlymą, išrinktą pagal kriterijus, susijusius su pirkimo objektu (</text:span><text:span text:style-name="T988">kokybė, kaina, techniniai privalumai, estetinės ir funkcinės charakteristikos, aplinkosaugos charakteristikos, eksploatavimo išlaidos, efektyvumas, garantinis aptarnavimas ir techninė pagalba, pristatymo data, pristatymo laikas arba užbaigimo laikas), arba</text:span><text:span text:style-name="T989">;</text:span></text:p>
      <text:p text:style-name="P990"><text:span text:style-name="T991">92.2</text:span><text:span text:style-name="T992">. mažiausios kainos.</text:span></text:p>
      <text:p text:style-name="P993"><text:span text:style-name="T994">93</text:span><text:span text:style-name="T995">. Perkančioji organizacija, norėdama priimti sprendimą dėl laimėjusio pasiūlymo, turi:</text:span></text:p>
      <text:p text:style-name="P996"><text:span text:style-name="T997">93.1</text:span><text:span text:style-name="T998">. pagal pirkimo dokumentuose nustatytus vertinimo kriterijus ir taisykles turi įvertinti pateiktus dalyvių pasiūlymus ir nus</text:span><text:span text:style-name="T999">tatyti preliminarią pasiūlymų eilę. Preliminari pasiūlymų eilė nustatoma ekonominio naudingumo mažėjimo arba kainų didėjimo tvarka. Tais atvejais, kai pasiūlymų vertinimo kriterijus yra pasiūlyta mažiausia kaina ir keli pasiūlymai pateikiami vienodomis kai</text:span><text:span text:style-name="T1000">nomis, sudarant preliminarią pasiūlymų eilę pirmesniu į šią eilę įrašomas tiekėjas, anksčiausiai įregistravęs voką su pasiūlymais;</text:span></text:p>
      <text:p text:style-name="P1001"><text:span text:style-name="T1002">93.2</text:span><text:span text:style-name="T1003">. nedelsdamas, ne vėliau kaip per 3 dienas, pranešti pasiūlymus pateikusiems dalyviams apie preliminarią pasiūlymų ei</text:span><text:span text:style-name="T1004">lę, o dalyviams, kurių pasiūlymai atmesti, – jų pasiūlymų atmetimo priežastis;</text:span></text:p>
      <text:p text:style-name="P1005"><text:span text:style-name="T1006">93.3</text:span><text:span text:style-name="T1007">. patvirtinti pasiūlymų eilę ir priimti sprendimą dėl laimėjusio pasiūlymo tik tada, kai bus Taisyklių nustatyta tvarka išnagrinėtos pasiūlymus pateikusių dalyvių preten</text:span><text:span text:style-name="T1008">zijos ir skundai (jeigu tokių buvo gauta), bet ne anksčiau kaip po10 dienų nuo pranešimo apie preliminarią pasiūlymų eilę išsiuntimo dalyviams dienos.</text:span></text:p>
      <text:p text:style-name="P1009">Ši nuostata netaikoma, kai pasiūlymą pateikia tik vienas tiekėjas ir kai pirkimas atliekamas taikant įprastą komercinę praktiką.</text:p>
      <text:p text:style-name="P1010"/>
      <text:p text:style-name="P1011"><text:span text:style-name="T1012">XXII</text:span><text:span text:style-name="T1013">.<text:s/></text:span><text:span text:style-name="T1014">PIRKIMO PROCEDŪRŲ NUTRAUKIMAS</text:span></text:p>
      <text:p text:style-name="P1015"/>
      <text:p text:style-name="P1016"><text:span text:style-name="T1017">94</text:span><text:span text:style-name="T1018">. Perkančioji organizacija, gavusi administruojančios teritorinės darbo biržos sutikimą, bet kuriuo metu iki pirkimo sutarties sudarymo turi teisę nutraukti pirkimo procedūras, jei</text:span><text:span text:style-name="T1019">gu atsirado aplinkybių, kurių nebuvo galima numatyti (perkamos prekės ar paslaugos tapo nereikalingi, nėra lėšų jiems apmokėti, yra kitų priežasčių).</text:span></text:p>
      <text:p text:style-name="P1020"/>
      <text:p text:style-name="P1021"><text:span text:style-name="T1022">XXIII</text:span><text:span text:style-name="T1023">.<text:s/></text:span><text:span text:style-name="T1024">INFORMACIJA KANDIDATAMS IR DALYVIAMS APIE PIRKIMO PROCEDŪROS REZULTATUS</text:span></text:p>
      <text:p text:style-name="P1025"/>
      <text:p text:style-name="P1026"><text:span text:style-name="T1027">95</text:span><text:span text:style-name="T1028">. Perkančioji</text:span><text:span text:style-name="T1029"><text:s/>organizacija, priėmusi sprendimą dėl laimėjusio pasiūlymo arba priėmusi sprendimą nutraukti pirkimą, nedelsdama, ne vėliau kaip per 5 darbo dienas po sprendimo priėmimo, praneša kandidatams ir dalyviams apie šiuos sprendimus.</text:span></text:p>
      <text:p text:style-name="P1030"><text:span text:style-name="T1031">96</text:span><text:span text:style-name="T1032">. Perkančioji organizac</text:span><text:span text:style-name="T1033">ija, gavusi kandidato ar dalyvio raštu pateiktą prašymą, turi nedelsdama, ne vėliau kaip per 15 dienų nuo prašymo gavimo dienos, pateikti paraiškos ar pasiūlymo atmetimo priežastis, jeigu to kandidato ar dalyvio paraiška ar pasiūlymas atmestas, o gavusi da</text:span><text:span text:style-name="T1034">lyvio, kurio pasiūlymas neatmestas, raštu pateiktą prašymą, nurodyti laimėjusio pasiūlymo pasirinkimo priežastis – per tą patį terminą pateikti laimėjusio pasiūlymo charakteristikas, dėl kurių šis pasiūlymas buvo pripažintas geriausiu.</text:span></text:p>
      <text:p text:style-name="P1035"><text:span text:style-name="T1036">97</text:span><text:span text:style-name="T1037">. Perkančioji<text:s/></text:span><text:span text:style-name="T1038">organizacija Taisyklių 96 punkte nurodytais atvejais negali teikti informacijos, jei jos atskleidimas prieštarauja teisės aktams, kenkia visuomenės interesams, teisėtiems tiekėjų komerciniams interesams arba trukdo užtikrinti sąžiningą konkurenciją.</text:span></text:p>
      <text:p text:style-name="P1039"><text:span text:style-name="T1040">98</text:span><text:span text:style-name="T1041">. Perkančioji organizacija pirkimo dokumentuose prašo pateikti ir prekių pavyzdžius, tokiu atveju, įvertinusi pasiūlymus ir sudariusi preliminarią eilę, turi leisti visiems dalyviams susipažinti su pateiktais pavyzdžiais.</text:span></text:p>
      <text:p text:style-name="P1042"><text:span text:style-name="T1043">99</text:span><text:span text:style-name="T1044">. Susipažinti su informacija</text:span><text:span text:style-name="T1045">, susijusia su konkurso pasiūlymų nagrinėjimu, aiškinimu, vertinimu ir palyginimu, gali tiktai Komisijos nariai bei jos pakviesti ekspertai ir administruojančios teritorinės darbo biržos vadovas ar atsakingas specialistas, kiti asmenys ir institucijos, pag</text:span><text:span text:style-name="T1046">al Lietuvos Respublikos įstatymus turintys teisę susipažinti su šia informacija.</text:span></text:p>
      <text:p text:style-name="P1047"/>
      <text:p text:style-name="P1048"><text:span text:style-name="T1049">XXIV</text:span><text:span text:style-name="T1050">.<text:s/></text:span><text:span text:style-name="T1051">PRETENZIJŲ PATEIKIMAS, NAGRINĖJIMO TVARKA IR TERMINAI</text:span></text:p>
      <text:p text:style-name="P1052"/>
      <text:p text:style-name="P1053"><text:span text:style-name="T1054">100</text:span><text:span text:style-name="T1055">. Kiekvienas pirkimu suinteresuotas tiekėjas, kuris mano, kad Perkančioji organizacija nesilaikė šių</text:span><text:span text:style-name="T1056"><text:s/>Taisyklių reikalavimų ir tuo pažeidė ar pažeis jo teisėtus interesus, turi teisę iki pirkimo sutarties sudarymo pareikšti pretenziją Perkančiajai organizacijai.</text:span></text:p>
      <text:p text:style-name="P1057"><text:span text:style-name="T1058">101</text:span><text:span text:style-name="T1059">. Pretenzijos pateikiamos Perkančiajai organizacijai raštu per 5 dienas nuo dienos,<text:s/></text:span><text:span text:style-name="T1060">kurią tiekėjas sužinojo arba turėjo sužinoti apie tariamą savo teisėtų interesų pažeidimą. Apie tariamą pažeidimą Perkančioji organizacija privalo informuoti socialinių įmonių veiklą administruojančiai teritorinei darbo biržai nedelsiant po pretenzijos gav</text:span><text:span text:style-name="T1061">imo, pateikiant jai Perkančiosios organizacijos patvirtintą pretenzijos kopiją.</text:span></text:p>
      <text:p text:style-name="P1062"><text:span text:style-name="T1063">102</text:span><text:span text:style-name="T1064">. Perkančioji organizacija nagrinėja tik tas tiekėjų pretenzijas, kurios gautos iki pirkimo sutarties sudarymo.</text:span></text:p>
      <text:p text:style-name="P1065"><text:span text:style-name="T1066">103</text:span><text:span text:style-name="T1067">. Perkančioji organizacija privalo išnagrinėti pre</text:span><text:span text:style-name="T1068">tenzijas ir priimti motyvuotą sprendimą ne vėliau kaip per 5 dienas nuo pretenzijos gavimo dienos, o apie priimtą sprendimą – ne vėliau kaip kitą darbo</text:span><text:span text:style-name="T1069"><text:s/></text:span><text:span text:style-name="T1070">dieną pranešti pretenziją pateikusiam tiekėjui ir apie tai informuoti administruojančią teritorinę darbo</text:span><text:span text:style-name="T1071"><text:s/>biržą, pateikiant jai išsiųstą atsakymo į pretenziją kopiją.</text:span></text:p>
      <text:p text:style-name="P1072"><text:span text:style-name="T1073">104</text:span><text:span text:style-name="T1074">. Perkančioji organizacija, gavusi tiekėjo rašytinę pretenziją dėl preliminarios pasiūlymų eilės sudarymo, sustabdo pirkimo sutarties pasirašymo procedūrą, kol pretenzijos bus išnagrinėto</text:span><text:span text:style-name="T1075">s ir priimtas sprendimas. Pirkimo procedūros, gavus socialinių įmonių veiklos vykdymą administruojančios teritorinės darbo biržos sutikimą, nestabdomos, jeigu jas sustabdžius Perkančioji organizacija ar tiekėjas patirtų daug didesnių nuostolių už tuos, kur</text:span><text:span text:style-name="T1076">iuos galėtų patirti pretenziją pateikęs tiekėjas. Dėl neišnagrinėtos ar netinkamai išnagrinėtos pretenzijos tiekėjas turi teisę Lietuvos Respublikos teisės aktų nustatyta tvarka kreiptis į teismą.</text:span></text:p>
      <text:p text:style-name="P1077"/>
      <text:p text:style-name="P1078"><text:span text:style-name="T1079">XXV</text:span><text:span text:style-name="T1080">.<text:s/></text:span><text:span text:style-name="T1081">ATSAKOMYBĖ UŽ TAISYKLIŲ NESILAIKYMĄ</text:span></text:p>
      <text:p text:style-name="P1082"/>
      <text:p text:style-name="P1083"><text:span text:style-name="T1084">105</text:span><text:span text:style-name="T1085">. L</text:span><text:span text:style-name="T1086">ėšas, kurias Perkančioji organizacija panaudojo pažeisdama šių Taisyklių reikalavimus, Socialinių įmonių veiklą administruojanti teritorinė darbo birža gali pripažinti netinkamomis išlaidomis ir jų neužskaityti arba turi teisę įpareigoti Perkančiąją organi</text:span><text:span text:style-name="T1087">zaciją grąžinti jas ar išieškoti Lietuvos Respublikos teisės aktų nustatyta tvarka.</text:span></text:p>
      <text:p text:style-name="P1088"/>
      <text:p text:style-name="P1089"><text:span text:style-name="T1090">XXVI</text:span><text:span text:style-name="T1091">.<text:s/></text:span><text:span text:style-name="T1092">KITOS NUOSTATOS</text:span></text:p>
      <text:p text:style-name="P1093"/>
      <text:p text:style-name="P1094"><text:span text:style-name="T1095">106</text:span><text:span text:style-name="T1096">. Perkančioji organizacija privalo teikti Socialinių įmonių veiklą administruojančiai teritorinei darbo biržai visą jų prašomą informac</text:span><text:span text:style-name="T1097">iją, susijusią su pirkimais, projekto išlaidų tinkamumui nustatyti.</text:span></text:p>
      <text:p text:style-name="P1098">______________</text:p>
      <text:p text:style-name="P109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1:17:00Z</meta:creation-date>
    <dc:date>2015-09-29T21:17:00Z</dc:date>
    <meta:template xlink:href="Normal" xlink:type="simple"/>
    <meta:editing-cycles>2</meta:editing-cycles>
    <meta:editing-duration>PT0S</meta:editing-duration>
    <meta:document-statistic meta:page-count="14" meta:paragraph-count="295" meta:word-count="5812" meta:character-count="48179" meta:row-count="1218" meta:non-whitespace-character-count="42662"/>
  </office:meta>
</office:document-meta>
</file>