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ZOOLOGIJOS SODO STEIGĖJO TEISIŲ PERDAVIMO</text:p>
      <text:p text:style-name="P14"/>
      <text:p text:style-name="P15">1998 m. sausio 30 d. Nr. 1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erduoti Aplinkos apsaugos ministerijai suteiktas biudžetinės įstaigos Lietuvos zoologijos sodo steigėjo teises Kauno apskrities viršininko administracijai kartu su finansavimu, pagrindinėmis priemonėmis ir šio sodo balanse esančiu turtu.</text:span></text:p>
      <text:p text:style-name="P25"><text:span text:style-name="T26">2</text:span><text:span text:style-name="T27">. Pavesti Finansų ministerijai, nedidinant bendros Lietuvos Respublikos valstybės biudžeto apimties, patikslinti Lietuvos Respublikos 1998 metų valstybės biudžete patvirtintus Aplinkos apsaugos ministerijai ir Kauno apskrities viršininko administracijai asignavimus pagal tarpusavyje suderintus planinius rodiklius.</text:span></text:p>
      <text:p text:style-name="P28"><text:span text:style-name="T29">3</text:span><text:span text:style-name="T30">. Pripažinti netekusiu galios Lietuvos Respublikos Vyriausybės 1995 m. rugsėjo 22 d. nutarimą Nr. 1266 „Dėl Zoologijos sodo perdavimo“ (Žin., 1995, Nr.<text:s/></text:span><text:a xlink:href="https://www.e-tar.lt/portal/lt/legalAct/TAR.FB7B03F2CF6E" office:target-frame-name="_blank" xlink:show="new"><text:span text:style-name="T31">79-1838</text:span></text:a><text:span text:style-name="T32">).</text:span></text:p>
      <text:p text:style-name="P33"/>
      <text:p text:style-name="P34"/>
      <text:p text:style-name="P35"/>
      <text:p text:style-name="P36">MINISTRAS PIRMININKAS<text:tab/>GEDIMINAS VAGNORIUS</text:p>
      <text:p text:style-name="P37"/>
      <text:p text:style-name="P38"/>
      <text:p text:style-name="P39"/>
      <text:p text:style-name="P40">APLINKOS APSAUGOS MINISTRAS<text:tab/>IMANTAS LAZDIN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3T06:23:00Z</meta:creation-date>
    <dc:date>2021-06-03T06:23:00Z</dc:date>
    <meta:template xlink:href="Normal.dotm" xlink:type="simple"/>
    <meta:editing-cycles>2</meta:editing-cycles>
    <meta:editing-duration>PT0S</meta:editing-duration>
    <meta:document-statistic meta:page-count="1" meta:paragraph-count="12" meta:word-count="125" meta:character-count="1094" meta:row-count="24" meta:non-whitespace-character-count="981"/>
  </office:meta>
</office:document-meta>
</file>