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ALANDŽIO 23 D. NUTARIMO NR. 568 „</text:span><text:span text:style-name="T17">DĖL</text:span><text:s/><text:span text:style-name="T18">ELEKTRONINIO PARAŠO PRIEŽIŪROS INSTITUCIJOS</text:span><text:span text:style-name="T19">“ PAKEITIMO</text:span></text:p>
      <text:p text:style-name="Normal"/>
      <text:p text:style-name="P20">2010 m. lapkričio 10 d. Nr. 1588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02 m. balandžio 23 d. nutarimą Nr. 568 „Dėl elektroninio parašo priežiūros institucijos“ (Žin., 2002, Nr.<text:s/><text:a xlink:href="https://www.e-tar.lt/portal/lt/legalAct/TAR.0F836DBF489A" office:target-frame-name="_blank" xlink:show="new"><text:span text:style-name="T27">43-1634</text:span></text:a>) ir išdėstyti 1 punktą taip:</text:p>
      <text:p text:style-name="P28">„1. Įgalioti Informacinės visuomenės plėtros komitetą prie Susisiekimo ministerijos vykdyti elektroninio parašo priežiūros institucijos funkcijas.“</text:p>
      <text:p text:style-name="P29"/>
      <text:p text:style-name="P30"/>
      <text:p text:style-name="P31">MINISTRAS PIRMININKAS<text:tab/>ANDRIUS KUBILIUS</text:p>
      <text:p text:style-name="Normal"/>
      <text:p text:style-name="P32">VIDAUS REIKALŲ MINISTRAS<text:tab/>RAIMUNDAS PALAITI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1T05:32:00Z</meta:creation-date>
    <dc:date>2015-10-11T05:32:00Z</dc:date>
    <meta:print-date>2010-11-11T13:5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88" meta:row-count="44" meta:non-whitespace-character-count="705"/>
  </office:meta>
</office:document-meta>
</file>