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OMERCINIŲ (AKCINIŲ) BANKŲ ĮSTATYMO ĮSIGALIOJIMO TVARKOS</text:p>
      <text:p text:style-name="P12"/>
      <text:p text:style-name="P13">1992 m. liepos 7 d. Nr. I-2718</text:p>
      <text:p text:style-name="P14">Vilnius</text:p>
      <text:p text:style-name="P15"/>
      <text:p text:style-name="P16"><text:span text:style-name="T17">Lietuvos Respublikos Aukščiausioji Ta</text:span><text:span text:style-name="T18">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komercinių (akcinių) bankų įstatymas įsigalioja nuo 1992 m. rugpjūčio 1 dienos.</text:span></text:p>
      <text:p text:style-name="P24"><text:span text:style-name="T25">2</text:span><text:span text:style-name="T26">. Nustatyti, kad, iki bus sureguliuoti deputatų statuso klausimai, visų tarybų deputatai negali būti išrinkti arba</text:span><text:span text:style-name="T27"><text:s/>užimti pareigų komercinio banko valdyboje ar taryboje.</text:span></text:p>
      <text:p text:style-name="P28"><text:span text:style-name="T29">3</text:span><text:span text:style-name="T30">. Įpareigoti visus komercinius bankus patikslinti savo statutus pagal Lietuvos Respublikos komercinių (akcinių) bankų įstatymą ir ne vėliau kaip per 2 mėnesius persiregistruoti Lietuvos banke.</text:span></text:p>
      <text:p text:style-name="P31"><text:span text:style-name="T32">4</text:span><text:span text:style-name="T33">. Pavesti Lietuvos Respublikos Vyriausybei iki 1992 m. rugsėjo 1 dienos:</text:span></text:p>
      <text:p text:style-name="P34"><text:span text:style-name="T35">1</text:span><text:span text:style-name="T36">) pateikti Lietuvos Respublikos Aukščiausiajai Tarybai naują Lietuvos Respublikos civilinio ir Civilinio proceso kodeksų normų redakciją atsižvelgiant į Lietuvos Respublikos kom</text:span><text:span text:style-name="T37">ercinių bankų įstatymą;</text:span></text:p>
      <text:p text:style-name="P38"><text:span text:style-name="T39">2</text:span><text:span text:style-name="T40">) nustatyti turto įkeitimo dokumentų išdavimo tvarką;</text:span></text:p>
      <text:p text:style-name="P41"><text:span text:style-name="T42">3</text:span><text:span text:style-name="T43">) įpareigoti atitinkamus teisėsaugos organus kaupti ir nagrinėti komercinių bankų teikiamą informaciją apie galimus pinigų išplovimo atvejus.</text:span></text:p>
      <text:p text:style-name="P44"/>
      <text:p text:style-name="P45"/>
      <text:p text:style-name="P46"><text:span text:style-name="T47">LIETUVOS RESPUBLIKOS</text:span><text:span text:style-name="T48"><text:s/></text:span></text:p>
      <text:p text:style-name="P49">AUKŠČIAUSIOSIOS TARYBOS PIRMININKAS<text:tab/>VYTAUTAS LANDSBERGI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16:00Z</meta:creation-date>
    <dc:date>2015-10-01T00:16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307" meta:row-count="52" meta:non-whitespace-character-count="1155"/>
  </office:meta>
</office:document-meta>
</file>