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PERKĖLIMO Į KITAS PAREIGAS VALSTYBĖS TARNYBOJE TVARKOS PATVIRTINIMO</text:p>
      <text:p text:style-name="P16"/>
      <text:p text:style-name="P17">2002 m. balandžio 5 d. Nr. 467</text:p>
      <text:p text:style-name="P18">Vilnius</text:p>
      <text:p text:style-name="P19"/>
      <text:p text:style-name="P20"><text:span text:style-name="T21">Vadovaudamasi Lietuvos Respublikos valstybės tarnybos įst</text:span><text:span text:style-name="T22">atymo 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) 23 straipsnio 8 dalimi ir 24 straipsnio 5 dalim</text:span><text:span text:style-name="T27">i, Lietuvos Respublikos Vyriausybė<text:s/></text:span><text:span text:style-name="T28">nutari</text:span><text:span text:style-name="T29">a:</text:span></text:p>
      <text:p text:style-name="P30"><text:span text:style-name="T31">Patvirtinti Perkėlimo į kitas pareigas valstybės tarnyboje tvarką (pridedama).</text:span></text:p>
      <text:p text:style-name="P32"/>
      <text:p text:style-name="P33"/>
      <text:p text:style-name="P34">Ministras Pirmininkas<text:s/><text:tab/>Algirdas Brazauskas</text:p>
      <text:p text:style-name="P35"/>
      <text:p text:style-name="P36">Vidaus reikalų ministras<text:s/><text:tab/>Juozas Bernatonis</text:p>
      <text:p text:style-name="P37"><text:span text:style-name="T38">______________</text:span></text:p>
      <text:soft-page-break/>
      <text:p text:style-name="P39">PATVIRTINTA</text:p>
      <text:p text:style-name="P40">Lietuvos Respublikos Vyriausybės</text:p>
      <text:p text:style-name="P41">2002 m. balandžio 5 d. nutarimu</text:p>
      <text:p text:style-name="P42">Nr. 467</text:p>
      <text:p text:style-name="P43"/>
      <text:p text:style-name="P44"><text:span text:style-name="T45">PERKĖLIMO Į KITAS PAREIGAS VALSTYBĖS TARNYBOJE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 tvarka reglamentuoja karjeros valstybės tarnautojų perkėlimą į kitas pareigas valstybės<text:s/></text:span><text:span text:style-name="T55">tarnyboje.</text:span></text:p>
      <text:p text:style-name="P56"><text:span text:style-name="T57">2</text:span><text:span text:style-name="T58">. Statutiniams valstybės tarnautojams ši tvarka taikoma tiek, kiek jų perkėlimo į kitas pareigas nenustato atskiri įstatymai ar statutai.</text:span></text:p>
      <text:p text:style-name="P59"><text:span text:style-name="T60">3</text:span><text:span text:style-name="T61">. Valstybės tarnautojas perkeliamas į kitas pareigas Lietuvos Respublikos valstybės tarnybos įsta</text:span><text:span text:style-name="T62">tymo 2 straipsnio 21 ir 22 dalyse nurodytų valstybės ir savivaldybių institucijų ar įstaigų (toliau vadinama – įstaigos) vadovų ar asmens, atsakingo už personalo valdymą įstaigoje, jeigu tos įstaigos vadovas yra valstybės politikas (toliau vadinama – įstai</text:span><text:span text:style-name="T63">gos vadovas), įsakymu arba potvarkiu (toliau vadinama – įsakymas).</text:span></text:p>
      <text:p text:style-name="P64"><text:span text:style-name="T65">Perkeliant valstybės tarnautoją į kitas pareigas kitoje įstaigoje, įstaigos, kurioje valstybės tarnautojas eina pareigas, vadovas priima įsakymą dėl valstybės tarnautojo perkėlimo į kitą įs</text:span><text:span text:style-name="T66">taigą, o įstaigos, į kurią perkeliamas valstybės tarnautojas, vadovas priima įsakymą dėl valstybės tarnautojo paskyrimo į pareigas šioje įstaigoje.</text:span></text:p>
      <text:p text:style-name="P67"><text:span text:style-name="T68">4</text:span><text:span text:style-name="T69">. Įsakyme dėl perkėlimo turi būti nurodyta, iš kokių pareigų ir į kokią įstaigą valstybės tarnautojas p</text:span><text:span text:style-name="T70">erkeliamas, taip pat perkėlimo pagrindas – atitinkamas Lietuvos Respublikos valstybės tarnybos įstatymo straipsnis, dalis ir punktas.</text:span></text:p>
      <text:p text:style-name="P71"><text:span text:style-name="T72">5</text:span><text:span text:style-name="T73">. Dokumentus, susijusius su valstybės tarnautojų perkėlimu į kitas pareigas, tvarko įstaigos personalo tarnyba, skyri</text:span><text:span text:style-name="T74">us arba asmuo, atsakingi už personalo tvarkymą (toliau vadinama - personalo tarnyba).</text:span></text:p>
      <text:p text:style-name="P75"><text:span text:style-name="T76">6</text:span><text:span text:style-name="T77">. Šios tvarkos 3 punkte nurodytų įsakymų kopijos saugomos valstybės tarnautojo asmens byloje. Apie valstybės tarnautojo perkėlimą į kitas pareigas įrašoma valstybini</text:span><text:span text:style-name="T78">o socialinio draudimo pažymėjime.</text:span></text:p>
      <text:p text:style-name="P79"><text:span text:style-name="T80">7</text:span><text:span text:style-name="T81">. Įstaigos, kurioje dirbo valstybės tarnautojas, personalo tarnyba valstybinio socialinio draudimo pažymėjime įrašo: „Atleistas iš (nurodomos pareigos, iš kurių valstybės tarnautojas atleidžiamas) ir perkeltas į (nuro</text:span><text:span text:style-name="T82">doma, į kokią įstaigą) pagal Valstybės tarnybos įstatymo (nurodomas atitinkamas įstatymo straipsnis, dalis, punktas)“.</text:span></text:p>
      <text:p text:style-name="P83"><text:span text:style-name="T84">Įstaigos, į kurią perkeltas valstybės tarnautojas, personalo tarnyba valstybinio socialinio draudimo pažymėjime įrašo: „Paskirtas į (nuro</text:span><text:span text:style-name="T85">doma, į kokias pareigas)“.</text:span></text:p>
      <text:p text:style-name="P86"><text:span text:style-name="T87">8</text:span><text:span text:style-name="T88">. Jeigu valstybės tarnautojas perkeliamas į kitas pareigas įstaigoje, kurioje jis dirba, įstaigos personalo tarnyba valstybinio socialinio draudimo pažymėjime įrašo: „Perkeltas į (nurodoma, į kokias pareigas) pagal Valstybės</text:span><text:span text:style-name="T89"><text:s/>tarnybos įstatymo (nurodomas atitinkamas įstatymo straipsnis, dalis, punktas)“.</text:span></text:p>
      <text:p text:style-name="P90"/>
      <text:p text:style-name="P91"><text:span text:style-name="T92">II</text:span><text:span text:style-name="T93">.<text:s/></text:span><text:span text:style-name="T94">PERKĖLIMAS Į AUKŠTESNES PAREIGAS LAIMĖJUS KONKURSĄ</text:span></text:p>
      <text:p text:style-name="P95"/>
      <text:p text:style-name="P96"><text:span text:style-name="T97">9</text:span><text:span text:style-name="T98">. Valstybės tarnautojas, laimėjęs konkursą į aukštesnes pareigas įstaigoje, kurioje jis dirba, ne vėliau ka</text:span><text:span text:style-name="T99">ip per 5 darbo dienas po konkurso rezultatų paskelbimo perkeliamas į šias pareigas.</text:span></text:p>
      <text:p text:style-name="P100"><text:span text:style-name="T101">10</text:span><text:span text:style-name="T102">. Valstybės tarnautojas, laimėjęs konkursą į aukštesnes pareigas kitoje įstaigoje, ne vėliau kaip per 7 darbo dienas po konkurso rezultatų paskelbimo perkeliamas į ši</text:span><text:span text:style-name="T103">as pareigas.</text:span></text:p>
      <text:p text:style-name="P104"><text:span text:style-name="T105">11</text:span><text:span text:style-name="T106">. Valstybės tarnautojas, laimėjęs konkursą į aukštesnes pareigas, gali būti perkeltas ne anksčiau kaip po 3 darbo dienų po konkurso rezultatų paskelbimo.</text:span></text:p>
      <text:p text:style-name="P107"><text:span text:style-name="T108">12</text:span><text:span text:style-name="T109">. Valstybės tarnautojas, laimėjęs konkursą į aukštesnes pareigas kitoje įstai</text:span><text:span text:style-name="T110">goje, praėjus 3 darbo dienoms po konkurso rezultatų paskelbimo, privalo pateikti įstaigos, kurioje jis dirba,<text:s/></text:span><text:soft-page-break/><text:span text:style-name="T111">personalo tarnybai įstaigos vadovo vardu parašytą prašymą perkelti jį į kitą įstaigą ir pažymą apie laimėtą konkursą. Prieš tai su prašymu turi bū</text:span><text:span text:style-name="T112">ti supažindintas tiesioginis valstybės tarnautojo vadovas. Personalo tarnyba tą pačią dieną įregistruoja gautą prašymą ir ne vėliau kaip kitą darbo dieną kartu su įsakymo perkelti valstybės tarnautoją į kitą įstaigą projektu pateikia jį įstaigos vadovui.</text:span></text:p>
      <text:p text:style-name="P113"><text:span text:style-name="T114">13</text:span><text:span text:style-name="T115">. Jeigu valstybės tarnautojas, laimėjęs konkursą į aukštesnes pareigas įstaigoje, kurioje jis dirba, yra neatlikęs užduočių, kurios jam buvo pavestos iki konkurso rezultatų paskelbimo dienos, o valstybės tarnautojas, laimėjęs konkursą į aukštesnes par</text:span><text:span text:style-name="T116">eigas kitoje įstaigoje, – iki jo prašymo perkelti į kitą įstaigą įregistravimo dienos, taip pat dėl kitų svarbių priežasčių valstybės tarnautojo tiesioginio vadovo rašytiniu motyvuotu pasiūlymu šios tvarkos 9 punkte nustatytas perkėlimo terminas įstaigos v</text:span><text:span text:style-name="T117">adovo sprendimu gali būti pratęstas, tačiau ne ilgiau kaip 14 kalendorinių dienų nuo konkurso rezultatų paskelbimo dienos imtinai, o 10 punkte nustatytas terminas – ne ilgiau kaip 14 kalendorinių dienų nuo prašymo įregistravimo dienos imtinai. Apie tai per</text:span><text:span text:style-name="T118">spėjamas įstaigos, į kurią perkeliamas valstybės tarnautojas, vadovas ir pasirašytinai supažindinamas valstybės tarnautojas.</text:span></text:p>
      <text:p text:style-name="P119"><text:span text:style-name="T120">14</text:span><text:span text:style-name="T121">. Šios tvarkos 9, 10 ir 12 punktuose nurodyti terminai gali būti ilgesni, jeigu valstybės tarnautojas, perkeliamas į pareigas</text:span><text:span text:style-name="T122">, susijusias su valstybės paslaptį sudarančios informacijos naudojimu ar jos apsauga, teisės aktų nustatyta tvarka privalo gauti leidimą dirbti ar susipažinti su valstybės paslaptį sudarančia informacija.</text:span></text:p>
      <text:p text:style-name="P123"/>
      <text:p text:style-name="P124"><text:span text:style-name="T125">III</text:span><text:span text:style-name="T126">.<text:s/></text:span><text:span text:style-name="T127">PERKĖLIMAS Į KITAS PAREIGAS TARNYBINIO<text:s/></text:span><text:span text:style-name="T128">KAITUMO BŪDU</text:span></text:p>
      <text:p text:style-name="P129"/>
      <text:p text:style-name="P130"><text:span text:style-name="T131">15</text:span><text:span text:style-name="T132">. Esant laisvai pareigybei, valstybės tarnautojas jo prašymu gali būti be konkurso perkeltas į kitas tos pačios ar žemesnės kategorijos pareigas.</text:span></text:p>
      <text:p text:style-name="P133"><text:span text:style-name="T134">16</text:span><text:span text:style-name="T135">. Du valstybės tarnautojai, einantys tos pačios kategorijos pareigas, jų prašymu<text:s/></text:span><text:span text:style-name="T136">gali būti sukeičiami pareigomis - be konkurso perkeliami į kitas pareigas.</text:span></text:p>
      <text:p text:style-name="P137"><text:span text:style-name="T138">17</text:span><text:span text:style-name="T139">. Valstybės tarnautojas gali būti perkeltas į kitas pareigas šios tvarkos 15 ir 16 punktuose nurodytais atvejais, jeigu turi reikiamą išsilavinimą, atitinkantį siekiamos parei</text:span><text:span text:style-name="T140">gybės lygį. Jis perkeliamas:</text:span></text:p>
      <text:p text:style-name="P141"><text:span text:style-name="T142">17.1</text:span><text:span text:style-name="T143">. toje pačioje įstaigoje, jeigu sutinka už įstaigos personalo valdymą atsakingas asmuo;</text:span></text:p>
      <text:p text:style-name="P144"><text:span text:style-name="T145">17.2</text:span><text:span text:style-name="T146">. į kitą įstaigą, jeigu dėl to susitaria už šių įstaigų personalo valdymą atsakingi asmenys.</text:span></text:p>
      <text:p text:style-name="P147"><text:span text:style-name="T148">18</text:span><text:span text:style-name="T149">. Šios tvarkos 17.1 punk</text:span><text:span text:style-name="T150">te nurodytas už įstaigos personalo valdymą atsakingo asmens sutikimas ir 17.2 punkte nurodytas už įstaigų personalo valdymą atsakingų asmenų susitarimas dėl valstybės tarnautojo (tarnautojų) perkėlimo į kitas pareigas patvirtinami šiems asmenims vizavus va</text:span><text:span text:style-name="T151">lstybės tarnautojo (tarnautojų) prašymą (prašymus) dėl perkėlimo.</text:span></text:p>
      <text:p text:style-name="P152"><text:span text:style-name="T153">19</text:span><text:span text:style-name="T154">. Valstybės tarnautojas perkeliamas į kitas pareigas ne vėliau kaip per 5 darbo dienas nuo prašymo įregistravimo įstaigos, kurioje jis dirba, personalo tarnyboje dienos. Šis terminas g</text:span><text:span text:style-name="T155">ali būti pratęstas šios tvarkos 13 ir 14 punktuose nustatyta tvarka ir sąlygomis.</text:span></text:p>
      <text:p text:style-name="P156">______________</text:p>
      <text:p text:style-name="P157"/>
      <text:p text:style-name="P15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0:03:00Z</meta:creation-date>
    <dc:date>2015-06-11T00:03:00Z</dc:date>
    <meta:template xlink:href="Normal" xlink:type="simple"/>
    <meta:editing-cycles>2</meta:editing-cycles>
    <meta:editing-duration>PT0S</meta:editing-duration>
    <meta:document-statistic meta:page-count="3" meta:paragraph-count="50" meta:word-count="946" meta:character-count="7183" meta:row-count="184" meta:non-whitespace-character-count="6287"/>
  </office:meta>
</office:document-meta>
</file>