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EUROPOS TRANSPORTO MINISTRŲ KONFERENCIJOS LEIDIMŲ IŠDAVIMO KOMISIJOS SUDARYMO</text:p>
      <text:p text:style-name="P7"/>
      <text:p text:style-name="P8">2009 m. spalio 16 d. Nr. 3-523</text:p>
      <text:p text:style-name="P9">Vilnius</text:p>
      <text:p text:style-name="P10"/>
      <text:p text:style-name="P11"><text:span text:style-name="T12">Vadovaudamasis Europos transporto minis</text:span><text:span text:style-name="T13">trų konferencijos daugiašalės kvotos leidimų tarptautiniam krovinių vežimui kelių transporto priemonėmis išdavimo ir naudojimo tvarkos aprašo, patvirtinto Lietuvos Respublikos susisiekimo ministro 2006 m. spalio 2 d. įsakymu Nr. 3-379 „Dėl Europos transpor</text:span><text:span text:style-name="T14">to ministrų konferencijos daugiašalės kvotos leidimų tarptautiniam krovinių vežimui kelių transporto priemonėmis išdavimo ir naudojimo tvarkos aprašo patvirtinimo“ (Žin., 2006, Nr.<text:s/></text:span><text:a xlink:href="https://www.e-tar.lt/portal/lt/legalAct/TAR.406B9E5329E1" office:target-frame-name="_blank" xlink:show="new"><text:span text:style-name="T15">107-4076</text:span></text:a><text:span text:style-name="T16">; 2009, Nr.<text:s/></text:span><text:a xlink:href="https://www.e-tar.lt/portal/lt/legalAct/TAR.ADDAE1A04AB9" office:target-frame-name="_blank" xlink:show="new"><text:span text:style-name="T17">114-4866</text:span></text:a><text:span text:style-name="T18">), 10 punktu:</text:span></text:p>
      <text:p text:style-name="P19"><text:span text:style-name="T20">1</text:span><text:span text:style-name="T21">. S u d a r a u Europos transporto ministrų konferencijos leidimų išdavimo komisiją:</text:span></text:p>
      <text:p text:style-name="P22">Šarūnas Baublys – Susisiekimo ministerijos Kelių ir civilinės aviacijos departamento direktorius (komisijos pirmininkas);</text:p>
      <text:p text:style-name="P23">Jaunius Jasiūnas – Susisiekimo ministerijos Kelių ir civilinės aviacijos departamento Kelių transporto skyriaus vedėjas (komisijos pirmininko pavaduotojas);</text:p>
      <text:p text:style-name="P24">Valdas Gilys – Lietuvos nacionalinės vežėjų automobiliais asociacijos „Linava“ generalinis sekretorius;</text:p>
      <text:p text:style-name="P25">Algimantas Kondrusevičius – Lietuvos nacionalinės vežėjų automobiliais asociacijos „Linava“ prezidentas;</text:p>
      <text:p text:style-name="P26">Algirdas Kuzmickas – Valstybinės kelių transporto inspekcijos prie Susisiekimo ministerijos Kelių transporto veiklos reguliavimo skyriaus vedėjo pavaduotojas;</text:p>
      <text:p text:style-name="P27"><text:span text:style-name="T28">Eugenijus Ruškus – Valstybinės kelių transporto inspekcijos prie Susisiekimo ministerijos viršininko pavaduotojas.</text:span></text:p>
      <text:p text:style-name="P29"><text:span text:style-name="T30">2</text:span><text:span text:style-name="T31">. P r i p a ž į s t u netekusiu galios Lie</text:span><text:span text:style-name="T32">tuvos Respublikos susisiekimo ministro 2006 m. lapkričio 23 d. įsakymą Nr. 3-451 „Dėl Europos transporto ministrų konferencijos leidimų išdavimo komisijos sudarymo“ (Žin., 2006, Nr.<text:s/></text:span><text:a xlink:href="https://www.e-tar.lt/portal/lt/legalAct/TAR.9799007E91FA" office:target-frame-name="_blank" xlink:show="new"><text:span text:style-name="T33">130-4923</text:span></text:a><text:span text:style-name="T34">).<text:s/></text:span></text:p>
      <text:p text:style-name="P35"/>
      <text:p text:style-name="P36"/>
      <text:p text:style-name="P37"><text:span text:style-name="T38">Susisiekimo ministras</text:span><text:span text:style-name="T39"><text:tab/>Eligijus Masiuli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4T13:29:00Z</meta:creation-date>
    <dc:date>2015-05-04T13:29:00Z</dc:date>
    <meta:template xlink:href="Normal" xlink:type="simple"/>
    <meta:editing-cycles>2</meta:editing-cycles>
    <meta:editing-duration>PT0S</meta:editing-duration>
    <meta:document-statistic meta:page-count="1" meta:paragraph-count="20" meta:word-count="254" meta:character-count="2080" meta:row-count="55" meta:non-whitespace-character-count="1846"/>
  </office:meta>
</office:document-meta>
</file>