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break-before="page"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NGVATŲ PERTVARKYMO KONCEPCIJOS</text:p>
      <text:p text:style-name="P12"/>
      <text:p text:style-name="P13">1992 m. gruodžio 31 d. Nr. 994</text:p>
      <text:p text:style-name="P14">Vilnius</text:p>
      <text:p text:style-name="P15"/>
      <text:p text:style-name="P16"><text:span text:style-name="T17">Įgyvendindama Lietuvos Respublikos Vyriausybės 1992 m. balandžio 7 d. nutarimą Nr. 253 „Dėl<text:s/></text:span><text:span text:style-name="T18">Valstybinės invalidų medicininės, profesinės, socialinės reabilitacijos programos krypčių 1992–2002 metams patvirtini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Lengvatų pertvarkymo koncepcijai (pridedama).</text:span></text:p>
      <text:p text:style-name="P24"><text:span text:style-name="T25">2</text:span><text:span text:style-name="T26">. Pavesti Socialinės apsau</text:span><text:span text:style-name="T27">gos ministerijai ir Teisingumo ministerijai iki 1993 m. kovo 1 d. parengti Lietuvos Respublikos Vyriausybės nutarimo dėl lengvatų, neatitinkančių 1 punkte nurodytos koncepcijos nuostatų, naikinimo projektą.</text:span></text:p>
      <text:p text:style-name="P28"/>
      <text:p text:style-name="P29"/>
      <text:p text:style-name="P30">MINISTRAS PIRMININKAS<text:tab/>BRONISLOVAS LUBYS</text:p>
      <text:p text:style-name="P31"/>
      <text:p text:style-name="P32">SOCIALINĖS APSAUGOS MINISTRAS<text:tab/>TEODORAS MEDAISKIS</text:p>
      <text:p text:style-name="P33">______________</text:p>
      <text:soft-page-break/>
      <text:p text:style-name="P34">PRITARTA</text:p>
      <text:p text:style-name="P35">Lietuvos Respublikos Vyriausybės</text:p>
      <text:p text:style-name="P36">1992 m. gruodžio 31 d. nutarimu Nr. 994</text:p>
      <text:p text:style-name="P37"/>
      <text:p text:style-name="P38"><text:span text:style-name="T39">Lengvatų pertvarkymo koncepcija</text:span></text:p>
      <text:p text:style-name="P40"/>
      <text:p text:style-name="P41"><text:span text:style-name="T42">Bendroji dalis</text:span></text:p>
      <text:p text:style-name="P43"/>
      <text:p text:style-name="P44"><text:span text:style-name="T45">1</text:span><text:span text:style-name="T46">. Šioje koncepcijoje dažniausiai vartojami terminai:</text:span></text:p>
      <text:p text:style-name="P47"><text:span text:style-name="T48">reabilitacija</text:span><text:span text:style-name="T49"><text:s/>– tai įvairiapusė ir koordinuota medicininių bei socialinių priemonių sistema, padedanti, kiek tai įmanoma, atstatyti sutrikusias žmogaus organizmo funkcijas, jo savarankiškumą bei integracijos į visuomenės gyvenimą galimybes;</text:span></text:p>
      <text:p text:style-name="P50"><text:span text:style-name="T51">lengvata</text:span><text:span text:style-name="T52"><text:s/>– tai valstybės teikiama papildoma parama žmogui, kai siekiama kompensuoti jo negalę;</text:span></text:p>
      <text:p text:style-name="P53"><text:span text:style-name="T54">privilegija</text:span><text:span text:style-name="T55"><text:s/>– tai valstybės teikiama išimtinė teisė, pirmenybė valstybei ir visuomenei nusipelniusiems asmenims;</text:span></text:p>
      <text:p text:style-name="P56"><text:span text:style-name="T57">socialinė garantija</text:span><text:span text:style-name="T58"><text:s/>– tai valstybės garantuota materiali</text:span><text:span text:style-name="T59">nė ir teisinė parama žmogui ligos, invalidumo, senatvės, nedarbo, nelaimės ir kitais atvejais;</text:span></text:p>
      <text:p text:style-name="P60"><text:span text:style-name="T61">socialiai remtini asmenys</text:span><text:span text:style-name="T62"><text:s/>– tai asmenys, kurie dėl sunkios ligos, invalidumo ir kitų įstatymais apibrėžtų priežasčių visiškai arba iš dalies negali aprūpinti sav</text:span><text:span text:style-name="T63">ęs ir išlaikomų asmenų.</text:span></text:p>
      <text:p text:style-name="P64"><text:span text:style-name="T65">Lengvatos</text:span><text:span text:style-name="T66"><text:s/>– žmonių su negale reabilitavimo sistemos dalis</text:span></text:p>
      <text:p text:style-name="P67"/>
      <text:p text:style-name="P68"><text:span text:style-name="T69">Esamos lengvatų sistemos įvertinimas</text:span></text:p>
      <text:p text:style-name="P70"/>
      <text:p text:style-name="P71"><text:span text:style-name="T72">2</text:span><text:span text:style-name="T73">. Gyventojų, tarp jų socialiai remtinų asmenų, socialinei apsaugai reguliuoti Lietuvos Respublikoje priimti atitinkami pagrind</text:span><text:span text:style-name="T74">iniai įstatymai ir normatyviniai aktai. Šie teisiniai aktai nustato socialines garantijas ir lengvatų teikimą ligos, invalidumo, nedarbo, senatvės ir kitais atvejais.</text:span></text:p>
      <text:p text:style-name="P75"><text:span text:style-name="T76">Esama lengvatų sistema ne visuomet remiasi nuostata teikti papildomą paramą žmogui, kai s</text:span><text:span text:style-name="T77">iekiama kompensuoti jo negalę.</text:span></text:p>
      <text:p text:style-name="P78"><text:span text:style-name="T79">3</text:span><text:span text:style-name="T80">. Lietuvos Respublikos lengvatų sistemoje pagrindiniais laikytini šie trūkumai:</text:span></text:p>
      <text:p text:style-name="P81"><text:span text:style-name="T82">3.1</text:span><text:span text:style-name="T83">. sistema skatina išlaikytinių ir privilegijuotųjų grupių nuostatas;</text:span></text:p>
      <text:p text:style-name="P84"><text:span text:style-name="T85">3.2</text:span><text:span text:style-name="T86">. blogai realizuojamas pagrindinis lengvatų teikimo pagal ž</text:span><text:span text:style-name="T87">mogaus negalės sunkumo laipsnį principas;</text:span></text:p>
      <text:p text:style-name="P88"><text:span text:style-name="T89">3.3</text:span><text:span text:style-name="T90">. dėl netobulos lengvatų teikimo sistemos neefektyviai panaudojamos biudžeto lėšos;</text:span></text:p>
      <text:p text:style-name="P91"><text:span text:style-name="T92">3.4</text:span><text:span text:style-name="T93">. teisiškai neapibrėžtos lengvatų ir privilegijų sąvokos;</text:span></text:p>
      <text:p text:style-name="P94"><text:span text:style-name="T95">3.5</text:span><text:span text:style-name="T96">. lengvatų, kurių nemaža dalis nėra reikšmingos, pe</text:span><text:span text:style-name="T97">r didelė įvairovė trukdo jas realizuoti.</text:span></text:p>
      <text:p text:style-name="P98"><text:span text:style-name="T99">Lengvatų teikimo principai</text:span></text:p>
      <text:p text:style-name="P100"><text:span text:style-name="T101">4</text:span><text:span text:style-name="T102">. Svarbiausi lengvatų teikimo principai yra:</text:span></text:p>
      <text:p text:style-name="P103"><text:span text:style-name="T104">4.1</text:span><text:span text:style-name="T105">. vadovautis Lietuvos Respublikos Konstitucijos, Lietuvos Respublikos invalidų socialinės integracijos įstatymo ir šios koncepcijos</text:span><text:span text:style-name="T106"><text:s/>nuostatomis;</text:span></text:p>
      <text:p text:style-name="P107"><text:span text:style-name="T108">4.2</text:span><text:span text:style-name="T109">. vadovautis žmogaus, invalidų, protiškai atsilikusių asmenų teisių deklaracijomis ir kitų tarptautinių aktų atitinkamomis nuostatomis;</text:span></text:p>
      <text:p text:style-name="P110"><text:span text:style-name="T111">4.3</text:span><text:span text:style-name="T112">. teikiamos lengvatos turi iš dalies kompensuoti žmogaus negalę;</text:span></text:p>
      <text:p text:style-name="P113"><text:span text:style-name="T114">4.4</text:span><text:span text:style-name="T115">. papildoma parama k</text:span><text:span text:style-name="T116">ariams ir kitų išimtinių kategorijų asmenims turi būti teikiama vienkartinių išmokų arba pensijos priedų forma;</text:span></text:p>
      <text:p text:style-name="P117"><text:span text:style-name="T118">4.5</text:span><text:span text:style-name="T119">. teikiant papildomą paramą, pirmumą nustatyti asmenims, kurie dėl sunkios ligos, traumos ir kitų objektyvių priežasčių nepajėgia<text:s/></text:span><text:span text:style-name="T120">aprūpinti savęs ar išlaikomų šeimos narių;</text:span></text:p>
      <text:p text:style-name="P121"><text:span text:style-name="T122">4.6</text:span><text:span text:style-name="T123">. lengvatos turi veikti kaip žmonių su negale reabilitavimo sistemos (toliau vadinama – reabilitacijos sistema) dalis.</text:span></text:p>
      <text:p text:style-name="P124"/>
      <text:p text:style-name="P125"><text:span text:style-name="T126">Reabilitacijos sistema</text:span></text:p>
      <text:p text:style-name="P127"/>
      <text:p text:style-name="P128"><text:span text:style-name="T129">5</text:span><text:span text:style-name="T130">. Reabilitacijos sistema – tai įvairiapusė teisinių,<text:s/></text:span><text:span text:style-name="T131">ekonominių ir organizacinių priemonių sistema, skirta spręsti žmonių su negale gyvenimo kokybės gerinimo ir jų galimybių atstatymo klausimus.</text:span></text:p>
      <text:p text:style-name="P132"><text:span text:style-name="T133">Daugelio šalių patirtis rodo, jog reabilitacijos sistema yra naudinga žmonėms su negale, taip pat visuomenei ir va</text:span><text:span text:style-name="T134">lstybei, o panaudotos reabilitacijai lėšos atsiperka keleriopai.</text:span></text:p>
      <text:p text:style-name="P135"><text:span text:style-name="T136">6</text:span><text:span text:style-name="T137">. Efektyvios reabilitacijos sistemos kūrimo sąlygos:</text:span></text:p>
      <text:p text:style-name="P138"><text:span text:style-name="T139">6.1</text:span><text:span text:style-name="T140">. reabilitacijos sistemą ir jos kūrimą laikyti prioritetine ūkio sritimi;</text:span></text:p>
      <text:p text:style-name="P141"><text:span text:style-name="T142">6.2</text:span><text:span text:style-name="T143">. numatyti lėšas reabilitacijai Lietuvos valsty</text:span><text:span text:style-name="T144">bės biudžete ir savivaldybių biudžetuose;</text:span></text:p>
      <text:p text:style-name="P145"><text:span text:style-name="T146">6.3</text:span><text:span text:style-name="T147">. valstybės lygiu remti savivaldybes, investuojančias daug lėšų reabilitacijai;</text:span></text:p>
      <text:p text:style-name="P148"><text:span text:style-name="T149">6.4</text:span><text:span text:style-name="T150">. iš dalies pakeisti Lietuvos Respublikos valstybinio socialinio draudimo įstatymą, kad dalį lėšų galima būtų panaudoti<text:s/></text:span><text:span text:style-name="T151">reabilitacijai;</text:span></text:p>
      <text:p text:style-name="P152"><text:span text:style-name="T153">6.5</text:span><text:span text:style-name="T154">. iš dalies pakeisti mokesčių ir kitus įstatymus, kad fiziniams ir juridiniams asmenims, tarp jų užsienio, būtų naudinga investuoti lėšas reabilitacijai;</text:span></text:p>
      <text:p text:style-name="P155"><text:span text:style-name="T156">6.6</text:span><text:span text:style-name="T157">. skatinti įvairių visuomeninių organizacijų, ypač invalidų draugijų, pa</text:span><text:span text:style-name="T158">stangas prisidėti prie reabilitacijos sistemos kūrimo;</text:span></text:p>
      <text:p text:style-name="P159"><text:span text:style-name="T160">6.7</text:span><text:span text:style-name="T161">. įstatymiškai sureguliuoti invalidų visuomeninių organizacijų įmonių veiklą;</text:span></text:p>
      <text:p text:style-name="P162"><text:span text:style-name="T163">6.8</text:span><text:span text:style-name="T164">. rengti ir įgyvendinti respublikines bei teritorines reabilitacijos programas, taip pat numatyti jų finansav</text:span><text:span text:style-name="T165">imą;</text:span></text:p>
      <text:p text:style-name="P166"><text:span text:style-name="T167">6.9</text:span><text:span text:style-name="T168">. reabilitacijos programose prioritetą skirti protezavimui, ortopedijai, kompensacinei technikai ir reabilitacijos centrų veiklai;</text:span></text:p>
      <text:p text:style-name="P169"><text:span text:style-name="T170">6.10</text:span><text:span text:style-name="T171">. iš dalies pakeisti pensijų ir kitus įstatymus bei normatyvinius aktus, kad kariams ir kitų išimtinių ka</text:span><text:span text:style-name="T172">tegorijų asmenims papildoma parama būtų realizuojama vienkartinių išmokų arba pensijos priedų forma;</text:span></text:p>
      <text:p text:style-name="P173"><text:span text:style-name="T174">6.11</text:span><text:span text:style-name="T175">. pertvarkyti lengvatas priklausomai nuo reabilitacijos sistemos kūrimo tempų ir jos efektyvumo.</text:span></text:p>
      <text:p text:style-name="P176"><text:span text:style-name="T177">7</text:span><text:span text:style-name="T178">. Reabilitacijos sistemos kūrimo ir lengvat</text:span><text:span text:style-name="T179">ų pertvarkymo uždaviniai pagal etapus:</text:span></text:p>
      <text:p text:style-name="P180">pirmasis etapas – iki 1993 m. kovo 1 d. panaikinti lengvatas ir privilegijas, kurios buvo priimtos iki Lietuvos nepriklausomos valstybės atstatymo akto paskelbimo ir kurios neatitinka šios koncepcijos nuostatų;</text:p>
      <text:p text:style-name="P181">antrasis etapas – iki 1994 m. sausio 1 d. teisiškai sureguliuoti lengvatas ir privilegijas išimtinių kategorijų asmenims;</text:p>
      <text:p text:style-name="P182">trečiasis etapas – iki 1996 metų, įgyvendinant teritorines ir respublikines invalidų reabilitavimo programas bei šios koncepcijos nuostatas, sukurti efektyvios reabilitacijos sistemos pagrindus ir remiantis ja tobulinti lengvatų sistemą;</text:p>
      <text:p text:style-name="P183"><text:span text:style-name="T184">ketvirtasis etapas – iki 2002 metų sukurti gerai veikiantį reabilitacijos sistemos mechanizmą.</text:span></text:p>
      <text:p text:style-name="P185"><text:span text:style-name="T186">______________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55:00Z</meta:creation-date>
    <dc:date>2015-10-11T05:55:00Z</dc:date>
    <meta:template xlink:href="Normal" xlink:type="simple"/>
    <meta:editing-cycles>2</meta:editing-cycles>
    <meta:editing-duration>PT0S</meta:editing-duration>
    <meta:document-statistic meta:page-count="3" meta:paragraph-count="70" meta:word-count="765" meta:character-count="6242" meta:row-count="198" meta:non-whitespace-character-count="5547"/>
  </office:meta>
</office:document-meta>
</file>