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SAUSIO 23 D. NUTARIMO NR. 61 „DĖL INFORMACIJOS APIE VARTOTOJŲ TEISIŲ APSAUGĄ TEIKIMO VALSTYBINEI VARTOTOJŲ TEISIŲ APSAUGOS TARNYBAI TVARKOS APRAŠO PATVIRTINIMO“</text:span><text:span text:style-name="T16"><text:s/>PAKEITIMO</text:span></text:p>
      <text:p text:style-name="Normal"/>
      <text:p text:style-name="P17">2012 m. balandžio 25 d. Nr. 474</text:p>
      <text:p text:style-name="P18">Vilnius</text:p>
      <text:p text:style-name="P19"/>
      <text:p text:style-name="P20">Lietuvos Respublikos Vyriausybė n u t a r i a:</text:p>
      <text:p text:style-name="P21">1. Pakeisti Informacijos apie vartotojų teisių apsaugą teikimo Valstybinei vartotojų teisių apsaugos tarnybai tvarkos aprašą, patvirtintą Lietuvos Respublikos Vyriausybės 2008 m. sausio 23 d. nutarimu Nr. 61 „Dėl Informacijos apie vartotojų teisių apsaugą teikimo Valstybinei vartotojų teisių apsaugos tarnybai tvarkos aprašo patvirtinimo“ (Žin., 2008, Nr. <text:a xlink:href="https://www.e-tar.lt/portal/lt/legalAct/TAR.501A3F03E9F6" office:target-frame-name="_blank" xlink:show="new"><text:span text:style-name="T22">13-442</text:span></text:a>), ir išdėstyti 7 punkto pirmąją pastraipą taip:</text:p>
      <text:p text:style-name="P23">„7. Sveikatos apsaugos ministerija ar jos įgaliota institucija teikia šią informaciją:“.</text:p>
      <text:p text:style-name="P24">2. Šis nutarimas įsigalioja 2012 m. liepos 1 dieną.</text:p>
      <text:p text:style-name="P25"/>
      <text:p text:style-name="P26"/>
      <text:p text:style-name="P27">MINISTRAS PIRMININKAS<text:tab/>ANDRIUS KUBILIUS</text:p>
      <text:p text:style-name="Normal"/>
      <text:p text:style-name="P28">TEISINGUMO MINISTRAS<text:tab/>REMIGIJUS ŠIMAŠIUS</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1T05:20:00Z</meta:creation-date>
    <dc:date>2016-06-21T05:20:00Z</dc:date>
    <meta:print-date>2012-04-24T10:50:00Z</meta:print-date>
    <meta:template xlink:href="Normal" xlink:type="simple"/>
    <meta:editing-cycles>2</meta:editing-cycles>
    <meta:editing-duration>PT0S</meta:editing-duration>
    <meta:document-statistic meta:page-count="1" meta:paragraph-count="7" meta:word-count="137" meta:character-count="1085" meta:row-count="17" meta:non-whitespace-character-count="955"/>
  </office:meta>
</office:document-meta>
</file>