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AIKINASIS VALSTYBĖS GYNIMO TARYBOS</text:p>
      <text:p text:style-name="P10">Į S T A T Y M A S</text:p>
      <text:p text:style-name="P11"/>
      <text:p text:style-name="P12">1993 m. birželio 3 d. Nr. I-170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Lietuvos Respublikos valstybės gynimo taryba svarsto ir koordinuoja svarbiausius valstybė</text:span><text:span text:style-name="T20">s gynimo klausimus.</text:span></text:p>
      <text:p text:style-name="P21"/>
      <text:p text:style-name="P22"><text:span text:style-name="T23">2</text:span><text:span text:style-name="T24"><text:s/>straipsnis</text:span></text:p>
      <text:p text:style-name="P25"><text:span text:style-name="T26">Valstybės gynimo taryba savo veikloje vadovaujasi Lietuvos Respublikos Konstitucija ir įstatymais, Lietuvos Respublikos tarptautinėmis sutartimis.</text:span></text:p>
      <text:p text:style-name="P27"/>
      <text:p text:style-name="P28"><text:span text:style-name="T29">3</text:span><text:span text:style-name="T30"><text:s/>straipsnis</text:span></text:p>
      <text:p text:style-name="P31"><text:span text:style-name="T32">Valstybės gynimo taryba:</text:span></text:p>
      <text:p text:style-name="P33"><text:span text:style-name="T34">1</text:span><text:span text:style-name="T35">) formuoja valstybės<text:s/></text:span><text:span text:style-name="T36">gynybos politikos pagrindus ir rengia gynybos strategijos kryptis;</text:span></text:p>
      <text:p text:style-name="P37"><text:span text:style-name="T38">2</text:span><text:span text:style-name="T39">) koordinuoja valstybės institucijų veiklą svarbiausiais valstybės gynimo klausimais;</text:span></text:p>
      <text:p text:style-name="P40"><text:span text:style-name="T41">3</text:span><text:span text:style-name="T42">) teikia Respublikos Prezidentui, Seimui ir Vyriausybei rekomendacijas svarbiausiais valstybė</text:span><text:span text:style-name="T43">s gynimo klausimais;</text:span></text:p>
      <text:p text:style-name="P44"><text:span text:style-name="T45">4</text:span><text:span text:style-name="T46">) teikia Respublikos Prezidentui, Seimui ir Vyriausybei rekomendacijas dėl tarptautinių sutarčių, susijusių su krašto apsauga;</text:span></text:p>
      <text:p text:style-name="P47"><text:span text:style-name="T48">5</text:span><text:span text:style-name="T49">) teikia Respublikos Prezidentui, Vyriausybei ir Seimui rekomendacijas dėl gynybos nuo ginkluotos<text:s/></text:span><text:span text:style-name="T50">agresijos, karo padėties įvedimo, mobilizacijos paskelbimo;</text:span></text:p>
      <text:p text:style-name="P51"><text:span text:style-name="T52">6</text:span><text:span text:style-name="T53">) svarsto kitus valstybės gynimo klausimus.</text:span></text:p>
      <text:p text:style-name="P54"/>
      <text:p text:style-name="P55"><text:span text:style-name="T56">4</text:span><text:span text:style-name="T57"><text:s/>straipsnis</text:span></text:p>
      <text:p text:style-name="P58"><text:span text:style-name="T59">Valstybės gynimo tarybą sudaro:</text:span></text:p>
      <text:p text:style-name="P60"><text:span text:style-name="T61">1</text:span><text:span text:style-name="T62">) Respublikos Prezidentas;</text:span></text:p>
      <text:p text:style-name="P63"><text:span text:style-name="T64">2</text:span><text:span text:style-name="T65">) Ministras Pirmininkas;</text:span></text:p>
      <text:p text:style-name="P66"><text:span text:style-name="T67">3</text:span><text:span text:style-name="T68">) Seimo Pirmininkas;</text:span></text:p>
      <text:p text:style-name="P69"><text:span text:style-name="T70">4</text:span><text:span text:style-name="T71">)<text:s/></text:span><text:span text:style-name="T72">krašto apsaugos ministras;</text:span></text:p>
      <text:p text:style-name="P73"><text:span text:style-name="T74">5</text:span><text:span text:style-name="T75">) kariuomenės vadas.</text:span></text:p>
      <text:p text:style-name="P76"/>
      <text:p text:style-name="P77"><text:span text:style-name="T78">5</text:span><text:span text:style-name="T79"><text:s/>straipsnis</text:span></text:p>
      <text:p text:style-name="P80"><text:span text:style-name="T81">Valstybės gynimo tarybai vadovauja Respublikos Prezidentas.</text:span></text:p>
      <text:p text:style-name="P82"><text:span text:style-name="T83">Respublikos Prezidento pavedimu Valstybės gynimo tarybai laikinai gali vadovauti Seimo Pirmininkas.</text:span></text:p>
      <text:p text:style-name="P84"/>
      <text:p text:style-name="P85"><text:span text:style-name="T86">6</text:span><text:span text:style-name="T87"><text:s/>straipsnis</text:span></text:p>
      <text:p text:style-name="P88"><text:span text:style-name="T89">Valstybės gynimo tarybos posėdžiai kviečiami reguliariai, taip pat prireikus.</text:span></text:p>
      <text:p text:style-name="P90"><text:span text:style-name="T91">Valstybės gynimo tarybos posėdis yra teisėtas, jeigu jame dalyvauja ne mažiau kaip trys nariai.</text:span></text:p>
      <text:p text:style-name="P92"><text:span text:style-name="T93">Valstybės gynimo tarybos posėdžiuose visada kviečiami dalyvauti šie pareigūna</text:span><text:span text:style-name="T94">i:</text:span></text:p>
      <text:p text:style-name="P95"><text:span text:style-name="T96">1</text:span><text:span text:style-name="T97">) užsienio reikalų ministras;</text:span></text:p>
      <text:p text:style-name="P98"><text:span text:style-name="T99">2</text:span><text:span text:style-name="T100">) vidaus reikalų ministras;</text:span></text:p>
      <text:p text:style-name="P101"><text:span text:style-name="T102">3</text:span><text:span text:style-name="T103">) Saugumo tarnybos generalinis direktorius;</text:span></text:p>
      <text:p text:style-name="P104"><text:span text:style-name="T105">4</text:span><text:span text:style-name="T106">) Seimo Nacionalinio saugumo komiteto pirmininkas.</text:span></text:p>
      <text:p text:style-name="P107"><text:span text:style-name="T108">Į Valstybės gynimo tarybos posėdžius prireikus gali būti pakviesti ir kiti par</text:span><text:span text:style-name="T109">eigūnai.</text:span></text:p>
      <text:p text:style-name="P110"/>
      <text:p text:style-name="P111"/>
      <text:p text:style-name="P112"><text:span text:style-name="T113">7</text:span><text:span text:style-name="T114"><text:s/>straipsnis</text:span></text:p>
      <text:p text:style-name="P115"><text:span text:style-name="T116">Valstybės gynimo tarybos posėdžiai protokoluojami.</text:span></text:p>
      <text:p text:style-name="P117"><text:span text:style-name="T118">Valstybės įstaigos ir pareigūnai privalo teikti Valstybės gynimo tarybai būtiną informaciją ir pagalbą.</text:span></text:p>
      <text:p text:style-name="P119"/>
      <text:p text:style-name="P120"><text:span text:style-name="T121">8</text:span><text:span text:style-name="T122"><text:s/>straipsnis</text:span></text:p>
      <text:p text:style-name="P123"><text:span text:style-name="T124">Valstybės gynimo taryba savo posėdžiuose<text:s/></text:span><text:span text:style-name="T125">svarstomais klausimais priima nutarimus, kuriuos pasirašo Respublikos Prezidentas arba Seimo Pirmininkas.</text:span></text:p>
      <text:p text:style-name="P126"><text:span text:style-name="T127">Valstybės gynimo tarybos nutarimai yra privalomi visoms valstybės institucijoms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text:tab/>ALGIRDAS BRAZAUSKAS</text:p>
      <text:p text:style-name="P134">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28:00Z</meta:creation-date>
    <dc:date>2015-06-30T21:28:00Z</dc:date>
    <meta:template xlink:href="Normal" xlink:type="simple"/>
    <meta:editing-cycles>2</meta:editing-cycles>
    <meta:editing-duration>PT0S</meta:editing-duration>
    <meta:document-statistic meta:page-count="2" meta:paragraph-count="53" meta:word-count="312" meta:character-count="2525" meta:row-count="161" meta:non-whitespace-character-count="2266"/>
  </office:meta>
</office:document-meta>
</file>