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48in"/>
    </style:style>
    <style:style style:name="T61" style:parent-style-name="DefaultParagraphFont" style:family="text">
      <style:text-properties fo:color="#000000" fo:letter-spacing="-0.0048in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text-indent="3.543in"/>
      <style:text-properties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7" style:parent-style-name="Normal" style:family="paragraph">
      <style:paragraph-properties fo:widows="0" fo:orphans="0" fo:text-align="center" fo:margin-left="1.9166in" fo:margin-right="0.8in">
        <style:tab-stops/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fo:hyphenate="false"/>
    </style:style>
    <style:style style:name="P91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93" style:family="table-column">
      <style:table-column-properties style:column-width="0.3506in" style:use-optimal-column-width="false"/>
    </style:style>
    <style:style style:name="TableColumn94" style:family="table-column">
      <style:table-column-properties style:column-width="1.9312in" style:use-optimal-column-width="false"/>
    </style:style>
    <style:style style:name="TableColumn95" style:family="table-column">
      <style:table-column-properties style:column-width="0.7256in" style:use-optimal-column-width="false"/>
    </style:style>
    <style:style style:name="TableColumn96" style:family="table-column">
      <style:table-column-properties style:column-width="0.8118in" style:use-optimal-column-width="false"/>
    </style:style>
    <style:style style:name="TableColumn97" style:family="table-column">
      <style:table-column-properties style:column-width="0.8118in" style:use-optimal-column-width="false"/>
    </style:style>
    <style:style style:name="TableColumn98" style:family="table-column">
      <style:table-column-properties style:column-width="0.8118in" style:use-optimal-column-width="false"/>
    </style:style>
    <style:style style:name="TableColumn99" style:family="table-column">
      <style:table-column-properties style:column-width="0.8555in" style:use-optimal-column-width="false"/>
    </style:style>
    <style:style style:name="Table92" style:family="table">
      <style:table-properties style:width="6.2986in" fo:margin-left="0in" table:align="lef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3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TableColumn236" style:family="table-column">
      <style:table-column-properties style:column-width="2.825in"/>
    </style:style>
    <style:style style:name="TableColumn237" style:family="table-column">
      <style:table-column-properties style:column-width="1.3791in"/>
    </style:style>
    <style:style style:name="TableColumn238" style:family="table-column">
      <style:table-column-properties style:column-width="2.0944in"/>
    </style:style>
    <style:style style:name="Table235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4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2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25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gegužės 21 d. įsakymo Nr. D1-426 „DĖL INFORMACIJOS APIE TERITORIJŲ PLANAVIMO SĄLYGŲ, TERITORIJŲ PLANAVIMO SĄLYGŲ SĄVADŲ, STATINIO PROJEKTAVIMO SĄLYGŲ SĄVADŲ IR STATYBOS LEIDIMŲ IŠDAVIMĄ TEIKIMO“ PAKEITIMO</text:p>
      <text:p text:style-name="P9"/>
      <text:p text:style-name="P10">2011 m. kovo 31 d. Nr. D1-27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10 m. gegužės 21 d. įsakymą Nr. D1-426 „Dėl informacijos apie teritorijų planavimo sąlygų, teritorijų planavimo sąlygų sąvadų, statinio projektavimo sąlygų sąvadų ir statybos leidimų išdavimą teikimo“ (Žin., 2010, Nr.<text:s/></text:span><text:a xlink:href="https://www.e-tar.lt/portal/lt/legalAct/TAR.F84936E9DC00" office:target-frame-name="_blank" xlink:show="new"><text:span text:style-name="T17">61-3017</text:span></text:a><text:span text:style-name="T18">):</text:span></text:p>
      <text:p text:style-name="P19"><text:span text:style-name="T20">1</text:span><text:span text:style-name="T21">. Išdėstau antraštę taip:</text:span></text:p>
      <text:p text:style-name="P22"><text:span text:style-name="T23">„</text:span><text:span text:style-name="T24">DĖL INFORMACIJOS APIE PLANAVIMO SĄLYGŲ, PLANAVIMO SĄLYGŲ SĄVADŲ IR STATYBĄ LEIDŽIANČIŲ DOKUMENTŲ IŠDAVIMĄ TEIKIMO</text:span><text:span text:style-name="T25">“.</text:span></text:p>
      <text:p text:style-name="P26"><text:span text:style-name="T27">2</text:span><text:span text:style-name="T28">. Išdėstau 1 punktą taip:</text:span></text:p>
      <text:p text:style-name="P29"><text:span text:style-name="T30">„</text:span><text:span text:style-name="T31">1</text:span><text:span text:style-name="T32">.<text:s/></text:span><text:span text:style-name="T33">Nustata</text:span><text:span text:style-name="T34">u, kad Valstybinei teritorijų planavimo ir statybos inspekcijai prie Aplinkos ministerijos (toliau – Inspekcija) informacija apie planavimo sąlygų, planavimo sąlygų sąvadų ir statybą leidžiančių dokumentų išdavimą teikiama tokiais terminais:</text:span></text:p>
      <text:p text:style-name="P35"><text:span text:style-name="T36">1.1</text:span><text:span text:style-name="T37">. metų I ketvirčio informacija – per 3 darbo dienas pasibaigus I ketvirčiui;</text:span></text:p>
      <text:p text:style-name="P38"><text:span text:style-name="T39">1.2</text:span><text:span text:style-name="T40">. metų I pusmečio informacija – per 3 darbo dienas pasibaigus I pusmečiui;</text:span></text:p>
      <text:p text:style-name="P41"><text:span text:style-name="T42">1.3</text:span><text:span text:style-name="T43">. metų I–III ketvirčių bendra informacija – per 3 darbo dienas pasibaigus III ketvirčiui;</text:span></text:p>
      <text:p text:style-name="P44"><text:span text:style-name="T45">1.4</text:span><text:span text:style-name="T46">. metų informacija – pasibaigus metams per 3 darbo dienas.“</text:span></text:p>
      <text:p text:style-name="P47"><text:span text:style-name="T48">3</text:span><text:span text:style-name="T49">. Išdėstau 3 punktą taip:</text:span></text:p>
      <text:p text:style-name="P50"><text:span text:style-name="T51">„</text:span><text:span text:style-name="T52">3</text:span><text:span text:style-name="T53">.<text:s/></text:span><text:span text:style-name="T54">Tvirtinu</text:span><text:span text:style-name="T55"><text:s/>Informacijos apie savivaldybės administracijos išduotas planavimo sąlygas, planavimo sąlygų sąvadus ir statybą leidžiančius dokumentus formą (pridedama).“</text:span></text:p>
      <text:p text:style-name="P56"><text:span text:style-name="T57">4</text:span><text:span text:style-name="T58">. Pripažįstu netekusiu galios 4 punktą.</text:span></text:p>
      <text:p text:style-name="P59"><text:span text:style-name="T60">5</text:span><text:span text:style-name="T61">. Išdėstau nurodytu įsakymu patvirtintą Informacijos apie savivaldybės administracijos išduotas teritorijų planavimo sąlygas, teritorijų planavimo sąlygų sąvadus, statinių projektavimo sąlygų sąvadus ir statybos leidimus teikimo formą nauja redakcija (pridedama).</text:span></text:p>
      <text:p text:style-name="P62"/>
      <text:p text:style-name="P63"/>
      <text:p text:style-name="P64"/>
      <text:p text:style-name="P65"><text:span text:style-name="T66">Aplinkos ministras</text:span><text:span text:style-name="T67"><text:tab/>Gediminas Kazlauskas</text:span></text:p>
      <text:p text:style-name="P68"/>
      <text:soft-page-break/>
      <text:p text:style-name="P69">Forma patvirtinta<text:s/></text:p>
      <text:p text:style-name="P70">Lietuvos Respublikos aplinkos ministro<text:s/></text:p>
      <text:p text:style-name="P71">2010 m. gegužės 21 d.<text:s/></text:p>
      <text:p text:style-name="P72">įsakymu Nr. D1-426</text:p>
      <text:p text:style-name="P73">(Lietuvos Respublikos aplinkos ministro<text:s/></text:p>
      <text:p text:style-name="P74">2011 m. kovo 31 d.<text:s/></text:p>
      <text:p text:style-name="P75">įsakymo Nr. D1-274 redakcija)</text:p>
      <text:p text:style-name="P76"/>
      <text:p text:style-name="P77">_<text:tab/></text:p>
      <text:p text:style-name="P78">savivaldybės administracijos pavadinimas</text:p>
      <text:p text:style-name="P79"/>
      <text:p text:style-name="P80">Valstybinei teritorijų planavimo ir statybos inspekcijai</text:p>
      <text:p text:style-name="P81">prie Aplinkos ministerijos</text:p>
      <text:p text:style-name="P82">A. Juozapavičiaus g. 9,</text:p>
      <text:p text:style-name="P83">LT-09311 Vilnius</text:p>
      <text:p text:style-name="P84"/>
      <text:p text:style-name="P85">INFORMACIJA APIE SAVIVALDYBĖS ADMINISTRACIJOS IŠDUOTAS PLANAVIMO SĄLYGAS, PLANAVIMO SĄLYGŲ SĄVADUS IR STATYBĄ LEIDŽIANČIUS DOKUMENTUS<text:s/></text:p>
      <text:p text:style-name="P86">PER 20 ___ M. ___________________________________________</text:p>
      <text:p text:style-name="P87">I ketvirtį, I pusmetį, I–III ketvirčius (bendra informacija), per metus*</text:p>
      <text:p text:style-name="P88"/>
      <text:p text:style-name="P89">_______________ Nr. ______________</text:p>
      <text:p text:style-name="P90">data<text:tab/><text:tab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 Nr.</text:p>
            </table:table-cell>
            <table:table-cell table:style-name="TableCell103" table:number-rows-spanned="2">
              <text:p text:style-name="P104">Dokumentų pavadinimas<text:s/></text:p>
            </table:table-cell>
            <table:table-cell table:style-name="TableCell105" table:number-rows-spanned="2">
              <text:p text:style-name="P106">Išduota, vnt.</text:p>
            </table:table-cell>
            <table:table-cell table:style-name="TableCell107" table:number-columns-spanned="3">
              <text:p text:style-name="P108">tarp jų:</text:p>
            </table:table-cell>
            <table:covered-table-cell/>
            <table:covered-table-cell/>
            <table:table-cell table:style-name="TableCell109" table:number-rows-spanned="2">
              <text:p text:style-name="P110">Atsisakyta išduoti, vnt.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nustatytu laiku</text:p>
            </table:table-cell>
            <table:table-cell table:style-name="TableCell117">
              <text:p text:style-name="P118">pavėlavus iki 10 d.</text:p>
            </table:table-cell>
            <table:table-cell table:style-name="TableCell119">
              <text:p text:style-name="P120">pavėlavus daugiau negu 10 d.</text:p>
            </table:table-cell>
            <table:covered-table-cell>
              <text:p text:style-name="P121"/>
            </table:covered-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Planavimo sąlygos savivaldybės lygmens specialiojo teritorijų planavimo dokumentams rengt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Planavimo sąlygų sąvadai savivaldybės lygmens detaliojo teritorijų planavimo dokumentams rengt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Statybą leidžiantys dokumentai, iš viso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1.</text:p>
          </table:table-cell>
          <table:table-cell table:style-name="TableCell170">
            <text:p text:style-name="P171">leidimai statyti naują statinį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2.</text:p>
          </table:table-cell>
          <table:table-cell table:style-name="TableCell185">
            <text:p text:style-name="P186">leidimai rekonstruoti statinį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3.</text:p>
          </table:table-cell>
          <table:table-cell table:style-name="TableCell200">
            <text:p text:style-name="P201">leidimai atnaujinti (modernizuoti) pastatą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4.</text:p>
          </table:table-cell>
          <table:table-cell table:style-name="TableCell215">
            <text:p text:style-name="P216">rašytiniai pritarimai statinio projektu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Dokumentų išdavimo terminų nesilaikymo priežastys:<text:s/><text:tab/></text:p>
      <text:p text:style-name="P229">_<text:tab/>.</text:p>
      <text:p text:style-name="P230"/>
      <text:p text:style-name="P231"><text:span text:style-name="T232">* – reikiamą laikotarpį įrašyti.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avivaldybės administracijos direktorius (jo įgaliotas savivaldybės administracijos valstybės tarnautojas)</text:p>
          </table:table-cell>
          <table:table-cell table:style-name="TableCell242">
            <text:p text:style-name="P243">__________</text:p>
            <text:p text:style-name="P244"><text:span text:style-name="T245">parašas</text:span></text:p>
          </table:table-cell>
          <table:table-cell table:style-name="TableCell246">
            <text:p text:style-name="P247">__________________</text:p>
            <text:p text:style-name="P248"><text:span text:style-name="T249">vardas, pavardė</text:span></text:p>
          </table:table-cell>
        </table:table-row>
      </table:table>
      <text:p text:style-name="P250"/>
      <text:p text:style-name="P251"><text:span text:style-name="T2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3:09:00Z</meta:creation-date>
    <dc:date>2017-03-22T13:09:00Z</dc:date>
    <meta:template xlink:href="Normal.dotm" xlink:type="simple"/>
    <meta:editing-cycles>2</meta:editing-cycles>
    <meta:editing-duration>PT0S</meta:editing-duration>
    <meta:document-statistic meta:page-count="3" meta:paragraph-count="35" meta:word-count="424" meta:character-count="3565" meta:row-count="132" meta:non-whitespace-character-count="3176"/>
  </office:meta>
</office:document-meta>
</file>