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LIETUVOS RESPUBLIKOS TEISINGUMO MINISTRAS 1999 M. GEGUŽĖS 11 D. ĮSAKYMO NR. 118 „DĖL VIEŠO KONKURSO NOTARO PAREIGOMS UŽIMTI NUOSTATŲ PATVIRTINIMO“ PAPILDYMO</text:p>
      <text:p text:style-name="P15"/>
      <text:p text:style-name="P16">2003 m. lapkričio 5 d. Nr. 265</text:p>
      <text:p text:style-name="P17">Vilnius</text:p>
      <text:p text:style-name="P18"/>
      <text:p text:style-name="P19"/>
      <text:p text:style-name="P20"><text:span text:style-name="T21">Papildau</text:span><text:span text:style-name="T22"><text:s/>Viešo konkurso notaro pareigoms užimti nuostatų, patvirtintų Lietuvos Respublikos teisingumo ministro 1999 m. gegužės 11 d. įsakymu Nr. 118 (Žin., 1999, Nr.<text:s/></text:span><text:a xlink:href="https://www.e-tar.lt/portal/lt/legalAct/TAR.6246FD2CA85A" office:target-frame-name="_blank" xlink:show="new"><text:span text:style-name="T23">44-1426</text:span></text:a><text:span text:style-name="T24">; 2002, Nr.<text:s/></text:span><text:a xlink:href="https://www.e-tar.lt/portal/lt/legalAct/TAR.17B19872CCF2" office:target-frame-name="_blank" xlink:show="new"><text:span text:style-name="T25">29-1052</text:span></text:a><text:span text:style-name="T26">) 17 punkto pirmąją pastraipą šiuo sakiniu:</text:span></text:p>
      <text:p text:style-name="P27"><text:span text:style-name="T28">„Jeigu konkurse dalyvauja dirbantis notaras, prie bendros visų komisijos narių įvertinimo balais sumos papildomai pridedami 5 balai.“</text:span></text:p>
      <text:p text:style-name="P29"/>
      <text:p text:style-name="P30"/>
      <text:p text:style-name="P31"/>
      <text:p text:style-name="P32">Teisingumo ministras<text:tab/>Vytautas Markevi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9T09:22:00Z</meta:creation-date>
    <dc:date>2016-11-29T09:2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4" meta:character-count="850" meta:row-count="34" meta:non-whitespace-character-count="756"/>
  </office:meta>
</office:document-meta>
</file>