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text:s/></text:span><text:span text:style-name="T17">LAISVŲJŲ EKONOMINIŲ ZONŲ PAGRINDŲ ĮSTATYMO 9 STRAIPSNIO PAKEITIMO ĮSTATYMO,<text:s/></text:span><text:span text:style-name="T18">Lietuvos Respublikos Kauno laisvosios ekonominės zonos įstatymo 6 straipsnio<text:s/></text:span><text:span text:style-name="T19">pripažinimo netekusiu galios,</text:span><text:span text:style-name="T20"><text:s/></text:span><text:span text:style-name="T21">7</text:span><text:span text:style-name="T22"><text:s/>IR 8 STRAIPSNIŲ PAKEITIMO<text:s/></text:span><text:span text:style-name="T23">ĮSTATYMO<text:s/></text:span><text:span text:style-name="T24">ir Lietuvos Respublikos Klaipėdos laisvosios ekonominės zonos įstatymo 6 straipsnio pripažinimo netekusiu galios</text:span><text:span text:style-name="T25"><text:s/></text:span><text:span text:style-name="T26">įstatymo</text:span><text:span text:style-name="T27"><text:s/>projektų PATEIKIMO LIETUVOS RESPUBLIKOS SEIMUI</text:span></text:p>
      <text:p text:style-name="Normal"/>
      <text:p text:style-name="P28">2010 m. kovo 3 d. Nr. 224</text:p>
      <text:p text:style-name="P29">Vilnius</text:p>
      <text:p text:style-name="P30"/>
      <text:p text:style-name="P31">Lietuvos Respublikos Vyriausybė<text:span text:style-name="T32"><text:s/></text:span><text:span text:style-name="T33">nutari</text:span>a:</text:p>
      <text:p text:style-name="P34">1. Pritarti Lietuvos<text:span text:style-name="T35"><text:s/>Respublikos laisvųjų ekonominių zonų pagrindų įstatymo 9 straipsnio pakeitimo įstatymo, Lietuvos Respublikos Kauno laisvosios ekonominės zonos įstatymo<text:s/></text:span><text:span text:style-name="T36">6 straipsnio pripažini</text:span><text:span text:style-name="T37">mo netekusiu galios,</text:span><text:span text:style-name="T38"><text:s/>7<text:s/></text:span>ir 8 straipsnių pakeitimo<text:s/><text:span text:style-name="T39">įstatymo ir Lietuvos Respublikos Klaipėdos laisvosios ekonominės zonos įstatymo 6 straipsnio pripažinimo netekusiu galios</text:span><text:s/><text:span text:style-name="T40">įstatymo<text:s/></text:span>projektams ir pateikti juos Lietuvos Respublikos Seimui.<text:s/></text:p>
      <text:p text:style-name="P41">2. Įgalioti ūkio ministrą Dainių Kreivį, o jam negalint dalyvauti – ūkio viceministrą Arnoldą Burkovskį atstovauti Lietuvos Respublikos Vyriausybei, svarstant nurodytus įstatymų projektus Lietuvos Respublikos Seime.<text:s/></text:p>
      <text:p text:style-name="P42"/>
      <text:p text:style-name="P43"/>
      <text:p text:style-name="P44">MINISTRAS PIRMININKAS<text:tab/>ANDRIUS KUBILIUS</text:p>
      <text:p text:style-name="Normal"/>
      <text:p text:style-name="P45">ŪKIO<text:s/>MINISTRAS<text:tab/>DAINIUS KREIVYS</text:p>
      <text:p text:style-name="Normal"/>
      <text:p text:style-name="P4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6T18:31:00Z</meta:creation-date>
    <dc:date>2015-09-06T18:31:00Z</dc:date>
    <meta:print-date>2010-03-08T14:4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4" meta:character-count="1282" meta:row-count="45" meta:non-whitespace-character-count="1140"/>
  </office:meta>
</office:document-meta>
</file>