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FF" fo:letter-spacing="-0.0013in" style:text-underline-type="single" style:text-underline-style="solid" style:text-underline-width="auto" style:text-underline-mode="continuous"/>
    </style:style>
    <style:style style:name="T236" style:parent-style-name="DefaultParagraphFont" style:family="text">
      <style:text-properties fo:color="#000000" fo:letter-spacing="-0.0013in"/>
    </style:style>
    <style:style style:name="T237" style:parent-style-name="DefaultParagraphFont" style:family="text">
      <style:text-properties fo:color="#0000FF" fo:letter-spacing="-0.0013in" style:text-underline-type="single" style:text-underline-style="solid" style:text-underline-width="auto" style:text-underline-mode="continuous"/>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in"/>
    </style:style>
    <style:style style:name="T292" style:parent-style-name="DefaultParagraphFont" style:family="text">
      <style:text-properties fo:color="#000000" fo:letter-spacing="-0.002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2in"/>
    </style:style>
    <style:style style:name="T295" style:parent-style-name="DefaultParagraphFont" style:family="text">
      <style:text-properties fo:color="#000000" fo:letter-spacing="-0.002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in"/>
    </style:style>
    <style:style style:name="T298" style:parent-style-name="DefaultParagraphFont" style:family="text">
      <style:text-properties fo:color="#000000" fo:letter-spacing="-0.002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in"/>
    </style:style>
    <style:style style:name="T301" style:parent-style-name="DefaultParagraphFont" style:family="text">
      <style:text-properties fo:color="#000000" fo:letter-spacing="-0.002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in"/>
    </style:style>
    <style:style style:name="T313" style:parent-style-name="DefaultParagraphFont" style:family="text">
      <style:text-properties fo:color="#000000" fo:letter-spacing="-0.002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lietuvos darbo rinkos mokymo tarnybos prie socialinės apsaugos ir darbo ministerijos pavadinimo pakeitimo ir nuostatų patvirtinimo</text:p>
      <text:p text:style-name="P11"/>
      <text:p text:style-name="P12">2010 m. birželio 4 d. Nr. A1-217</text:p>
      <text:p text:style-name="P13">Vilnius</text:p>
      <text:p text:style-name="P14"/>
      <text:p text:style-name="P15"/>
      <text:p text:style-name="P16"><text:span text:style-name="T17">Vadovaudamasis Lietuvos Respublikos biudžetinių įstaigų įstatymo (Žin., 1995, Nr.<text:s/></text:span><text:a xlink:href="https://www.e-tar.lt/portal/lt/legalAct/TAR.3A756D83A99B" office:target-frame-name="_blank" xlink:show="new"><text:span text:style-name="T18">104-2322</text:span></text:a><text:span text:style-name="T19">; 2010, Nr.<text:s/></text:span><text:a xlink:href="https://www.e-tar.lt/portal/lt/legalAct/TAR.03A6EC49D1B2" office:target-frame-name="_blank" xlink:show="new"><text:span text:style-name="T20">15-699</text:span></text:a><text:span text:style-name="T21">) 4 straipsnio 3 dalimi:</text:span></text:p>
      <text:p text:style-name="P22"><text:span text:style-name="T23">1</text:span><text:span text:style-name="T24">. P a k e i č i u Lietuvos darbo rinkos mokymo tarnybos prie Socialinės apsaugos ir darbo ministerijos pavadinimą į Socialinės globos įstaigų administravimo tarnybą prie Socialinės apsaugos ir darbo ministerijos.</text:span></text:p>
      <text:p text:style-name="P25"><text:span text:style-name="T26">2</text:span><text:span text:style-name="T27">. T v i r t i n u Socialinės globos įstaigų administravimo tarnybos prie Socialinės apsaugos ir darbo ministerijos nuostatus (pridedama).</text:span></text:p>
      <text:p text:style-name="P28"><text:span text:style-name="T29">3</text:span><text:span text:style-name="T30">. P r i p a ž į s t u netekusiu galios Lietuvos Respublikos socialinės apsaugos ir darbo ministro 2007 m. rugpjūčio 31 d. įsakymą Nr. A1-225 „Dėl Lietuvos darbo rinkos mokymo tarnybos prie Socialinės apsaugos ir darbo ministerijos nuostatų patvirtinimo“ (Žin., 2007, Nr.<text:s/></text:span><text:a xlink:href="https://www.e-tar.lt/portal/lt/legalAct/TAR.DAA344BB7824" office:target-frame-name="_blank" xlink:show="new"><text:span text:style-name="T31">95-3863</text:span></text:a><text:span text:style-name="T32">).</text:span></text:p>
      <text:p text:style-name="P33"><text:span text:style-name="T34">4</text:span><text:span text:style-name="T35">. N u s t a t a u, kad šis įsakymas įsigalioja 2010 m. spalio 1 d.</text:span></text:p>
      <text:p text:style-name="P36"/>
      <text:p text:style-name="P37"/>
      <text:p text:style-name="P38"/>
      <text:p text:style-name="P39"><text:span text:style-name="T40">Socialinės apsaugos ir darbo ministras</text:span><text:span text:style-name="T41"><text:tab/>Donatas Jankauskas</text:span></text:p>
      <text:soft-page-break/>
      <text:p text:style-name="P42"><text:span text:style-name="T43">PATVIRTINTA</text:span></text:p>
      <text:p text:style-name="P44">Lietuvos Respublikos<text:s/></text:p>
      <text:p text:style-name="P45">socialinės apsaugos ir darbo ministro<text:s/></text:p>
      <text:p text:style-name="P46">2010 m. birželio 4 d. įsakymu Nr. A1-217</text:p>
      <text:p text:style-name="P47"/>
      <text:p text:style-name="P48"><text:span text:style-name="T49">SOCIALINĖS globos ĮSTAIGŲ administravimo tarnybos prie Socialinės apsaugos ir darbo ministerij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Socialinės globos įstaigų administravimo tarnyba prie Socialinės apsaugos ir darbo ministerijos (toliau vadinama – Tarnyba) yra įstaiga prie Lietuvos Respublikos socialinės apsaugos ir darbo ministerijos (toliau vadinama – Socialinės apsaugos ir darbo ministerija).</text:span></text:p>
      <text:p text:style-name="P59"><text:span text:style-name="T60">2</text:span><text:span text:style-name="T61">. Tarnyba savo veikloje vadovaujasi Lietuvos Respublikos Konstitucija, įstatymais, Lietuvos Respublikos Seimo priimtais teisės aktais, Lietuvos Respublikos tarptautinėmis sutartimis, Respublikos Prezidento dekretais, Lietuvos Respublikos Vyriausybės nutarimais, Ministro Pirmininko potvarkiais, Lietuvos Respublikos socialinės apsaugos ir darbo ministro (toliau vadinama – socialinės apsaugos ir darbo ministras) įsakymais, kitais teisės aktais ir šiais Nuostatais.</text:span></text:p>
      <text:p text:style-name="P62"><text:span text:style-name="T63">3</text:span><text:span text:style-name="T64">. Tarnyba yra viešasis juridinis asmuo, turintis sąskaitą banke ir antspaudą su Lietuvos Respublikos valstybės herbu bei savo pavadinimu. Tarnybos buveinės adresas – Aguonų g. 10, LT-03213 Vilnius, Lietuvos Respublika.</text:span></text:p>
      <text:p text:style-name="P65"><text:span text:style-name="T66">4</text:span><text:span text:style-name="T67">. Tarnyba yra biudžetinė įstaiga, finansuojama iš Lietuvos Respublikos valstybės biudžeto. Tarnybai finansuoti taip pat gali būti naudojamos Lietuvos, užsienio šalių ir tarptautinių fondų bei kitos teisės aktų nustatyta tvarka gautos lėšos.</text:span></text:p>
      <text:p text:style-name="P68"><text:span text:style-name="T69">5</text:span><text:span text:style-name="T70">. Tarnybos savininkė yra valstybė. Tarnybos savininko teises ir pareigas įgyvendina Socialinės apsaugos ir darbo ministerija. Socialinės apsaugos ir darbo ministerijos kompetenciją įgyvendinant Tarnybos savininko teises ir pareigas nustato Lietuvos Respublikos biudžetinių įstaigų įstatymas (Žin., 1995, Nr.<text:s/></text:span><text:a xlink:href="https://www.e-tar.lt/portal/lt/legalAct/TAR.3A756D83A99B" office:target-frame-name="_blank" xlink:show="new"><text:span text:style-name="T71">104-2322</text:span></text:a><text:span text:style-name="T72">; 2010, Nr.<text:s/></text:span><text:a xlink:href="https://www.e-tar.lt/portal/lt/legalAct/TAR.03A6EC49D1B2" office:target-frame-name="_blank" xlink:show="new"><text:span text:style-name="T73">15-699</text:span></text:a><text:span text:style-name="T74">) ir kiti Lietuvos Respublikos teisės aktai.</text:span></text:p>
      <text:p text:style-name="P75"><text:span text:style-name="T76">6</text:span><text:span text:style-name="T77">. Tarnybos vieši pranešimai skelbiami Tarnybos interneto tinklalapyje.</text:span></text:p>
      <text:p text:style-name="P78"><text:span text:style-name="T79">7</text:span><text:span text:style-name="T80">. Tarnybos nuostatai keičiami Lietuvos Respublikos biudžetinių įstaigų įstatymo nustatyta tvarka.</text:span></text:p>
      <text:p text:style-name="P81"/>
      <text:p text:style-name="P82"><text:span text:style-name="T83">II</text:span><text:span text:style-name="T84">.<text:s/></text:span><text:span text:style-name="T85">TARNYBOS UŽDAVINIAI IR FUNKCIJOS</text:span></text:p>
      <text:p text:style-name="P86"/>
      <text:p text:style-name="P87"><text:span text:style-name="T88">8</text:span><text:span text:style-name="T89">. Svarbiausieji Tarnybos uždaviniai yra:</text:span></text:p>
      <text:p text:style-name="P90"><text:span text:style-name="T91">8.1</text:span><text:span text:style-name="T92">. administruoti socialinės globos ir socialinės žmonių su negalia reabilitacijos įstaigas (toliau vadinama – socialinės globos įstaiga), kurių savininko teises ir pareigas įgyvendina Socialinės apsaugos ir darbo ministerija;</text:span></text:p>
      <text:p text:style-name="P93"><text:span text:style-name="T94">8.2</text:span><text:span text:style-name="T95">. užtikrinti socialinių darbuotojų atestavimo ir socialinį darbą dirbančiųjų kvalifikacijos kėlimo sistemos funkcionavimą;</text:span></text:p>
      <text:p text:style-name="P96"><text:span text:style-name="T97">8.3</text:span><text:span text:style-name="T98">. vykdyti socialinio darbuotojo, kaip reglamentuojamos profesijos pripažinimą koordinuojančios institucijos pavedimus profesinę kvalifikaciją patvirtinančių dokumentų pripažinimo srityje.</text:span></text:p>
      <text:p text:style-name="P99"><text:span text:style-name="T100">9</text:span><text:span text:style-name="T101">. Tarnyba, vykdydama jai pavestus uždavinius, atlieka šias funkcijas:</text:span></text:p>
      <text:p text:style-name="P102"><text:span text:style-name="T103">9.1</text:span><text:span text:style-name="T104">. koordinuoja socialinės globos įstaigų veiklą;</text:span></text:p>
      <text:p text:style-name="P105"><text:span text:style-name="T106">9.2</text:span><text:span text:style-name="T107">. atlieka socialinės globos įstaigų teikiamų paslaugų, jų kainų, personalo sudėties, paslaugų gavėjų skaičiaus, lėšų panaudojimo ir poreikio analizę ir vertinimą;</text:span></text:p>
      <text:p text:style-name="P108"><text:span text:style-name="T109">9.3</text:span><text:span text:style-name="T110">. teikia metodinę pagalbą socialinės globos įstaigoms dėl paslaugų kainų, maitinimo, patalynės, medikamentų finansinių normatyvų rengimo ir nustatymo, personalo sudėties ir skaičiaus;</text:span></text:p>
      <text:p text:style-name="P111"><text:span text:style-name="T112">9.4</text:span><text:span text:style-name="T113">. konsultuoja gyventojus ir nagrinėja fizinių ir juridinių asmenų, institucijų prašymus, skundus paslaugų teikimo socialinės globos įstaigose klausimais;</text:span></text:p>
      <text:p text:style-name="P114"><text:span text:style-name="T115">9.5</text:span><text:span text:style-name="T116">. teikia informaciją Socialinės apsaugos ir darbo ministerijai, Socialinių paslaugų priežiūros departamentui prie Socialinės apsaugos ir darbo ministerijos, savivaldybėms, kitoms įstaigoms, organizacijoms ir gyventojams apie paslaugas, teikiamas socialinės globos įstaigose;</text:span></text:p>
      <text:p text:style-name="P117"><text:span text:style-name="T118">9.6</text:span><text:span text:style-name="T119">. organizuoja asmenų siuntimą į socialinės globos įstaigas;</text:span></text:p>
      <text:p text:style-name="P120"><text:span text:style-name="T121">9.7</text:span><text:span text:style-name="T122">. nagrinėja gyventojų skundus dėl siuntimo į socialinės globos įstaigas;</text:span></text:p>
      <text:p text:style-name="P123"><text:span text:style-name="T124">9.8</text:span><text:span text:style-name="T125">. rengia teisės aktų projektus, susijusius su socialinės globos įstaigų veikla;</text:span></text:p>
      <text:p text:style-name="P126"><text:span text:style-name="T127">9.9</text:span><text:span text:style-name="T128">. pagal kompetenciją teikia išvadas ir siūlymus Socialinės apsaugos ir darbo ministerijai dėl:</text:span></text:p>
      <text:p text:style-name="P129"><text:span text:style-name="T130">9.9.1</text:span><text:span text:style-name="T131">. socialinės globos įstaigose maitinimo, patalynės, medikamentų finansinių normatyvų nustatymo;</text:span></text:p>
      <text:p text:style-name="P132"><text:span text:style-name="T133">9.9.2</text:span><text:span text:style-name="T134">. socialinės globos įstaigų personalo sudėties ir skaičiaus nustatymo;</text:span></text:p>
      <text:p text:style-name="P135"><text:span text:style-name="T136">9.9.3</text:span><text:span text:style-name="T137">. planinio vietų skaičiaus socialinės globos įstaigose nustatymo;</text:span></text:p>
      <text:p text:style-name="P138"><text:span text:style-name="T139">9.9.4</text:span><text:span text:style-name="T140">. socialinės globos įstaigų teikiamų paslaugų sudėties ir kainų nustatymo;</text:span></text:p>
      <text:p text:style-name="P141"><text:span text:style-name="T142">9.9.5</text:span><text:span text:style-name="T143">. dėl lėšų poreikio socialinės globos įstaigoms;</text:span></text:p>
      <text:p text:style-name="P144"><text:span text:style-name="T145">9.9.6</text:span><text:span text:style-name="T146">. dėl socialinės globos įstaigų investicinių projektų ir lėšų poreikio jiems įgyvendinti;</text:span></text:p>
      <text:p text:style-name="P147"><text:span text:style-name="T148">9.10</text:span><text:span text:style-name="T149">. nustatyta tvarka teikia ataskaitas apie lėšų panaudojimą ir investicijų projektų įgyvendinimą socialinės globos įstaigose;</text:span></text:p>
      <text:p text:style-name="P150"><text:span text:style-name="T151">9.11</text:span><text:span text:style-name="T152">. renka ir kaupia statistinius duomenis apie socialinės globos įstaigas ir jų veiklą, atlieka šių duomenų analizę, teikia išvadas ir pasiūlymus ministerijai, savivaldybėms;</text:span></text:p>
      <text:p text:style-name="P153"><text:span text:style-name="T154">9.12</text:span><text:span text:style-name="T155">. koordinuoja socialinio darbo metodinių centrų, kitų įstaigų, organizuojančių socialinį darbą darbuotojų kvalifikacijos kėlimą, mokymų vykdymą;</text:span></text:p>
      <text:p text:style-name="P156"><text:span text:style-name="T157">9.13</text:span><text:span text:style-name="T158">. atlieka socialinį darbą dirbančiųjų profesinio tobulinimo poreikių analizę ir vertinimą;</text:span></text:p>
      <text:p text:style-name="P159"><text:span text:style-name="T160">9.14</text:span><text:span text:style-name="T161">. organizuoja:</text:span></text:p>
      <text:p text:style-name="P162"><text:span text:style-name="T163">9.14.1</text:span><text:span text:style-name="T164">. socialinį darbą dirbančiųjų kvalifikacijos kėlimą;</text:span></text:p>
      <text:p text:style-name="P165"><text:span text:style-name="T166">9.14.2</text:span><text:span text:style-name="T167">. teisės aktų nustatyta tvarka socialinių darbuotojų atestaciją;</text:span></text:p>
      <text:p text:style-name="P168"><text:span text:style-name="T169">9.14.3</text:span><text:span text:style-name="T170">. socialinio darbo metodinės ir informacinės medžiagos rengimą, leidybą;</text:span></text:p>
      <text:p text:style-name="P171"><text:span text:style-name="T172">9.14.4</text:span><text:span text:style-name="T173">. socialinio darbuotojo profesinės kvalifikacijos pripažinimą norint dirbti socialiniu darbuotoju;</text:span></text:p>
      <text:p text:style-name="P174"><text:span text:style-name="T175">9.15</text:span><text:span text:style-name="T176">. vertina socialinį darbą dirbančiųjų kvalifikacijos kėlimo programų kokybę ir organizuoja jų atranką;</text:span></text:p>
      <text:p text:style-name="P177"><text:span text:style-name="T178">9.16</text:span><text:span text:style-name="T179">. atlieka metodinių socialinio darbo centrų atranką ir vertina jų veiklos kokybę;</text:span></text:p>
      <text:p text:style-name="P180"><text:span text:style-name="T181">9.17</text:span><text:span text:style-name="T182">. techniškai aptarnauja socialinių darbuotojų atestacijos komisijas;</text:span></text:p>
      <text:p text:style-name="P183"><text:span text:style-name="T184">9.18</text:span><text:span text:style-name="T185">. kaupia socialinį darbą dirbančiųjų duomenų banką, sistemina, analizuoja informaciją apie socialinį darbą dirbančiuosius ir teikia šią informaciją Socialinės apsaugos ir darbo ministerijai bei kitiems suinteresuotiems asmenims;</text:span></text:p>
      <text:p text:style-name="P186"><text:span text:style-name="T187">9.19</text:span><text:span text:style-name="T188">. teisės aktų nustatyta tvarka rengia projektus paramai iš Europos Sąjungos gauti ir juos įgyvendina, dalyvauja kitų institucijų rengiamuose Europos Sąjungos struktūrinės paramos projektuose;</text:span></text:p>
      <text:p text:style-name="P189"><text:span text:style-name="T190">9.20</text:span><text:span text:style-name="T191">. skleidžia pažangią socialinio darbo inovacijų patirtį;</text:span></text:p>
      <text:p text:style-name="P192"><text:span text:style-name="T193">9.21</text:span><text:span text:style-name="T194">. konsultuoja socialinį darbą dirbančiuosius kvalifikacijos kėlimo, persikvalifikavimo, atestacijos klausimais;</text:span></text:p>
      <text:p text:style-name="P195"><text:span text:style-name="T196">9.22</text:span><text:span text:style-name="T197">. vykdo kitas Lietuvos Respublikos įstatymų ir Lietuvos Respublikos Vyriausybės nutarimų bei kitų teisės aktų nustatytas funkcijas.</text:span></text:p>
      <text:p text:style-name="P198"/>
      <text:p text:style-name="P199"><text:span text:style-name="T200">III</text:span><text:span text:style-name="T201">.<text:s/></text:span><text:span text:style-name="T202">TARNYBOS TEISĖS</text:span></text:p>
      <text:p text:style-name="P203"/>
      <text:p text:style-name="P204"><text:span text:style-name="T205">10</text:span><text:span text:style-name="T206">. Tarnyba, vykdydama jai pavestas funkcijas, turi teisę:</text:span></text:p>
      <text:p text:style-name="P207"><text:span text:style-name="T208">10.1</text:span><text:span text:style-name="T209">. nustatyta tvarka gauti iš ministerijų ir kitų valstybės ir savivaldybių institucijų ir įstaigų, kitų juridinių asmenų, fizinių asmenų informaciją ir pasiūlymus Tarnybos kompetencijos klausimais;</text:span></text:p>
      <text:p text:style-name="P210"><text:span text:style-name="T211">10.2</text:span><text:span text:style-name="T212">. pasitelkti ministerijų ir kitų įstaigų (jų vadovų sutikimu) atstovus, specialistus ir sudaryti bendras komisijas (darbo grupes) Tarnybos kompetencijos klausimams spręsti, dalyvauti ministerijų, kitų valstybės institucijų ir įstaigų ar savivaldybių komisijų (darbo grupių) veikloje;</text:span></text:p>
      <text:p text:style-name="P213"><text:span text:style-name="T214">10.3</text:span><text:span text:style-name="T215">. pagal kompetenciją teisės aktų nustatyta tvarka sudaryti sutartis;</text:span></text:p>
      <text:p text:style-name="P216"><text:span text:style-name="T217">10.4</text:span><text:span text:style-name="T218">. Lietuvos Respublikos labdaros ir paramos įstatymo (Žin., 1993, Nr.<text:s/></text:span><text:a xlink:href="https://www.e-tar.lt/portal/lt/legalAct/TAR.C0FF21832A85" office:target-frame-name="_blank" xlink:show="new"><text:span text:style-name="T219">21-506</text:span></text:a><text:span text:style-name="T220">; 2000, Nr.<text:s/></text:span><text:a xlink:href="https://www.e-tar.lt/portal/lt/legalAct/TAR.900ADEA42E8E" office:target-frame-name="_blank" xlink:show="new"><text:span text:style-name="T221">61-1818</text:span></text:a><text:span text:style-name="T222">) nustatyta tvarka gauti paramą uždaviniams ir funkcijoms įgyvendinti;</text:span></text:p>
      <text:p text:style-name="P223"><text:span text:style-name="T224">10.5</text:span><text:span text:style-name="T225">. naudotis kitomis įstatymų ir kitų teisės aktų nustatytomis teisėmis.</text:span></text:p>
      <text:p text:style-name="P226"/>
      <text:p text:style-name="P227"><text:span text:style-name="T228">IV</text:span><text:span text:style-name="T229">.<text:s/></text:span><text:span text:style-name="T230">TARNYBOS VEIKLOS ORGANIZAVIMAS</text:span></text:p>
      <text:p text:style-name="P231"/>
      <text:p text:style-name="P232"><text:span text:style-name="T233">11</text:span><text:span text:style-name="T234">. Tarnybos veikla organizuojama vadovaujant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235">57-2312</text:span></text:a><text:span text:style-name="T236">; 2007, Nr.<text:s/></text:span><text:a xlink:href="https://www.e-tar.lt/portal/lt/legalAct/TAR.77F5BD135621" office:target-frame-name="_blank" xlink:show="new"><text:span text:style-name="T237">23-879</text:span></text:a><text:span text:style-name="T238">), ir skelbiamais Tarnybos interneto tinklalapyje.</text:span></text:p>
      <text:p text:style-name="P239"><text:span text:style-name="T240">Tarnybos administracijos padalinių veikla reguliuojama Tarnybos direktoriaus tvirtinamais Tarnybos reglamentu, vidaus tvarkos taisyklėmis, Tarnybos struktūrinių padalinių nuostatais, valstybės tarnautojų ir darbuotojų, dirbančių pagal darbo sutartis, pareigybių aprašymais.</text:span></text:p>
      <text:p text:style-name="P241"><text:span text:style-name="T242">12</text:span><text:span text:style-name="T243">. Tarnybai vadovauja direktorius, kurį Lietuvos Respublikos valstybės tarnybos įstatymo (Žin., 1999, Nr.<text:s/></text:span><text:a xlink:href="https://www.e-tar.lt/portal/lt/legalAct/TAR.D3ED3792F52B" office:target-frame-name="_blank" xlink:show="new"><text:span text:style-name="T244">66-2130</text:span></text:a><text:span text:style-name="T245">; 2002, Nr.<text:s/></text:span><text:a xlink:href="https://www.e-tar.lt/portal/lt/legalAct/TAR.5603BD9D8D74" office:target-frame-name="_blank" xlink:show="new"><text:span text:style-name="T246">45-1708</text:span></text:a><text:span text:style-name="T247">) nustatyta tvarka į pareigas priima ir iš jų atleidžia socialinės apsaugos ir darbo ministras Lietuvos Respublikos valstybės tarnybos įstatymo nustatyta tvarka. Tarnybos direktorius tiesiogiai pavaldus ir atskaitingas socialinės apsaugos ir darbo ministrui.</text:span></text:p>
      <text:p text:style-name="P248"><text:span text:style-name="T249">13</text:span><text:span text:style-name="T250">. Tarnybos direktorius:</text:span></text:p>
      <text:p text:style-name="P251"><text:span text:style-name="T252">13.1</text:span><text:span text:style-name="T253">. vykdo Lietuvos Respublikos biudžetinių įstaigų įstatymo jam nustatytas pareigas;</text:span></text:p>
      <text:p text:style-name="P254"><text:span text:style-name="T255">13.2</text:span><text:span text:style-name="T256">. leidžia įsakymus ir kitus įsakymais patvirtintus teisės aktus, organizuoja ir kontroliuoja jų vykdymą;</text:span></text:p>
      <text:p text:style-name="P257"><text:span text:style-name="T258">13.3</text:span><text:span text:style-name="T259">. organizuoja Tarnybos darbą, kad būtų įgyvendinami Tarnybai pavesti uždaviniai ir atliekamos nustatytos funkcijos;</text:span></text:p>
      <text:p text:style-name="P260"><text:span text:style-name="T261">13.4</text:span><text:span text:style-name="T262">. užtikrina, kad būtų laikomasi įstatymų, kitų teisės aktų ir šių Nuostatų;</text:span></text:p>
      <text:p text:style-name="P263"><text:span text:style-name="T264">13.5</text:span><text:span text:style-name="T265">. atsako už Tarnybai pavestų uždavinių įgyvendinimą bei funkcijų atlikimą;</text:span></text:p>
      <text:p text:style-name="P266"><text:span text:style-name="T267">13.6</text:span><text:span text:style-name="T268">. pagal kompetenciją sudaro sutartis Tarnybos uždaviniams įgyvendinti ir funkcijoms atlikti;</text:span></text:p>
      <text:p text:style-name="P269"><text:span text:style-name="T270">13.7</text:span><text:span text:style-name="T271">. komandiruoja Tarnybos valstybės tarnautojus ir darbuotojus, dirbančius pagal darbo sutartis (toliau vadinama – personalas), atlikti tarnybinių užduočių;</text:span></text:p>
      <text:p text:style-name="P272"><text:span text:style-name="T273">13.8</text:span><text:span text:style-name="T274">. tvirtina:</text:span></text:p>
      <text:p text:style-name="P275"><text:span text:style-name="T276">13.8.1</text:span><text:span text:style-name="T277">. Tarnybos struktūrą, personalo pareigybių sąrašą, neviršijant nustatyto didžiausio leistino pareigybių skaičiaus;</text:span></text:p>
      <text:p text:style-name="P278"><text:span text:style-name="T279">13.8.2</text:span><text:span text:style-name="T280">. pareigybių lygius ir kategorijas bei bazinės mėnesinės algos koeficientus, neviršydamas darbo užmokesčiui nustatytų lėšų;</text:span></text:p>
      <text:p text:style-name="P281"><text:span text:style-name="T282">13.8.3</text:span><text:span text:style-name="T283">. Tarnybos darbo reglamentą, struktūrinių padalinių nuostatus, pareigybių aprašymus;</text:span></text:p>
      <text:p text:style-name="P284"><text:span text:style-name="T285">13.8.4</text:span><text:span text:style-name="T286">. Tarnybos metinius veiklos planus;</text:span></text:p>
      <text:p text:style-name="P287"><text:span text:style-name="T288">13.9</text:span><text:span text:style-name="T289">. teisės aktų nustatyta tvarka skiria į pareigas ir atleidžia iš jų Tarnybos personalą;</text:span></text:p>
      <text:p text:style-name="P290"><text:span text:style-name="T291">13.10</text:span><text:span text:style-name="T292">. teisės aktų nustatyta tvarka skatina Tarnybos personalą, skiria tarnybines ar drausmines nuobaudas, atlieka kitas personalo valdymo funkcijas;</text:span></text:p>
      <text:p text:style-name="P293"><text:span text:style-name="T294">13.11</text:span><text:span text:style-name="T295">. disponuoja Tarnybai skirtomis lėšomis ir vykdo su tuo susijusias finansines operacijas, pasirašo banko čekius, įgaliojimus ir kitus dokumentus;</text:span></text:p>
      <text:p text:style-name="P296"><text:span text:style-name="T297">13.12</text:span><text:span text:style-name="T298">. Lietuvos Respublikos teisės aktų nustatyta tvarka atstovauja Tarnybai valstybės ir savivaldybių institucijose, taip pat santykiuose su kitais šalies ar užsienio fiziniais ir juridiniais asmenimis;</text:span></text:p>
      <text:p text:style-name="P299"><text:span text:style-name="T300">13.13</text:span><text:span text:style-name="T301">. užtikrina racionalų ir taupų lėšų ir turto naudojimą, veiksmingą biudžetinės įstaigos vidaus kontrolės sistemos sukūrimą, jos veikimą ir tobulinimą;</text:span></text:p>
      <text:p text:style-name="P302"><text:span text:style-name="T303">13.14</text:span><text:span text:style-name="T304">. atlieka kitas įstatymų ir kitų teisės aktų jam suteiktas funkcijas.</text:span></text:p>
      <text:p text:style-name="P305"><text:span text:style-name="T306">14</text:span><text:span text:style-name="T307">. Tarnybos direktoriaus pavaduotoją (-us) į pareigas priima ir iš jų atleidžia Tarnybos direktorius Lietuvos Respublikos valstybės tarnybos įstatymo nustatyta tvarka. Tarnybos direktoriaus pavaduotojai tiesiogiai pavaldūs ir atskaitingi Tarnybos direktoriui.</text:span></text:p>
      <text:p text:style-name="P308"><text:span text:style-name="T309">15</text:span><text:span text:style-name="T310">. Tarnybos direktoriaus pavaduotojas (-ai):</text:span></text:p>
      <text:p text:style-name="P311"><text:span text:style-name="T312">15.1</text:span><text:span text:style-name="T313">. koordinuoja ir kontroliuoja Tarnybos direktoriaus nustatytoms administravimo sritims Tarnybai pavestų uždavinių įgyvendinimą ir funkcijų atlikimą;</text:span></text:p>
      <text:p text:style-name="P314"><text:span text:style-name="T315">15.2</text:span><text:span text:style-name="T316">. padeda Tarnybos direktoriui formuoti ir įgyvendinti Tarnybos strateginius tikslus;</text:span></text:p>
      <text:p text:style-name="P317"><text:span text:style-name="T318">15.3</text:span><text:span text:style-name="T319">. atlieka kitas Tarnybos direktoriaus įsakymais ir kitais teisės aktais nustatytas funkcijas.</text:span></text:p>
      <text:p text:style-name="P320"><text:span text:style-name="T321">16</text:span><text:span text:style-name="T322">. Direktoriaus laikinai nesant (ligos, atostogų, komandiruotės ir kitais atvejais), jo funkcijas vykdo direktoriaus pavaduotojas, paskirtas direktoriaus įsakymu.</text:span></text:p>
      <text:p text:style-name="P323"/>
      <text:p text:style-name="P324"><text:span text:style-name="T325">V</text:span><text:span text:style-name="T326">.<text:s/></text:span><text:span text:style-name="T327">tarnybos Vidaus administravimo KONTROLĖ</text:span></text:p>
      <text:p text:style-name="P328"/>
      <text:p text:style-name="P329"><text:span text:style-name="T330">17</text:span><text:span text:style-name="T331">. Tarnybos vidaus auditą atlieka Socialinės apsaugos ir darbo ministerijos Vidaus audito skyrius.</text:span></text:p>
      <text:p text:style-name="P332"><text:span text:style-name="T333">18</text:span><text:span text:style-name="T334">. Tarnybos valstybinį (finansinį (teisėtumo) ir veiklos) auditą atlieka Lietuvos Respublikos valstybės kontrolė.</text:span></text:p>
      <text:p text:style-name="P335"/>
      <text:p text:style-name="P336"><text:span text:style-name="T337">VI</text:span><text:span text:style-name="T338">.<text:s/></text:span><text:span text:style-name="T339">BAIGIAMOSIOS NUOSTATOS</text:span></text:p>
      <text:p text:style-name="P340"/>
      <text:p text:style-name="P341"><text:span text:style-name="T342">19</text:span><text:span text:style-name="T343">. Tarnyba gali būti pertvarkoma, reorganizuojama ir likviduojama įstatymų ir kitų teisės aktų nustatyta tvarka.</text:span></text:p>
      <text:p text:style-name="P344"/>
      <text:p text:style-name="P345"><text:span text:style-name="T3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26T13:33:00Z</meta:creation-date>
    <dc:date>2016-10-26T13:33:00Z</dc:date>
    <meta:template xlink:href="Normal.dotm" xlink:type="simple"/>
    <meta:editing-cycles>2</meta:editing-cycles>
    <meta:editing-duration>PT0S</meta:editing-duration>
    <meta:document-statistic meta:page-count="5" meta:paragraph-count="138" meta:word-count="1630" meta:character-count="13674" meta:row-count="369" meta:non-whitespace-character-count="12182"/>
  </office:meta>
</office:document-meta>
</file>