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CIVILINIO PROCESO KODEKSą ir LIETUVOS RESPUBLIKOS CIVILINIO PROCESO KODEKSO pakeitimo ir papildymo ĮSTATYMĄ</text:span></text:p>
      <text:p text:style-name="Normal"/>
      <text:p text:style-name="P17">2011 m. rugsėjo 21 d. Nr. 1089</text:p>
      <text:p text:style-name="P18">Vilnius</text:p>
      <text:p text:style-name="P19"/>
      <text:p text:style-name="P20"><text:span text:style-name="T21">Vadovaudamasi Lietuvos Respublikos civilinio proceso kodekso (Žin., 2002, Nr.<text:s/></text:span><text:a xlink:href="https://www.e-tar.lt/portal/lt/legalAct/TAR.2E7C18F61454" office:target-frame-name="_blank" xlink:show="new"><text:span text:style-name="T22">36-1340</text:span></text:a><text:span text:style-name="T23">; 2011, Nr.<text:s/></text:span><text:a xlink:href="https://www.e-tar.lt/portal/lt/legalAct/TAR.10D407E502F2" office:target-frame-name="_blank" xlink:show="new"><text:span text:style-name="T24">85-4126</text:span></text:a><text:span text:style-name="T25">) 137 straipsnio 6 dalimi, 152 straipsnio 7 dalimi, 468 straipsnio 3 dalimi, 473 straipsnio 3 dalimi, 478 straipsnio 2 dalimi, 689 straipsnio 1 dalimi ir Lietuvos Respublikos civilinio proceso kodekso pakeitimo ir papildymo įstatymo (Žin., 2011, Nr.<text:s/></text:span><text:a xlink:href="https://www.e-tar.lt/portal/lt/legalAct/TAR.10D407E502F2" office:target-frame-name="_blank" xlink:show="new"><text:span text:style-name="T26">85-4126</text:span></text:a><text:span text:style-name="T27">) 388 straipsniu,<text:s/></text:span>Lietuvos Respublikos Vyriausybė<text:span text:style-name="T28"><text:s/></text:span><text:span text:style-name="T29">nutari</text:span><text:span text:style-name="T30">a</text:span>:</text:p>
      <text:p text:style-name="P31"><text:span text:style-name="T32">1</text:span><text:span text:style-name="T33">. Įgalioti:</text:span></text:p>
      <text:p text:style-name="P34"><text:span text:style-name="T35">1.1</text:span><text:span text:style-name="T36">. Įmonių bankroto valdymo departamentą prie Ūkio ministerijos – priimti pranešimus, kuriuos teismas siunčia<text:s/></text:span>priėmęs pareiškimą dėl bankroto ar restruktūrizavimo bylos iškėlimo<text:span text:style-name="T37">;</text:span></text:p>
      <text:p text:style-name="P38"><text:span text:style-name="T39">1.2</text:span><text:span text:style-name="T40">. Valstybės vaiko teisių apsaugos ir įvaikinimo tarnybą prie Socialinės apsaugos ir darbo ministerijos – priimti pranešimus, kuriuos teismas siunčia<text:s/></text:span>priėmęs nutartį, draudžiančią išvežti vaiką iš nuolatinės gyvenamosios vietos be teismo leidimo;</text:p>
      <text:p text:style-name="P41"><text:span text:style-name="T42">1.3</text:span><text:span text:style-name="T43">. Teisingumo ministeriją – parengti ir patvirtinti Apmokėjimo už teismo paskirtas ekspertizes bylose dėl fizinio asmens pripažinimo neveiksniu, fizinio asmens pripažinimo ribotai veiksniu ir nepilnamečio pripažinimo veiksniu (emancipuotu) tvarkos aprašą ir<text:s/></text:span>Piniginių lėšų apribojimų informacinės sistemos nuostatus.</text:p>
      <text:p text:style-name="P44">2. Šio nutarimo 1.1 ir 1.2 punktai įsigalioja 2011 m. spalio 1 dieną.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TEISINGUMO MINISTRAS<text:tab/>REMIGIJUS ŠIM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CIVILINIO PROCESO KODEKSĄ IR LIETUVOS RESPUBLIKOS CIVILINIO PROCESO KODEKSO PAKEITIMO IR PAPILDYMO ĮSTATYMĄ</dc:title>
    <meta:initial-creator>lrvk</meta:initial-creator>
    <dc:creator>Adlib User</dc:creator>
    <meta:creation-date>2016-01-21T13:17:00Z</meta:creation-date>
    <dc:date>2016-01-21T13:17:00Z</dc:date>
    <meta:print-date>2011-09-21T12:0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6" meta:character-count="1853" meta:row-count="62" meta:non-whitespace-character-count="1634"/>
  </office:meta>
</office:document-meta>
</file>