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office:automatic-styles>
  <office:body>
    <office:text text:use-soft-page-breaks="true">
      <text:p text:style-name="P1"><text:span text:style-name="T7"/><text:span text:style-name="T8">LIETUVOS RESPUBLIKOS SOCIALINĖS APSAUGOS IR DARBO MINISTERIJOS</text:span></text:p>
      <text:p text:style-name="P9"/>
      <text:p text:style-name="P10">P A A I Š K I N M A S</text:p>
      <text:p text:style-name="P11">DĖL DARBUOTOJŲ VIDUTINIO DARBO UŽMOKESČIO APSKAIČIAVIMO</text:p>
      <text:p text:style-name="P12"/>
      <text:p text:style-name="P13">1997 m. birželio 17 d. Nr. 07-2077</text:p>
      <text:p text:style-name="P14"/>
      <text:p text:style-name="P15"/>
      <text:p text:style-name="P16"><text:span text:style-name="T17">Socialinės apsaugos ir darbo ministerija,</text:span><text:span text:style-name="T18"><text:s/>prasidėjus kasmetinių atostogų metui, gauna daug paklausimų dėl vidutinio darbo užmokesčio apskaičiavimo pasikeitus minimaliai mėnesinei algai bei biudžetinių įstaigų ir organizacijų darbuotojų tarnybinių atlyginimų koeficientų dydžiams.</text:span></text:p>
      <text:p text:style-name="P19"><text:span text:style-name="T20">Atkreipiame dėm</text:span><text:span text:style-name="T21">esį, kad vadovaujantis Lietuvos Respublikos Vyriausybės 1996 m. sausio 17 d. nutarimu Nr. 100 (Žin.,1996, Nr. 7- 181) patvirtintos Darbuotojo vidutinio darbo užmokesčio apskaičiavimo tvarkos (toliau – Tvarkos) 5.11 punktu, biudžetinėse įstaigose bei kitų n</text:span><text:span text:style-name="T22">uosavybės formų įmonėse, bendrovėse, organizacijose (toliau – įmonėse) vidutinis dienos (valandos) darbo užmokestis negali būti mažesnis už skaičiavimo mėnesį teisės aktuose ar įmonės kolektyvinėje sutartyje (jos nesant – darbo sutartyse) darbuotojo pareig</text:span><text:span text:style-name="T23">oms, profesijai ar atitinkamos kategorijos darbams nustatytą (arba apskaičiuotą iš mėnesinės algos) minimalų dienos (valandos) atlygį.</text:span></text:p>
      <text:p text:style-name="P24"><text:span text:style-name="T25">Nuo 1997 m. gegužės 1 d. biudžetinėse įstaigose ir organizacijose apskaičiuotas atskiro darbuotojo vidutinis dienos (vala</text:span><text:span text:style-name="T26">ndos) darbo užmokestis negali būti mažesnis už vidutinį dienos (valandos) darbo užmokestį, apskaičiuotą pagal Lietuvos Respublikos Vyriausybės 1997 m. balandžio 14 d. nutarimu Nr. 357 „Dėl biudžetinių įstaigų ir organizacijų darbuotojų darbo apmokėjimo sąl</text:span><text:span text:style-name="T27">ygų dalinio pakeitimo“ (Žin.,1997, Nr.<text:s/></text:span><text:a xlink:href="https://www.e-tar.lt/portal/lt/legalAct/TAR.A29913C2F41D" office:target-frame-name="_blank" xlink:show="new"><text:span text:style-name="T28">33-834</text:span></text:a><text:span text:style-name="T29">) nustatytus minimalius tarnybinių atlyginimų (tarifinių atlygių) koeficientus pagal darbuotojo pareigas, profesiją ar atliekamos ka</text:span><text:span text:style-name="T30">tegorijos darbus, bet ne mažiau kaip pagal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1">28-655</text:span></text:a><text:span text:style-name="T32">) 3 punkte nurodytą tvarką įstaigoje ar organizacijoje nustatytus minimalius tarnybinių atlyginimų (tarifinių atlygių) koeficientus.</text:span></text:p>
      <text:p text:style-name="P33">Visais atvejais vidutinis dienos (valandos) darbo užmokestis negali būti mažesnis už Lietuvos Respublikos Vyriausybės patvirtintus minimalius darbo užmokesčio dydžius, išskyrus Tvarkos 5.5 punkto antrojoje pastraipoje nurodytus atvejus.</text:p>
      <text:p text:style-name="P34">Jeigu darbuotojas užima daugiau negu vieną etatą ar turi didesnį darbo krūvį (pav., pedagogai), dienos (valandos) vidutinis darbo užmokestis turi būti apskaičiuotas laikantis Tvarkos 5.11 punkto nuostatų atskirai pagal kiekvieną etatą arba darbo krūvį, proporcingai dirbtam laikui.</text:p>
      <text:p text:style-name="P35">Šios nuostatos privalomos visais atvejais, kai vadovaujantis Lietuvos Respublikos įstatymais, Lietuvos Respublikos Vyriausybės nutarimais, kitais teisės aktais, kolektyvinėmis sutartimis darbuotojams turi būti skaičiuojamas ir mokamas vidutinis darbo užmokestis.</text:p>
      <text:p text:style-name="P36"/>
      <text:p text:style-name="P37"/>
      <text:p text:style-name="P38"><text:span text:style-name="T39">VICEMINISTRAS</text:span><text:span text:style-name="T40"><text:tab/>R. KAIRELIS</text:span></text:p>
      <text:p text:style-name="P41"><text:span text:style-name="T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14:00Z</meta:creation-date>
    <dc:date>2015-08-30T21:14:00Z</dc:date>
    <meta:template xlink:href="Normal" xlink:type="simple"/>
    <meta:editing-cycles>2</meta:editing-cycles>
    <meta:editing-duration>PT0S</meta:editing-duration>
    <meta:document-statistic meta:page-count="1" meta:paragraph-count="14" meta:word-count="371" meta:character-count="3012" meta:row-count="52" meta:non-whitespace-character-count="2655"/>
  </office:meta>
</office:document-meta>
</file>