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ŪRYBINIŲ ORGANIZACIJŲ PATALPŲ</text:p>
      <text:p text:style-name="P15"/>
      <text:p text:style-name="P16">1993 m. gegužės 26 d. Nr. 395P</text:p>
      <text:p text:style-name="P17">Vilnius</text:p>
      <text:p text:style-name="P18"/>
      <text:p text:style-name="P19"><text:span text:style-name="T20">Sudaryti šią komisiją kūrybinių organizacijų prašymams dėl patalpų išnagrinėti:</text:span></text:p>
      <text:p text:style-name="P21"><text:span text:style-name="T22">A. Vapšys –<text:s/></text:span><text:span text:style-name="T23">statybos ir urbanistikos ministras (komisijos pirmininkas);</text:span></text:p>
      <text:p text:style-name="P24">A. Biguzas – Lietuvos dailininkų sąjungos pirmininkas;</text:p>
      <text:p text:style-name="P25">J. Budraitis – Lietuvos teatro sąjungos pirmininkas;</text:p>
      <text:p text:style-name="P26">R. Eilunavičius – Lietuvos žurnalistų sąjungos pirmininkas;</text:p>
      <text:p text:style-name="P27">J. Jucys – Lietuvos Respublikos Vyriausybės patarėjas švietimo, kultūros, sporto ir turizmo klausimais;</text:p>
      <text:p text:style-name="P28">A. Kregždė – Lietuvos Respublikos Vyriausybės patarėjas komunalinio ir butų ūkio klausimais;</text:p>
      <text:p text:style-name="P29">V. Martinkus – Lietuvos rašytojų sąjungos pirmininkas;</text:p>
      <text:p text:style-name="P30">N. Matulevičienė – Kultūros ir švietimo ministerijos Juridinio skyriaus vyresnioji specialistė;</text:p>
      <text:p text:style-name="P31">A. Nazarovas – Vilniaus miesto valdybos patarėjas;</text:p>
      <text:p text:style-name="P32">S. Stažys – Lietuvos Respublikos Vyriausybės kanceliarijos Juridinio skyriaus vedėjo pavaduotojas;</text:p>
      <text:p text:style-name="P33">A. Subačius – statybos ir urbanistikos ministro padėjėjas;</text:p>
      <text:p text:style-name="P34">V. Zubovas – Paminklotvarkos departamento prie Kultūros ir švietimo ministerijos direktorius.</text:p>
      <text:p text:style-name="P35"/>
      <text:p text:style-name="P36"/>
      <text:p text:style-name="P37"><text:span text:style-name="T38">Ministras Pirmininkas<text:s/></text:span><text:span text:style-name="T39"><text:tab/>Adolfas Šleževičius<text:s/>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1:00Z</meta:creation-date>
    <dc:date>2015-07-03T15:01:00Z</dc:date>
    <meta:template xlink:href="Normal" xlink:type="simple"/>
    <meta:editing-cycles>2</meta:editing-cycles>
    <meta:editing-duration>PT0S</meta:editing-duration>
    <meta:document-statistic meta:page-count="1" meta:paragraph-count="22" meta:word-count="139" meta:character-count="1148" meta:row-count="41" meta:non-whitespace-character-count="1031"/>
  </office:meta>
</office:document-meta>
</file>