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ŽMONIŲ SAUGOS DARBE ĮSTATYMO 88 STRAIPSNYJE NURODYTŲ STRAIPSNIŲ ĮGYVENDINIMO</text:p>
      <text:p text:style-name="P12"/>
      <text:p text:style-name="P13">1993 m. spalio 7 d. Nr. I-267</text:p>
      <text:p text:style-name="P14">Vilnius</text:p>
      <text:p text:style-name="P15"/>
      <text:p text:style-name="P16"><text:span text:style-name="T17">Lietuvos Respublikos Seimas<text:s/></text:span><text:span text:style-name="T18">nutari</text:span><text:span text:style-name="T19">a:</text:span></text:p>
      <text:p text:style-name="P20"><text:span text:style-name="T21">I. Pasiūlyti Lietuvos Respublikos Vyriausybei parengti:</text:span></text:p>
      <text:p text:style-name="P22"><text:span text:style-name="T23">1</text:span><text:span text:style-name="T24">. Iki 1993 m. lapkričio 30 d. – Lietuvos Respublikos valstybinės darbo inspekcijos įstatymo projektą;</text:span></text:p>
      <text:p text:style-name="P25"><text:span text:style-name="T26">2</text:span><text:span text:style-name="T27">. Iki 1993 m. gruodžio 15 d. – įstatymo „Dėl Lietuvos Respublikos juridinių asmenų pelno mokesčio įstatymo papildymo ir pakeitimo“ projektą, kuriame būtų numatyta neįskaičiuoti į apmokestinamąjį pelną išlaidų, padarytų saugos darbe priemonėms įmonėse įsigyti ar darbo sąlygoms gerinti;</text:span></text:p>
      <text:p text:style-name="P28"><text:span text:style-name="T29">3</text:span><text:span text:style-name="T30">. Iki 1994 m. balandžio 1 d. – Lietuvos Respublikos draudimo nuo nelaimingų atsitikimų darbe įstatymo projektą;</text:span></text:p>
      <text:p text:style-name="P31"><text:span text:style-name="T32">4</text:span><text:span text:style-name="T33">. Iki 1994 m. gegužės 1 d. – įstatymų projektus dėl Lietuvos Respublikos baudžiamojo ir Civilinio kodeksų pakeitimo ir papildymo atsižvelgiant į Žmonių saugos darbe įstatymą;</text:span></text:p>
      <text:p text:style-name="P34"><text:span text:style-name="T35">5</text:span><text:span text:style-name="T36">. Iki 1994 m. gegužės 15 d. – Lietuvos Respublikos įstatymo „Dėl ekonominių sankcijų už saugos darbe pažeidimus taikymo“ projektą;</text:span></text:p>
      <text:p text:style-name="P37"><text:span text:style-name="T38">6</text:span><text:span text:style-name="T39">. Iki 1994 m. balandžio 1 d. – Lietuvos Respublikos techninės priežiūros įstatymo projektą.</text:span></text:p>
      <text:p text:style-name="P40"><text:span text:style-name="T41">II</text:span><text:span text:style-name="T42">. Pasiūlyti Lietuvos Respublikos Vyriausybei patvirtinti:</text:span></text:p>
      <text:p text:style-name="P43"><text:span text:style-name="T44">1</text:span><text:span text:style-name="T45">. Iki 1994 m. birželio 1 dienos:</text:span></text:p>
      <text:p text:style-name="P46"><text:span text:style-name="T47">1</text:span><text:span text:style-name="T48">) Lietuvos Respublikos saugos darbe komisijos nuostatus,</text:span></text:p>
      <text:p text:style-name="P49"><text:span text:style-name="T50">2</text:span><text:span text:style-name="T51">) saugos darbe fondo nuostatus,</text:span></text:p>
      <text:p text:style-name="P52"><text:span text:style-name="T53">3</text:span><text:span text:style-name="T54">) saugos darbe ir mokslo finansavimo tvarką,</text:span></text:p>
      <text:p text:style-name="P55"><text:span text:style-name="T56">4</text:span><text:span text:style-name="T57">) įmonės saugos darbe tarnybos pavyzdinius nuostatus,</text:span></text:p>
      <text:p text:style-name="P58"><text:span text:style-name="T59">5</text:span><text:span text:style-name="T60">) saugos darbe specialistų kvalifikacijos kėlimo tvarką,</text:span></text:p>
      <text:p text:style-name="P61"><text:span text:style-name="T62">6</text:span><text:span text:style-name="T63">) bendrojo lavinimo mokyklų moksleivių, aukštųjų, aukštesniųjų, profesinių (amatų) mokyklų studentų apmokymo saugos darbe ir buityje programas,</text:span></text:p>
      <text:p text:style-name="P64"><text:span text:style-name="T65">7</text:span><text:span text:style-name="T66">) saugos darbe standartų, normų, taisyklių, instrukcijų rengimo ir tvirtinimo tvarką,</text:span></text:p>
      <text:p text:style-name="P67"><text:span text:style-name="T68">8</text:span><text:span text:style-name="T69">) saugos darbe ekspertizių tvarką,</text:span></text:p>
      <text:p text:style-name="P70"><text:span text:style-name="T71">9</text:span><text:span text:style-name="T72">) darbuotojų mokymo, instruktavimo ir atestavimo nuostatus,</text:span></text:p>
      <text:p text:style-name="P73"><text:span text:style-name="T74">10</text:span><text:span text:style-name="T75">) darbo sąlygų vertinimo tvarką (metodiką),</text:span></text:p>
      <text:p text:style-name="P76"><text:span text:style-name="T77">11</text:span><text:span text:style-name="T78">) nelaimingų atsitikimų darbe, profesinių ligų tyrimo ir apskaitos nuostatus,</text:span></text:p>
      <text:p text:style-name="P79"><text:span text:style-name="T80">12</text:span><text:span text:style-name="T81">) pašalpos žuvus nuo nelaimingo atsitikimo darbe skyrimo tvarką;</text:span></text:p>
      <text:p text:style-name="P82"><text:span text:style-name="T83">2</text:span><text:span text:style-name="T84">. Iki 1994 m. rugpjūčio 1 dienos:</text:span></text:p>
      <text:p text:style-name="P85"><text:span text:style-name="T86">1</text:span><text:span text:style-name="T87">) mokesčių lengvatas įmonėms, gaminančioms saugos darbe priemones,</text:span></text:p>
      <text:p text:style-name="P88"><text:span text:style-name="T89">2</text:span><text:span text:style-name="T90">) naujų ir rekonstruotų įmonių, jų padalinių priėmimo eksploatuoti tvarką,</text:span></text:p>
      <text:p text:style-name="P91"><text:span text:style-name="T92">3</text:span><text:span text:style-name="T93">) potencialiai pavojingų įrenginių sąrašą,</text:span></text:p>
      <text:p text:style-name="P94"><text:span text:style-name="T95">4</text:span><text:span text:style-name="T96">) pavojingų darbų sąrašą,</text:span></text:p>
      <text:p text:style-name="P97"><text:span text:style-name="T98">5</text:span><text:span text:style-name="T99">) įmonės medicinos tarnybos nuostatus,</text:span></text:p>
      <text:p text:style-name="P100"><text:span text:style-name="T101">6</text:span><text:span text:style-name="T102">) privalomo sveikatos tikrinimo tvarką,</text:span></text:p>
      <text:p text:style-name="P103"><text:span text:style-name="T104">7</text:span><text:span text:style-name="T105">) darbuotojų, kuriems privaloma tikrintis sveikatą, sąrašą,</text:span></text:p>
      <text:p text:style-name="P106"><text:span text:style-name="T107">8</text:span><text:span text:style-name="T108">) sunkių nelaimingų atsitikimų kvalifikacinius požymius,</text:span></text:p>
      <text:p text:style-name="P109"><text:span text:style-name="T110">9</text:span><text:span text:style-name="T111">) profesinių ligų sąrašą;</text:span></text:p>
      <text:p text:style-name="P112"><text:span text:style-name="T113">3</text:span><text:span text:style-name="T114">. Iki 1994 m. gruodžio 1 dienos:</text:span></text:p>
      <text:p text:style-name="P115"><text:span text:style-name="T116">1</text:span><text:span text:style-name="T117">) dirbančiųjų labai kenksmingomis sąlygomis darbo dienos trukmės nustatymo tvarką,</text:span></text:p>
      <text:p text:style-name="P118"><text:span text:style-name="T119">2</text:span><text:span text:style-name="T120">) kai kurių kategorijų darbuotojų (mokytojų, gydytojų ir kt.) darbo dienos trukmę,</text:span></text:p>
      <text:p text:style-name="P121"><text:span text:style-name="T122">3</text:span><text:span text:style-name="T123">) ne viso darbo laiko nustatymo tvarką,</text:span></text:p>
      <text:p text:style-name="P124"><text:span text:style-name="T125">4</text:span><text:span text:style-name="T126">) darbo ir poilsio trukmę atskirose ūkio šakose (transporto, ryšių, žemės ūkio, jūrų ir upių ir kt.),</text:span></text:p>
      <text:p text:style-name="P127"><text:span text:style-name="T128">5</text:span><text:span text:style-name="T129">) saugos darbe apskaitos ir statistinės atskaitomybės rodiklius ir tvarką;</text:span></text:p>
      <text:p text:style-name="P130"><text:span text:style-name="T131">4</text:span><text:span text:style-name="T132">. Iki 1994 m. gruodžio 31 dienos:</text:span></text:p>
      <text:p text:style-name="P133"><text:span text:style-name="T134">1</text:span><text:span text:style-name="T135">) asmenų iki 14 metų darbo sąlygas ir tvarką,</text:span></text:p>
      <text:p text:style-name="P136"><text:span text:style-name="T137">2</text:span><text:span text:style-name="T138">) 14-16 metų asmenų darbo sąlygas ir tvarką,</text:span></text:p>
      <text:p text:style-name="P139"><text:span text:style-name="T140">3</text:span><text:span text:style-name="T141">) asmenų iki 18 metų darbo sąlygas ir tvarką,</text:span></text:p>
      <text:p text:style-name="P142"><text:span text:style-name="T143">4</text:span><text:span text:style-name="T144">) moterų, nėščių moterų sveikatai draudžiamus darbus, kenksmingus ir pavojingus darbo aplinkos veiksnius,</text:span></text:p>
      <text:p text:style-name="P145"><text:span text:style-name="T146">5</text:span><text:span text:style-name="T147">) darbo sąlygų klasifikavimo ir charakteristikų nustatymo tvarką,</text:span></text:p>
      <text:p text:style-name="P148"><text:span text:style-name="T149">6</text:span><text:span text:style-name="T150">) pramoninių avarijų prevencijas, likvidavimo ir tyrimo nuostatus,</text:span></text:p>
      <text:p text:style-name="P151"><text:span text:style-name="T152">7</text:span><text:span text:style-name="T153">) priemokų už darbą kenksmingomis, labai kenksmingomis, pavojingomis sąlygomis nustatymo tvarką;</text:span></text:p>
      <text:p text:style-name="P154"><text:span text:style-name="T155">5</text:span><text:span text:style-name="T156">. Iki 1995 m. kovo 1 dienos:</text:span></text:p>
      <text:p text:style-name="P157"><text:span text:style-name="T158">1</text:span><text:span text:style-name="T159">) saugos darbe priemonių tikrinimo (išbandymo) tvarką,</text:span></text:p>
      <text:p text:style-name="P160"><text:span text:style-name="T161">2</text:span><text:span text:style-name="T162">) darbo drabužių, darbo avalynės, individualiosios saugos, asmens higienos priemonių normas,</text:span></text:p>
      <text:p text:style-name="P163"><text:span text:style-name="T164">3</text:span><text:span text:style-name="T165">) žalos, padarytos darbdaviui dėl darbuotojo nepagrįsto atsisakymo dirbti, kompensavimo tvarką;</text:span></text:p>
      <text:p text:style-name="P166"><text:span text:style-name="T167">6</text:span><text:span text:style-name="T168">. Iki 1995 m. birželio 1 dienos:</text:span></text:p>
      <text:p text:style-name="P169"><text:span text:style-name="T170">1</text:span><text:span text:style-name="T171">) kenksmingų ir pavojingų darbo aplinkos veiksnių, darbų, kuriuos draudžiama skirti jaunesnėms kaip 40 metų moterims, sąrašą ir šio sąrašo įsigaliojimo sąlygas bei tvarką,</text:span></text:p>
      <text:p text:style-name="P172"><text:span text:style-name="T173">2</text:span><text:span text:style-name="T174">) kenksmingų ir pavojingų medžiagų gamybos, naudojimo, transportavimo ir laikymo norminius aktus,</text:span></text:p>
      <text:p text:style-name="P175"><text:span text:style-name="T176">3</text:span><text:span text:style-name="T177">) gamybinės buities patalpų (sanitarinių ir buitinių) įrengimo normas,</text:span></text:p>
      <text:p text:style-name="P178"><text:span text:style-name="T179">4</text:span><text:span text:style-name="T180">) darbo aplinkos valstybinės higienos normas.</text:span></text:p>
      <text:p text:style-name="P181"><text:span text:style-name="T182">III</text:span><text:span text:style-name="T183">. Socialinės apsaugos ministerija iki 1994 m. gruodžio 1 d. turi parengti ir patvirtinti tipinius poilsio režimų nuostatus.</text:span></text:p>
      <text:p text:style-name="P184"><text:span text:style-name="T185">IV</text:span><text:span text:style-name="T186">. Sveikatos apsaugos ministerija iki 1994 m. rugpjūčio 1 d. turi parengti ir patvirtinti adaptogeninių medicinos preparatų, maisto produktų sąrašą ir jų išdavimo sąlygas dirbantiesiems aplinkoje, kurioje yra kenksmingų veiksnių.</text:span></text:p>
      <text:p text:style-name="P187"><text:span text:style-name="T188">V. Valstybinė darbo inspekcija turi parengti ir patvirtinti:</text:span></text:p>
      <text:p text:style-name="P189"><text:span text:style-name="T190">1</text:span><text:span text:style-name="T191">. Iki 1994 m. kovo 15 d. – pranešimo Valstybinei darbo inspekcijai apie įmonių, jų padalinių eksploatacijos pradžią tvarką;</text:span></text:p>
      <text:p text:style-name="P192"><text:span text:style-name="T193">2</text:span><text:span text:style-name="T194">. Iki 1994 m. balandžio 1 d. – pranešimo apie saugos darbe tarnybos įsteigimą įmonėje tvarką;</text:span></text:p>
      <text:p text:style-name="P195"><text:span text:style-name="T196">3</text:span><text:span text:style-name="T197">. Iki 1994 m. liepos 1 d. – profesijų, kurioms nerengiamos saugos darbe instrukcijos, sąrašo derinimo tvarką;</text:span></text:p>
      <text:p text:style-name="P198"><text:span text:style-name="T199">4</text:span><text:span text:style-name="T200">. Iki 1994 m. vasario 1 d. – pranešimo apie darbdavio atestavimą pateikimo tvarką;</text:span></text:p>
      <text:p text:style-name="P201"><text:span text:style-name="T202">5</text:span><text:span text:style-name="T203">. Iki 1994 m. rugsėjo 1 d. – leidimų įvesti suminę darbo laiko apskaitą derinimo tvarką;</text:span></text:p>
      <text:p text:style-name="P204"><text:span text:style-name="T205">6</text:span><text:span text:style-name="T206">. Iki 1994 m. rugsėjo 1 d. – leidimų atestuoti darbuotojus, dirbančius su potencialiai pavojingais techniniais įrenginiais, technologijomis, pavojingose gamybose bei vykdančius potencialiai pavojingus darbus, išdavimo tvarką.</text:span></text:p>
      <text:p text:style-name="P207"><text:span text:style-name="T208">VI</text:span><text:span text:style-name="T209">. Lietuvos Respublikos saugos darbe komisija iki 1994 m. liepos 1 d. turi patvirtinti saugos darbe komitetų pavyzdinius nuostatus.</text:span></text:p>
      <text:p text:style-name="P210"><text:span text:style-name="T211">VII</text:span><text:span text:style-name="T212">. Saugos darbe norminių aktų projektai rengiami dvišalėse (arba trišalėse) darbo grupėse, pateikiami ekspertų komisijai prie Socialinės apsaugos ministerijos, svarstomi Lietuvos Respublikos saugos darbe komisijoje ir teikiami tvirtinti. Lėšas norminių aktų projektams rengti skiria Lietuvos Respublikos Vyriausybė.</text:span></text:p>
      <text:p text:style-name="P213"><text:span text:style-name="T214">VIII</text:span><text:span text:style-name="T215">. Priėmus Žmonių saugos darbe įstatymą, pasiūlyti Lietuvos Respublikos Vyriausybei iki 1993 m. gruodžio 31 d. patikslinti Socialinės apsaugos ministerijos nuostatus, atlikti<text:s/></text:span><text:soft-page-break/><text:span text:style-name="T216">struktūrinius pertvarkymus – integruoti darbo higieną (darbo mediciną) į saugos darbe struktūrą (Valstybinę darbo inspekciją), patikslinti joms finansuoti skirtas lėšas.</text:span></text:p>
      <text:p text:style-name="P217"/>
      <text:p text:style-name="P218"/>
      <text:p text:style-name="P219"/>
      <text:p text:style-name="P220">LIETUVOS RESPUBLIKOS<text:s/></text:p>
      <text:p text:style-name="P221">SEIMO PIRMININKAS<text:tab/>ČESLOVAS JURŠĖNAS</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09:28:00Z</meta:creation-date>
    <dc:date>2018-03-08T09:28:00Z</dc:date>
    <meta:template xlink:href="Normal.dotm" xlink:type="simple"/>
    <meta:editing-cycles>2</meta:editing-cycles>
    <meta:editing-duration>PT0S</meta:editing-duration>
    <meta:document-statistic meta:page-count="3" meta:paragraph-count="117" meta:word-count="847" meta:character-count="6330" meta:row-count="266" meta:non-whitespace-character-count="5600"/>
  </office:meta>
</office:document-meta>
</file>