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BIRŽELIO 25 D. NUTARIMO NR. 793 „DĖL LIETUVOS RESPUBLIKOS VYRIAUSYBĖS NARIŲ SKYRIMO Į LIETUVOS RESPUBLIKOS TRIŠALĘ TARYBĄ“ DALINIO PAKEITIMO</text:p>
      <text:p text:style-name="P11"/>
      <text:p text:style-name="P12">1999 m. lapkričio 30 d. Nr. 1312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9 m. birželio 25 d. nutarimą Nr. 793 „Dėl Lietuvos Respublikos Vyriausybės narių skyrimo į Lietuvos</text:span><text:span text:style-name="T21"><text:s/>Respublikos trišalę tarybą“ (Žin., 1999, Nr.<text:s/></text:span><text:a xlink:href="https://www.e-tar.lt/portal/lt/legalAct/TAR.3C87A8313F3B" office:target-frame-name="_blank" xlink:show="new"><text:span text:style-name="T22">57-1866</text:span></text:a><text:span text:style-name="T23">) – išbraukti iš Lietuvos Respublikos trišalės tarybos Joną Lionginą ir Eugenijų Maldeikį ir įrašyti į ją Vytautą Dudėną – f</text:span><text:span text:style-name="T24">inansų ministrą ir Valentiną Milaknį – ūkio ministrą.</text:span></text:p>
      <text:p text:style-name="P25"/>
      <text:p text:style-name="P26"/>
      <text:p text:style-name="P27">MINISTRAS PIRMININKAS<text:tab/>ANDRIUS KUBILIUS</text:p>
      <text:p text:style-name="P28"/>
      <text:p text:style-name="P29">SOCIALINĖS APSAUGOS IR DARBO MINISTRĖ<text:tab/>IRENA DEGUTIENĖ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25:00Z</meta:creation-date>
    <dc:date>2015-10-03T22:25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895" meta:row-count="35" meta:non-whitespace-character-count="779"/>
  </office:meta>
</office:document-meta>
</file>