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GEGUŽĖS 19 D. NUTARIMO NR. 558 „DĖL PREKYBOS ŽMONĖMIS PREVENCIJOS BEI KONTROLĖS 2005–2008 METŲ PROGRAMOS PATVIRTINIMO“ PAKEITIMO</text:p>
      <text:p text:style-name="P11"/>
      <text:p text:style-name="P12">2007 m. balandžio 4 d. Nr. 34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Prekybos žmonėmis prevencijos bei kontrolės 2005–2008 metų programą, patvirtintą Lietuvos Respublikos Vyriausybės 2005 m. gegužės 19 d. nutarimu Nr. 558 „Dėl P</text:span><text:span text:style-name="T23">rekybos žmonėmis prevencijos bei kontrolės 2005–2008 metų programos patvirtinimo“ (Žin., 2005, Nr.<text:s/></text:span><text:a xlink:href="https://www.e-tar.lt/portal/lt/legalAct/TAR.1FB2A3BECE8E" office:target-frame-name="_blank" xlink:show="new"><text:span text:style-name="T24">65-2333</text:span></text:a><text:span text:style-name="T25">; 2006, Nr.<text:s/></text:span><text:a xlink:href="https://www.e-tar.lt/portal/lt/legalAct/TAR.DE8C9BDC7ABC" office:target-frame-name="_blank" xlink:show="new"><text:span text:style-name="T26">16-556</text:span></text:a><text:span text:style-name="T27">):</text:span></text:p>
      <text:p text:style-name="P28"><text:span text:style-name="T29">1</text:span><text:span text:style-name="T30">. Išdėstyti 10 punktą taip:</text:span></text:p>
      <text:p text:style-name="P31"><text:span text:style-name="T32">„</text:span><text:span text:style-name="T33">10</text:span><text:span text:style-name="T34">. Šios Programos vykdytojai – Vidaus reikalų ministerija, Teisingumo ministerija, Socialinės apsaugos ir darbo ministerija, Švietimo ir mokslo ministerija, Sveikatos apsaugos ministerija, U</text:span><text:span text:style-name="T35">žsienio reikalų ministerija, Policijos departamentas prie Vidaus reikalų ministerijos, Valstybės sienos apsaugos tarnyba prie Vidaus reikalų ministerijos, Generalinė prokuratūra, kitos valstybės institucijos ir įstaigos, savivaldybės, mokslo įstaigos, neva</text:span><text:span text:style-name="T36">lstybinės ir tarptautinės organizacijos.“</text:span></text:p>
      <text:p text:style-name="P37"><text:span text:style-name="T38">2</text:span><text:span text:style-name="T39">. Išbraukti Prekybos žmonėmis prevencijos bei kontrolės 2005–2008 metų programos priedo „Prekybos žmonėmis prevencijos bei kontrolės 2005–2008 metų programos įgyvendinimo priemonės“ 15 punkto priemonės „už</text:span><text:span text:style-name="T40">tikrinti socialinę ir psichologinę pagalbą asmenims, susijusiems su prostitucijos problemomis, Klaipėdoje“ trečiojoje skiltyje žodžius „Sveikatos apsaugos ir darbo ministerija“.<text:s/></text:span></text:p>
      <text:p text:style-name="P41"/>
      <text:p text:style-name="P42"/>
      <text:p text:style-name="P43"><text:span text:style-name="T44">Ministras Pirmininkas</text:span><text:span text:style-name="T45"><text:tab/>Gediminas Kirkilas</text:span></text:p>
      <text:p text:style-name="P46"/>
      <text:p text:style-name="P47">Vidaus reikalų ministras<text:tab/>Raimondas Šukys</text:p>
      <text:p text:style-name="P48">______________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06:00Z</meta:creation-date>
    <dc:date>2015-09-09T16:06:00Z</dc:date>
    <meta:template xlink:href="Normal" xlink:type="simple"/>
    <meta:editing-cycles>2</meta:editing-cycles>
    <meta:editing-duration>PT0S</meta:editing-duration>
    <meta:document-statistic meta:page-count="1" meta:paragraph-count="16" meta:word-count="223" meta:character-count="1776" meta:row-count="62" meta:non-whitespace-character-count="1569"/>
  </office:meta>
</office:document-meta>
</file>