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fo:text-align="center"/>
      <style:text-properties fo:color="#000000" style:language-asian="lt" style:country-asian="LT"/>
    </style:style>
    <style:style style:name="P249" style:parent-style-name="Normal" style:family="paragraph">
      <style:paragraph-properties fo:text-indent="0.4923in"/>
    </style:style>
  </office:automatic-styles>
  <office:body>
    <office:text text:use-soft-page-breaks="true">
      <text:p text:style-name="P1"><text:span text:style-name="T7"/><text:span text:style-name="T8">RADIJO IR TELEVIZIJOS KOMISIJOS<text:s/></text:span></text:p>
      <text:p text:style-name="P9"/>
      <text:p text:style-name="P10">S P R E N D I M A S</text:p>
      <text:p text:style-name="P11">DĖL TIPINIŲ RADIJO IR TELEVIZIJOS KOMISIJOS SKELBIAMŲ KONKURSŲ NUOSTATŲ PAPILDYMO</text:p>
      <text:p text:style-name="P12"/>
      <text:p text:style-name="P13">1998 m. gegužės 20 d. Nr. 13</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6 straipsniu, Radijo ir televizijos komisija<text:s/></text:span><text:span text:style-name="T20">nutari</text:span><text:span text:style-name="T21">a:</text:span></text:p>
      <text:p text:style-name="P22"><text:span text:style-name="T23">1</text:span><text:span text:style-name="T24">. Iš dalies pakeičiant Tipinius Radijo ir televizijos komisijos skelbiamų konkursų nuostatus (Žin., 1997, Nr.<text:s/></text:span><text:a xlink:href="https://www.e-tar.lt/portal/lt/legalAct/TAR.281BBCB6E37B" office:target-frame-name="_blank" xlink:show="new"><text:span text:style-name="T25">25-591</text:span></text:a><text:span text:style-name="T26">):</text:span></text:p>
      <text:p text:style-name="P27"><text:span text:style-name="T28">1.1</text:span><text:span text:style-name="T29">. papildyti nuostatus šiais punktais:</text:span></text:p>
      <text:p text:style-name="P30"><text:span text:style-name="T31">„</text:span><text:span text:style-name="T32">2.5</text:span><text:span text:style-name="T33">. Konkursų sekretoriatas yra Vilniuje, J. Tumo-Vaižganto g. 9/1, telefono ir fakso numeris – (8 22) 22 40 35, elektroninio pašto adresas – rtk@post.omnitel.net.“</text:span></text:p>
      <text:p text:style-name="P34"><text:span text:style-name="T35">„</text:span><text:span text:style-name="T36">2.6</text:span><text:span text:style-name="T37">. Konkurso dalyvio registracijos mokestis pervedamas į Radijo ir televizijos komisijos sąskaitą Nr. 3345927 AB Vilniaus bankas, banko kodas – 260101777. Konkurso dalyviui po registracijos pabaigos nepateikus paraiškos ar dėl kitų priežasčių nedalyvavus konkurse, konkurso dalyvio registracijos mokestis negrąžinamas ir kitam konkursui neperkeliamas.“</text:span></text:p>
      <text:p text:style-name="P38"><text:span text:style-name="T39">„</text:span><text:span text:style-name="T40">2.7</text:span><text:span text:style-name="T41">. Dalyvis, dalyvavęs konkurse, kuriame nugalėtojas nebuvo išaiškintas, nes nė vienas pretendentas nesurinko įstatymo numatytos 2/3 balsų daugumos, ir, jeigu konkursas yra pratęsiamas arba skelbiamas naujas tam pačiam dažniui ir teritorijai, norėdamas pakartotinai dalyvauti šiame konkurse, nemoka dalyvio registracijos mokesčio.“</text:span></text:p>
      <text:p text:style-name="P42"><text:span text:style-name="T43">„</text:span><text:span text:style-name="T44">2.8</text:span><text:span text:style-name="T45">. Konkursų dalyviai registruojami konkursų sekretoriate, pateikus dokumentą apie konkurso dalyvio registracijos mokesčio sumokėjimą ir užpildžius konkurso dalyvio registracijos lapą. Konkurso dalyvių registracijos terminai nurodomi skelbiant konkursą.“</text:span></text:p>
      <text:p text:style-name="P46"><text:span text:style-name="T47">„</text:span><text:span text:style-name="T48">2.9</text:span><text:span text:style-name="T49">. Registravimo ir paraiškų rengimo laikotarpiu informacija apie konkurso dalyvius neteikiama.“</text:span></text:p>
      <text:p text:style-name="P50"><text:span text:style-name="T51">„</text:span><text:span text:style-name="T52">2.10</text:span><text:span text:style-name="T53">. Konkurso dalyvis negali perduoti savo konkurso dalyvio teisių kitiems juridiniams ar fiziniams asmenims.“</text:span></text:p>
      <text:p text:style-name="P54"><text:span text:style-name="T55">„</text:span><text:span text:style-name="T56">2.11</text:span><text:span text:style-name="T57">. Paraiškos priimamos tik iš užsiregistravusių konkurso dalyvių. Paraiškos atnešamos į konkurso sekretoriatą arba atsiunčiamos registruotu paštu. Paraiškų priėmimo terminai nurodomi skelbiant konkursą.“</text:span></text:p>
      <text:p text:style-name="P58"><text:span text:style-name="T59">„</text:span><text:span text:style-name="T60">2.12</text:span><text:span text:style-name="T61">. Konkursui pateikiami trys paraiškos egzemplioriai – originalas ir dvi kopijos.“</text:span></text:p>
      <text:p text:style-name="P62"><text:span text:style-name="T63">„</text:span><text:span text:style-name="T64">2.13</text:span><text:span text:style-name="T65">. Kiekvienas paraiškos egzempliorius įdedamas į atskirą užklijuotą ir ūkio subjekto antspaudu užantspauduotą voką, ant kurio aiškiai turi būti užrašyti šie duomenys:</text:span></text:p>
      <text:p text:style-name="P66"><text:span text:style-name="T67">2.13.1</text:span><text:span text:style-name="T68">. paraišką pateikusio ūkio subjekto pavadinimas ir įmonės kodas;</text:span></text:p>
      <text:p text:style-name="P69"><text:span text:style-name="T70">2.13.2</text:span><text:span text:style-name="T71">. paraišką pateikusio ūkio subjekto adresas;</text:span></text:p>
      <text:p text:style-name="P72"><text:span text:style-name="T73">2.13.3</text:span><text:span text:style-name="T74">. žodžiai „Paraiškos originalas“ (ant voko su paraiškos originalu) arba „Paraiškos kopija“ (ant voko su paraiškos kopija).“</text:span></text:p>
      <text:p text:style-name="P75"><text:span text:style-name="T76">„</text:span><text:span text:style-name="T77">2.14</text:span><text:span text:style-name="T78">. Priėmęs paraišką, sekretoriatas išduoda konkurso dalyviui patvirtinimą, kuriame nurodoma, kad paraiška priimta, jos priėmimo data. Jei paraiška atsiunčiama į sekretoriatą paštu, sekretoriatas išsiunčia patvirtinimą konkurso dalyviui registruotu paštu per tris darbo dienas nuo paraiškos priėmimo.“</text:span></text:p>
      <text:p text:style-name="P79"><text:span text:style-name="T80">„</text:span><text:span text:style-name="T81">4.1</text:span><text:span text:style-name="T82">. Paraiškos pradedamos nagrinėti pasibaigus paraiškų priėmimo terminui ir konkursui pasibaigus konkurso dalyviams negrąžinamos.“;</text:span></text:p>
      <text:p text:style-name="P83"><text:span text:style-name="T84">1.2</text:span><text:span text:style-name="T85">. išdėstyti 3.2 punktą taip:</text:span></text:p>
      <text:p text:style-name="P86"><text:span text:style-name="T87">„</text:span><text:span text:style-name="T88">3.2</text:span><text:span text:style-name="T89">. Konkurso dalyviams kylantys klausimai dėl paraiškų rengimo, konkurso vykdymo tvarkos ir konkurso nuostatų taikymo pateikiami konkurso sekretoriatui raštu. Visi konkurso dalyvių klausimai bei raštiški atsakymai į juos yra vieši visiems konkurso dalyviams.“;</text:span></text:p>
      <text:p text:style-name="P90"><text:span text:style-name="T91">1.3</text:span><text:span text:style-name="T92">. išdėstyti 3.4 punktą taip:</text:span></text:p>
      <text:p text:style-name="P93"><text:span text:style-name="T94">„</text:span><text:span text:style-name="T95">3.4</text:span><text:span text:style-name="T96">. Paraiška rašoma lietuvių kalba, jos apimtis neturi viršyti 50 lapų. Visi paraiškos lapai turi būti sunumeruoti ir suantspauduoti konkurso dalyvio (ūkio subjekto) antspaudu, paraiškos turinyje turi būti įrašyti visi pridedami priedai. Paraiškoje turi būti nurodyta:</text:span></text:p>
      <text:p text:style-name="P97"><text:span text:style-name="T98">3.4.2</text:span><text:span text:style-name="T99">. konkurso dalyvio (ūkio subjekto) adresas, kodas, sąskaitos numeris;</text:span></text:p>
      <text:p text:style-name="P100"><text:span text:style-name="T101">3.4.3</text:span><text:span text:style-name="T102">. konkurso dalyvio (ūkio subjekto) kapitalo pasiskirstymas tarp akcininkų, ūkio subjekto nuosavo kapitalo savininkai;</text:span></text:p>
      <text:p text:style-name="P103"><text:span text:style-name="T104">3.4.4</text:span><text:span text:style-name="T105">. turtiniai įnašai bei paslaugos, suteikiančios teisę dalyvauti ūkio subjekto valdyme;</text:span></text:p>
      <text:p text:style-name="P106"><text:span text:style-name="T107">3.4.5</text:span><text:span text:style-name="T108">. asmenys, realiai valdantys konkurso dalyvio (ūkio subjekto) akcijas, jo nuosavo kapitalo dalis ar patį ūkio subjektą;</text:span></text:p>
      <text:p text:style-name="P109"><text:span text:style-name="T110">3.4.6</text:span><text:span text:style-name="T111">. konkurso dalyvio (ūkio subjekto) turtiniai interesai, siejantys jį su kitais ekonomikos sektoriais;</text:span></text:p>
      <text:p text:style-name="P112"><text:span text:style-name="T113">3.4.7</text:span><text:span text:style-name="T114">. ryšiai su asmenimis, remiančiais konkurso dalyvį;</text:span></text:p>
      <text:p text:style-name="P115"><text:span text:style-name="T116">3.4.8</text:span><text:span text:style-name="T117">. būdai, kuriais numatoma apsirūpinti programomis;</text:span></text:p>
      <text:p text:style-name="P118"><text:span text:style-name="T119">3.4.9</text:span><text:span text:style-name="T120">. numatomos transliuoti programos aprašymas (paskirtis, kryptis, uždaviniai, apimtis, autorinių laidų dalis, programos formatas, tinklelis, retransliuojamos programos ar jų dalys);</text:span></text:p>
      <text:p text:style-name="P121"><text:span text:style-name="T122">3.4.10</text:span><text:span text:style-name="T123">. numatomų retransliuoti kabelinės televizijos tinklu televizijos ir radijo programų struktūra ir jos pagrindimas;</text:span></text:p>
      <text:p text:style-name="P124"><text:span text:style-name="T125">3.4.11</text:span><text:span text:style-name="T126">. numatomos transliuoti programos techniniai standartai, numatoma programos gamybai ir transliavimui radijo bei TV įranga;</text:span></text:p>
      <text:p text:style-name="P127"><text:span text:style-name="T128">3.4.12</text:span><text:span text:style-name="T129">. duomenys apie instaliuojamus siųstuvus, jų instaliavimo vietas;</text:span></text:p>
      <text:p text:style-name="P130"><text:span text:style-name="T131">3.4.13</text:span><text:span text:style-name="T132">. programų perdavimo iš studijos į siųstuvus būdas, aprašant tarpines stotis, jei tokių bus;</text:span></text:p>
      <text:p text:style-name="P133"><text:span text:style-name="T134">3.4.14</text:span><text:span text:style-name="T135">. žemėlapis su teorine radijo, televizijos stoties aprėpties (patikimo priėmimo) zona; ši zona turi būti apskaičiuota remiantis galiojančiais standartais;</text:span></text:p>
      <text:p text:style-name="P136"><text:span text:style-name="T137">3.4.15</text:span><text:span text:style-name="T138">. kabelinės televizijos tinklo projektavimui numatytą organizaciją, stoties ir skirstomųjų tinklų įrenginių tipus, jų pagrindinius techninius parametrus, reikalingą radijo ir televizijos kanalų skaičių, numatomų teikti paslaugų sąrašą, paslaugų apimtis, numatomą kabelinio tinklo kasmetinį plėtojimą per trejus metus nuo licencijos išdavimo, nurodant tinklo aprėpiamą teritoriją ir gyventojų skaičių joje;</text:span></text:p>
      <text:p text:style-name="P139"><text:span text:style-name="T140">3.4.16</text:span><text:span text:style-name="T141">. numatoma programų transliavimo pradžia, atsižvelgiant į tai, kad transliavimas turi būti pradėtas RTK nustatytais terminais;</text:span></text:p>
      <text:p text:style-name="P142"><text:span text:style-name="T143">3.4.17</text:span><text:span text:style-name="T144">. turimi finansavimo šaltiniai, jų kilmė ir veiklos ekonominis pagrindimas (verslo planas).“;</text:span></text:p>
      <text:p text:style-name="P145"><text:span text:style-name="T146">1.4</text:span><text:span text:style-name="T147">. pripažinti netekusiais galios 3.5.5 bei 3.5.6 punktus ir išdėstyti 3.5 punktą taip:</text:span></text:p>
      <text:p text:style-name="P148"><text:span text:style-name="T149">„</text:span><text:span text:style-name="T150">3.5</text:span><text:span text:style-name="T151">. Prie paraiškos pridedama:</text:span></text:p>
      <text:p text:style-name="P152"><text:span text:style-name="T153">3.5.1</text:span><text:span text:style-name="T154">. notaro patvirtintas ūkio subjekto steigimo dokumentų nuorašas;</text:span></text:p>
      <text:p text:style-name="P155"><text:span text:style-name="T156">3.5.2</text:span><text:span text:style-name="T157">. notaro patvirtintas ūkio subjekto įregistravimo pažymėjimo nuorašas;</text:span></text:p>
      <text:p text:style-name="P158"><text:span text:style-name="T159">3.5.3</text:span><text:span text:style-name="T160">. ūkinių metų finansinės atsiskaitomybės nuorašas;</text:span></text:p>
      <text:p text:style-name="P161"><text:span text:style-name="T162">3.5.4</text:span><text:span text:style-name="T163">. mokesčių inspekcijos pažyma apie praėjusių metų mokesčių sumokėjimą valstybei;</text:span></text:p>
      <text:p text:style-name="P164"><text:span text:style-name="T165">3.5.5</text:span><text:span text:style-name="T166">. susitarimų su asmenimis, remiančiais konkurso dalyvį, nuorašai.“;</text:span></text:p>
      <text:p text:style-name="P167"><text:span text:style-name="T168">1.5</text:span><text:span text:style-name="T169">. po 4.3 punkto įterpti naują punktą:</text:span></text:p>
      <text:p text:style-name="P170"><text:span text:style-name="T171">„</text:span><text:span text:style-name="T172">4.4</text:span><text:span text:style-name="T173">. Vertindama paraiškas, komisija atsižvelgia į:</text:span></text:p>
      <text:p text:style-name="P174"><text:span text:style-name="T175">4.4.1</text:span><text:span text:style-name="T176">. numatomas transliuoti originalias programas;</text:span></text:p>
      <text:p text:style-name="P177"><text:span text:style-name="T178">4.4.2</text:span><text:span text:style-name="T179">. programų paketavimą (paskirstymą visiems abonentams ar atskiroms abonentų grupėms);</text:span></text:p>
      <text:p text:style-name="P180"><text:span text:style-name="T181">4.4.3</text:span><text:span text:style-name="T182">. projekto reikšmę programų transliavimo paslaugų plėtojimui;</text:span></text:p>
      <text:p text:style-name="P183"><text:span text:style-name="T184">4.4.4</text:span><text:span text:style-name="T185">. stoties sujungimo su kitais transliavimo tinklais perspektyvas;</text:span></text:p>
      <text:p text:style-name="P186"><text:span text:style-name="T187">4.4.5</text:span><text:span text:style-name="T188">. siūlomo techninio sprendimo optimalumą ir perspektyvumą;</text:span></text:p>
      <text:p text:style-name="P189"><text:span text:style-name="T190">4.4.6</text:span><text:span text:style-name="T191">. finansines pareiškėjo galimybes ir finansavimo šaltinius;</text:span></text:p>
      <text:p text:style-name="P192"><text:span text:style-name="T193">4.4.7</text:span><text:span text:style-name="T194">. pareiškėjo patirtį dalyvaujant anksčiau vykdytuose panašiuose projektuose;</text:span></text:p>
      <text:p text:style-name="P195"><text:span text:style-name="T196">4.4.8</text:span><text:span text:style-name="T197">. projekto įdiegimo terminus;</text:span></text:p>
      <text:p text:style-name="P198"><text:span text:style-name="T199">4.4.9</text:span><text:span text:style-name="T200">. kokybinius paslaugų parametrus;</text:span></text:p>
      <text:p text:style-name="P201"><text:span text:style-name="T202">4.4.10</text:span><text:span text:style-name="T203">. paslaugų tarifus;</text:span></text:p>
      <text:p text:style-name="P204"><text:span text:style-name="T205">4.4.11</text:span><text:span text:style-name="T206">. kontroliuojančių valstybinės priežiūros tarnybų pastabas ir pretenzijas dėl įmonės telekomunikacijų veiklos.“;</text:span></text:p>
      <text:p text:style-name="P207"><text:span text:style-name="T208">1.6</text:span><text:span text:style-name="T209">. 4.4 punktą laikyti 4.5 punktu;</text:span></text:p>
      <text:p text:style-name="P210"><text:span text:style-name="T211">1.7</text:span><text:span text:style-name="T212">. 4.5 punktą laikyti 4.6 punktu ir išdėstyti jį taip:</text:span></text:p>
      <text:p text:style-name="P213"><text:span text:style-name="T214">„</text:span><text:span text:style-name="T215">4.6</text:span><text:span text:style-name="T216">. RTK sprendimai dėl konkursų nugalėtojų skelbiami spaudoje per 20 dienų nuo jų priėmimo.“;</text:span></text:p>
      <text:p text:style-name="P217"><text:span text:style-name="T218">1.8</text:span><text:span text:style-name="T219">. 4.6 punktą laikyti 4.7 punktu ir išdėstyti jį taip:</text:span></text:p>
      <text:p text:style-name="P220"><text:span text:style-name="T221">„</text:span><text:span text:style-name="T222">4.7</text:span><text:span text:style-name="T223">. RTK gali panaikinti konkurso rezultatus ir paskelbti naują konkursą, jeigu paaiškėja, kad konkurso laimėtojas pateikė RTK neteisingus duomenis, pažeidė įstatymus kurdamas įmonę bei ją valdydamas, arba paaiškėja aplinkybės, kurios, jeigu būtų buvę žinomos konkurso metu, tai RTK nepripažintų konkurso dalyvio konkurso nugalėtoju.“;</text:span></text:p>
      <text:p text:style-name="P224"><text:span text:style-name="T225">1.9</text:span><text:span text:style-name="T226">. išdėstyti 5.1 punktą taip:</text:span></text:p>
      <text:p text:style-name="P227"><text:span text:style-name="T228">„</text:span><text:span text:style-name="T229">5.1</text:span><text:span text:style-name="T230">. Licencija konkurso nugalėtojui išduodama sumokėjus licencijos mokestį už visą licencijos galiojimo laiką. Ši licencija suteikia teisę transliuoti radijo, televizijos programas, ruošti stoties projektą ir derinti jį su atitinkamomis instancijomis, gauti leidimą įrengti ir eksploatuoti stotį. Kai konkursas vyksta dėl valstybinių įrenginių nuomos, konkurso nugalėtojui išduota licencija suteikia teisę sudaryti sutartį su valstybinių įrenginių nuomotoju. Ši sutartis turi atitikti konkurse keltus reikalavimus.“;</text:span></text:p>
      <text:p text:style-name="P231"><text:span text:style-name="T232">1.10</text:span><text:span text:style-name="T233">. po 5.3 punkto įterpti šiuos naujus punktus:</text:span></text:p>
      <text:p text:style-name="P234"><text:span text:style-name="T235">„</text:span><text:span text:style-name="T236">5.4</text:span><text:span text:style-name="T237">. Licencijos mokesčio dydis nurodomas skelbiant konkursą. Licencijos mokestis pervedamas į Spaudos, radijo ir televizijos rėmimo fondo sąskaitą Nr. 2700445 Lietuvos valstybiniame komerciniame banke, banko kodas – 260101596.“</text:span></text:p>
      <text:p text:style-name="P238"><text:span text:style-name="T239">„</text:span><text:span text:style-name="T240">5.5</text:span><text:span text:style-name="T241">. Radijo, televizijos transliacinės licencijos trukmė nacionaliniam transliavimo tinklui (kurio transliuojamą programą gali priimti daugiau nei pusė Lietuvos gyventojų) ar jo daliai – 10 metų, vietiniam tinklui – 5 metai. Licencijos galiojimo pradžia laikyti kitą dieną po konkurso laimėtojų paskelbimo spaudoje.“;</text:span></text:p>
      <text:p text:style-name="P242"><text:span text:style-name="T243">1.11</text:span><text:span text:style-name="T244">. 5.4 punktą laikyti 5.6 punktu, 5.5 punktą laikyti 5.7 punktu.</text:span></text:p>
      <text:p text:style-name="P245"/>
      <text:p text:style-name="P246"/>
      <text:p text:style-name="P247">RADIJO IR TELEVIZIJOS KOMISIJOS PIRMININKAS<text:tab/>D. KATKUS</text:p>
      <text:p text:style-name="P248">______________</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0T13:08:00Z</meta:creation-date>
    <dc:date>2017-03-20T13:08:00Z</dc:date>
    <meta:template xlink:href="Normal.dotm" xlink:type="simple"/>
    <meta:editing-cycles>2</meta:editing-cycles>
    <meta:editing-duration>PT0S</meta:editing-duration>
    <meta:document-statistic meta:page-count="3" meta:paragraph-count="18" meta:word-count="1377" meta:character-count="9213" meta:row-count="65" meta:non-whitespace-character-count="7854"/>
  </office:meta>
</office:document-meta>
</file>