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fo:letter-spacing="-0.0041in"/>
    </style:style>
    <style:style style:name="T30" style:parent-style-name="DefaultParagraphFont" style:family="text">
      <style:text-properties fo:color="#0000FF" fo:letter-spacing="-0.0041in" style:text-underline-type="single" style:text-underline-style="solid" style:text-underline-width="auto" style:text-underline-mode="continuous"/>
    </style:style>
    <style:style style:name="T31" style:parent-style-name="DefaultParagraphFont" style:family="text">
      <style:text-properties fo:color="#000000" fo:letter-spacing="-0.0041in"/>
    </style:style>
    <style:style style:name="T32" style:parent-style-name="DefaultParagraphFont" style:family="text">
      <style:text-properties fo:color="#0000FF" fo:letter-spacing="-0.0041in" style:text-underline-type="single" style:text-underline-style="solid" style:text-underline-width="auto" style:text-underline-mode="continuous"/>
    </style:style>
    <style:style style:name="T33" style:parent-style-name="DefaultParagraphFont" style:family="text">
      <style:text-properties fo:color="#000000" fo:letter-spacing="-0.0041in"/>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color="#000000"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text-properties fo:hyphenate="false"/>
    </style:style>
    <style:style style:name="P45" style:parent-style-name="Normal" style:family="paragraph">
      <style:paragraph-properties fo:keep-together="always"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margin-left="3.1493in">
        <style:tab-stops/>
      </style:paragraph-properties>
      <style:text-properties fo:color="#000000" fo:hyphenate="false"/>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keep-together="always" fo:margin-left="3.1493in">
        <style:tab-stops/>
      </style:paragraph-properties>
      <style:text-properties fo:color="#000000" fo:hyphenate="false"/>
    </style:style>
    <style:style style:name="P50" style:parent-style-name="Normal" style:family="paragraph">
      <style:paragraph-properties fo:keep-together="always" fo:margin-left="3.1493in">
        <style:tab-stops/>
      </style:paragraph-properties>
      <style:text-properties fo:color="#000000" fo:hyphenate="false"/>
    </style:style>
    <style:style style:name="P51" style:parent-style-name="Normal" style:family="paragraph">
      <style:paragraph-properties fo:keep-together="always" fo:margin-left="3.1493in">
        <style:tab-stops/>
      </style:paragraph-properties>
      <style:text-properties fo:color="#000000" fo:hyphenate="false"/>
    </style:style>
    <style:style style:name="P52" style:parent-style-name="Normal" style:family="paragraph">
      <style:paragraph-properties fo:keep-together="always" fo:margin-left="3.1493in">
        <style:tab-stops/>
      </style:paragraph-properties>
      <style:text-properties fo:color="#000000" fo:hyphenate="false"/>
    </style:style>
    <style:style style:name="P53" style:parent-style-name="Normal" style:family="paragraph">
      <style:paragraph-properties fo:text-align="justify" fo:text-indent="0.3937in"/>
      <style:text-properties fo:color="#000000"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3937in"/>
      <style:text-properties fo:color="#000000"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text-underline-color="#0000FF"/>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text-underline-color="#0000FF"/>
    </style:style>
    <style:style style:name="T71" style:parent-style-name="DefaultParagraphFont" style:family="text">
      <style:text-properties fo:color="#000000" style:text-underline-color="#0000FF"/>
    </style:style>
    <style:style style:name="T72" style:parent-style-name="DefaultParagraphFont" style:family="text">
      <style:text-properties fo:color="#000000"/>
    </style:style>
    <style:style style:name="T73" style:parent-style-name="DefaultParagraphFont" style:family="text">
      <style:text-properties fo:text-transform="uppercase" fo:color="#0000FF" style:text-underline-type="single" style:text-underline-style="solid" style:text-underline-width="auto" style:text-underline-mode="continuous" style:text-underline-color="#0000FF"/>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3937in"/>
      <style:text-properties fo:color="#000000"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text-underline-color="#0000FF"/>
    </style:style>
    <style:style style:name="T88" style:parent-style-name="DefaultParagraphFont" style:family="text">
      <style:text-properties fo:color="#000000" style:text-underline-color="#0000FF"/>
    </style:style>
    <style:style style:name="T89" style:parent-style-name="DefaultParagraphFont" style:family="text">
      <style:text-properties fo:color="#0000FF" style:text-underline-type="single" style:text-underline-style="solid" style:text-underline-width="auto" style:text-underline-mode="continuous" style:text-underline-color="#0000FF"/>
    </style:style>
    <style:style style:name="T90" style:parent-style-name="DefaultParagraphFont" style:family="text">
      <style:text-properties fo:color="#000000" style:text-underline-color="#0000FF"/>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3937in"/>
      <style:text-properties fo:color="#000000"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text-underline-color="#0000FF"/>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text-underline-color="#0000FF"/>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justify" fo:text-indent="0.3937in"/>
      <style:text-properties fo:color="#000000"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keep-together="always"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text-indent="0.3937in"/>
      <style:text-properties fo:color="#000000" fo:font-size="6pt" style:font-size-asian="6pt" style:font-size-complex="6pt" fo:hyphenate="false"/>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keep-together="always" fo:text-align="center"/>
      <style:text-properties fo:hyphenate="false"/>
    </style:style>
    <style:style style:name="T297"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05 M. RUGSĖJO 1 D. ĮSAKYMO Nr. ISAK-1801 „DĖL MOKINIO PAŽYMĖJIMO IŠDAVIMO IR NAUDOJIMO TVARKOS APRAŠO TVIRTINIMO“ PAKEITIMO<text:s/></text:p>
      <text:p text:style-name="P11"/>
      <text:p text:style-name="P12">2012 m. gegužės 25 d. Nr. V-871<text:s/></text:p>
      <text:p text:style-name="P13">Vilnius</text:p>
      <text:p text:style-name="P14"/>
      <text:p text:style-name="P15"><text:span text:style-name="T16">1</text:span><text:span text:style-name="T17">. P a k e i č i u Lietuvos Respublikos švietimo ir mokslo ministro 2005 m. rugsėjo 1 d. įsakymą Nr. ISAK-1801 „Dėl Mokinio pažymėjimo išdavimo ir naudojimo tvarkos aprašo tvirtinimo“ (Žin., 2005, Nr.<text:s/></text:span><text:a xlink:href="https://www.e-tar.lt/portal/lt/legalAct/TAR.E919C2F0AC33" office:target-frame-name="_blank" xlink:show="new"><text:span text:style-name="T18">110-4036</text:span></text:a><text:span text:style-name="T19">) ir išdėstau jį nauja redakcija:</text:span></text:p>
      <text:p text:style-name="P20"/>
      <text:p text:style-name="P21"><text:span text:style-name="T22">„</text:span><text:span text:style-name="T23">LIETUVOS RESPUBLIKOS ŠVIETIMO IR MOKSLO MINISTRAS</text:span></text:p>
      <text:p text:style-name="P24">ĮSAKYMAS</text:p>
      <text:p text:style-name="P25"/>
      <text:p text:style-name="P26">DĖL MOKINIO PAŽYMĖJIMO IŠDAVIMO IR NAUDOJIMO TVARKOS APRAŠO PATVIRTINIMO</text:p>
      <text:p text:style-name="P27"/>
      <text:p text:style-name="P28"><text:span text:style-name="T29">Vadovaudamasis Lietuvos Respublikos švietimo įstatymo (Žin., 1991, Nr.<text:s/></text:span><text:a xlink:href="https://www.e-tar.lt/portal/lt/legalAct/TAR.9A3AD08EA5D0" office:target-frame-name="_blank" xlink:show="new"><text:span text:style-name="T30">23-593</text:span></text:a><text:span text:style-name="T31">; 2011, Nr.<text:s/></text:span><text:a xlink:href="https://www.e-tar.lt/portal/lt/legalAct/TAR.E2EBE95E7723" office:target-frame-name="_blank" xlink:show="new"><text:span text:style-name="T32">38-1804</text:span></text:a><text:span text:style-name="T33">) 36 straipsnio 1 dalimi,<text:s/></text:span></text:p>
      <text:p text:style-name="P34"><text:span text:style-name="T35">t v i r t i n u Mokinio pažymėjimo išdavimo ir naudojimo tvarkos aprašą (pridedama).“</text:span></text:p>
      <text:p text:style-name="P36"><text:span text:style-name="T37">2</text:span><text:span text:style-name="T38">. N u s t a t a u, kad mokinio pažymėjimai, išduoti iki šio įsakymo įsigaliojimo dienos, galioja iki mokinio pažymėjime nurodyto termino pabaigos.</text:span></text:p>
      <text:p text:style-name="P39"/>
      <text:p text:style-name="P40"/>
      <text:p text:style-name="P41"><text:span text:style-name="T42">Švietimo ir mokslo ministras</text:span><text:span text:style-name="T43"><text:tab/>Gintaras Steponavičius</text:span></text:p>
      <text:p text:style-name="P44"/>
      <text:soft-page-break/>
      <text:p text:style-name="P45"><text:span text:style-name="T46">PATVIRTINTA</text:span></text:p>
      <text:p text:style-name="P47">Lietuvos Respublikos<text:s/></text:p>
      <text:p text:style-name="P48">švietimo ir mokslo ministro<text:s/></text:p>
      <text:p text:style-name="P49">2005 m. rugsėjo 1 d. įsakymu Nr. ISAK-1801</text:p>
      <text:p text:style-name="P50">(Lietuvos Respublikos<text:s/></text:p>
      <text:p text:style-name="P51">švietimo ir mokslo ministro<text:s/></text:p>
      <text:p text:style-name="P52">2012 m. gegužės 25 d. įsakymo Nr. V-871 redakcija)</text:p>
      <text:p text:style-name="P53"/>
      <text:p text:style-name="P54"><text:span text:style-name="T55">MOKINIO PAŽYMĖJIMO IŠDAVIMO IR NAUDO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okinio pažymėjimo išdavimo ir naudojimo tvarkos aprašas (toliau – Tvarkos aprašas) nustato popierinio ir elektroninio mokinio pažymėjimo (toliau kartu – Mokinio pažymėjimas) blankų gamybos, apskaitos, išdavimo ir Mokinio pažymėjimo apskaitos, pildymo, išdavimo mokiniams ir naudojimo tvarką.<text:s/></text:span></text:p>
      <text:p text:style-name="P65"><text:span text:style-name="T66">2</text:span><text:span text:style-name="T67">. Tvarkos aprašas parengtas vadovaujantis Lietuvos Respublikos švietimo įstatymu (Žin., 1991, Nr.<text:s/></text:span><text:a xlink:href="https://www.e-tar.lt/portal/lt/legalAct/TAR.9A3AD08EA5D0" office:target-frame-name="_blank" xlink:show="new"><text:span text:style-name="T68">23-593</text:span></text:a><text:span text:style-name="T69">; 2011, Nr.<text:s/></text:span><text:a xlink:href="https://www.e-tar.lt/portal/lt/legalAct/TAR.E2EBE95E7723" office:target-frame-name="_blank" xlink:show="new"><text:span text:style-name="T70">38-1804</text:span></text:a><text:span text:style-name="T71">)</text:span><text:span text:style-name="T72">, Lietuvos Respublikos transporto lengvatų įstatymu (Žin., 2000, Nr.<text:s/></text:span><text:a xlink:href="https://www.e-tar.lt/portal/lt/legalAct/TAR.033D686E8F1B" office:target-frame-name="_blank" xlink:show="new"><text:span text:style-name="T73">32-890</text:span></text:a><text:span text:style-name="T74">). Tvarkos apraše vartojamos sąvokos atitinka Lietuvos Respublikos švietimo įstatyme ir kituose teisės aktuose vartojamas sąvokas.</text:span></text:p>
      <text:p text:style-name="P75"><text:span text:style-name="T76">3</text:span><text:span text:style-name="T77">. Tvarkos aprašu siekiama užtikrinti, kad visiems valstybinių, savivaldybių ir nevalstybinių mokyklų (toliau kartu – Mokykla) mokiniams, kurie mokosi pagal pradinio ugdymo, pagrindinio ugdymo, vidurinio ugdymo, neformaliojo vaikų švietimo ir pirminio profesinio mokymo programas, būtų išduodami bendrus Mokinio pažymėjimo blankų gamybos, jų apskaitos, pildymo, išdavimo reikalavimus atitinkantys Mokinio pažymėjimai. Taip pat siekiama, kad Mokinio pažymėjimai būtų naudojami laikantis bendrų Tvarkos apraše nustatytų reikalavimų.</text:span></text:p>
      <text:p text:style-name="P78"/>
      <text:p text:style-name="P79"><text:span text:style-name="T80">II</text:span><text:span text:style-name="T81">.<text:s/></text:span><text:span text:style-name="T82">MOKINIO PAŽYMĖJIMO BLANKŲ gamyba, Išdavimas IR APSKAITA</text:span></text:p>
      <text:p text:style-name="P83"/>
      <text:p text:style-name="P84"><text:span text:style-name="T85">4</text:span><text:span text:style-name="T86">. Mokinio pažymėjimo blankų gamybą organizuoja ir išdavimą vykdo Švietimo ir mokslo ministerijos Švietimo aprūpinimo centras (toliau – Centras), vadovaudamasis Lietuvos Respublikos saugiųjų dokumentų ir saugiųjų dokumentų blankų gamybos įstatymo (Žin., 2003, Nr.<text:s/></text:span><text:a xlink:href="https://www.e-tar.lt/portal/lt/legalAct/TAR.23145B5CDF8E" office:target-frame-name="_blank" xlink:show="new"><text:span text:style-name="T87">61-2758</text:span></text:a><text:span text:style-name="T88">; 2007, Nr.<text:s/></text:span><text:a xlink:href="https://www.e-tar.lt/portal/lt/legalAct/TAR.F025C1779861" office:target-frame-name="_blank" xlink:show="new"><text:span text:style-name="T89">125-5094</text:span></text:a><text:span text:style-name="T90">)</text:span><text:span text:style-name="T91"><text:s/>nuostatomis bei teisės aktais, reglamentuojančiais dokumentų valdymą.</text:span></text:p>
      <text:p text:style-name="P92"><text:span text:style-name="T93">5</text:span><text:span text:style-name="T94">. Mokinio pažymėjimo blankai yra:</text:span></text:p>
      <text:p text:style-name="P95"><text:span text:style-name="T96">5.1</text:span><text:span text:style-name="T97">. popieriniai – spaustuvėje ant popieriaus išspausdinti saugieji blankai, turintys technologinės apsaugos priemonių;</text:span></text:p>
      <text:p text:style-name="P98"><text:span text:style-name="T99">5.2</text:span><text:span text:style-name="T100">. elektroniniai – ISO 7810 standarto plastikinės kortelės, atitinkančios ISO/IEC 14443 Part 1 arba lygiaverčius bei aukštesnius reikalavimus, turinčios technologinės apsaugos priemonių, be konkrečios informacijos, su duomenų laikmena (mikroprocesoriumi).</text:span></text:p>
      <text:p text:style-name="P101"><text:span text:style-name="T102">6</text:span><text:span text:style-name="T103">. Mokinio pažymėjimas</text:span><text:span text:style-name="T104"><text:s/></text:span><text:span text:style-name="T105">yra mokinio identifikavimo dokumentas, kuris gali būti:<text:s/></text:span></text:p>
      <text:p text:style-name="P106"><text:span text:style-name="T107">6.1</text:span><text:span text:style-name="T108">. popierinis – popierinė kortelė, komplektuojama su standartiniu laminavimo vokeliu;</text:span></text:p>
      <text:p text:style-name="P109"><text:span text:style-name="T110">6.2</text:span><text:span text:style-name="T111">. elektroninis – daugiasluoksnė plastikinė kortelė su integruotu nekontaktiniu lustu.</text:span></text:p>
      <text:p text:style-name="P112"><text:span text:style-name="T113">7</text:span><text:span text:style-name="T114">. Mokinio pažymėjimo blankai spausdinami pagal švietimo ir mokslo ministro patvirtintas privalomąsias formas ir Valstybės dokumentų technologinės apsaugos tarnybos prie Finansų ministerijos parengtus grafinius projektus.</text:span></text:p>
      <text:p text:style-name="P115"><text:span text:style-name="T116">8</text:span><text:span text:style-name="T117">. Elektroninius mokinio pažymėjimo blankus gali įsigyti savivaldybių administracijos, Mokyklos, kurių savininko (dalininko) teises ir pareigas įgyvendinanti institucija nėra savivaldybės tarybų, ir kiti juridiniai asmenys, registruoti Asmens duomenų valdytojų valstybės registre (toliau – Juridiniai asmenys). Popierinius mokinio pažymėjimo blankus gali<text:s/></text:span><text:soft-page-break/><text:span text:style-name="T118">įsigyti savivaldybių administracijos, Mokyklos, kurių savininko (dalininko) teises ir pareigas įgyvendinanti institucija nėra savivaldybės taryba.</text:span></text:p>
      <text:p text:style-name="P119"><text:span text:style-name="T120">9</text:span><text:span text:style-name="T121">. Centras, išduodamas Mokinio pažymėjimo blankus, pildo Mokinio pažymėjimo apskaitos žurnalą (toliau – Žurnalas), kuriame nurodo išduotų Mokinio pažymėjimų blankų skaičių, serijas, numerius, išdavimo datas. Mokinio pažymėjimo blankus gavęs asmuo Žurnale parašo savo vardą, pavardę ir pasirašo.</text:span></text:p>
      <text:p text:style-name="P122"><text:span text:style-name="T123">10</text:span><text:span text:style-name="T124">. Savivaldybių administracijos, Mokyklos ir kiti Juridiniai asmenys, norintys įsigyti elektroninius mokinio pažymėjimo blankus, raštu kreipiasi į Centrą ir turi pateikti užsakymą Centrui iki einamųjų metų balandžio 1 d. Centras, organizuodamas elektroninių mokinio pažymėjimų blankų gamybą, blanko duomenų laikmenos charakteristikas derina su užsakymą pateikusia savivaldybės administracija, Mokykla ar kitu Juridiniu asmeniu.</text:span></text:p>
      <text:p text:style-name="P125"><text:span text:style-name="T126">11</text:span><text:span text:style-name="T127">. Visose perdavimo pakopose Mokinio pažymėjimo blankai įrašomi į apskaitą Žurnale.</text:span></text:p>
      <text:p text:style-name="P128"/>
      <text:p text:style-name="P129"><text:span text:style-name="T130">III</text:span><text:span text:style-name="T131">.<text:s/></text:span><text:span text:style-name="T132">MOKINIO PAŽYMĖJIMO PILDYMAS, IŠDAVIMAS MOKINIAMS ir Apskaita</text:span></text:p>
      <text:p text:style-name="P133"/>
      <text:p text:style-name="P134"><text:span text:style-name="T135">12</text:span><text:span text:style-name="T136">. Popierinius mokinio pažymėjimus pildo Mokykla.</text:span></text:p>
      <text:p text:style-name="P137"><text:span text:style-name="T138">13</text:span><text:span text:style-name="T139">. Elektroninius mokinio pažymėjimus personalizuoja elektroninio mokinio pažymėjimo blankus įsigijusios savivaldybės administracijos, Mokyklos arba Juridiniai asmenys, teisės aktų nustatyta tvarka bendradarbiaujantys su Mokyklomis arba savivaldybių administracijomis ir organizuojantys elektroninių mokinio pažymėjimų personalizavimą bei funkcionalumo plėtojimą. Juridiniai asmenys personalizuotus elektroninius mokinio pažymėjimus perduoda atitinkamai Mokykloms arba savivaldybių administracijoms.<text:s/></text:span></text:p>
      <text:p text:style-name="P140"><text:span text:style-name="T141">14</text:span><text:span text:style-name="T142">. Visose perdavimo pakopose Mokinio pažymėjimai įrašomi į apskaitą Žurnaluose.</text:span></text:p>
      <text:p text:style-name="P143"><text:span text:style-name="T144">15</text:span><text:span text:style-name="T145">. Mokinio pažymėjimų blankų ir pažymėjimų apskaita tvarkoma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146">88-4230</text:span></text:a><text:span text:style-name="T147">). Sugadinti blankai ir neišduoti Mokinio pažymėjimai įrašomi į atrinktų dokumentų naikinimo aktą teisės aktų nustatyta tvarka. Patvirtinus aktą sugadinti blankai ir Mokinio pažymėjimai turi būti sunaikinti taip, kad juose esama informacija nebūtų atpažįstama.</text:span></text:p>
      <text:p text:style-name="P148"><text:span text:style-name="T149">16</text:span><text:span text:style-name="T150">. Žurnalai saugomi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span><text:a xlink:href="https://www.e-tar.lt/portal/lt/legalAct/TAR.DB116206C582" office:target-frame-name="_blank" xlink:show="new"><text:span text:style-name="T151">105-3907</text:span></text:a><text:span text:style-name="T152">), profesinės mokyklos vadovaujasi Profesinių mokyklų pavyzdine bylų nomenklatūra, patvirtinta Lietuvos Respublikos švietimo ir mokslo ministro 1999 m. liepos 20 d. įsakymu Nr. 925 (Žin., 1999, Nr.<text:s/></text:span><text:a xlink:href="https://www.e-tar.lt/portal/lt/legalAct/TAR.9A4158075558" office:target-frame-name="_blank" xlink:show="new"><text:span text:style-name="T153">65-2102</text:span></text:a><text:span text:style-name="T154">), savivaldybių administracijų švietimo padaliniai vadovaujasi Bendrųjų dokumentų saugojimo terminų rodykle, patvirtinta Lietuvos vyriausiojo archyvaro 2011 m. kovo 9 d. įsakymu Nr. V-100 (Žin., 2011, Nr.<text:s/></text:span><text:a xlink:href="https://www.e-tar.lt/portal/lt/legalAct/TAR.11379DB2A362" office:target-frame-name="_blank" xlink:show="new"><text:span text:style-name="T155">32-1534</text:span></text:a><text:span text:style-name="T156">).</text:span></text:p>
      <text:p text:style-name="P157"><text:span text:style-name="T158">17</text:span><text:span text:style-name="T159">. Keičiantis savivaldybės administracijos, Mokyklos ar Juridinio asmens darbuotojui, atsakingam už Mokinio pažymėjimų apskaitą, nepanaudoti Mokinio pažymėjimo blankai, neišduoti Mokinio pažymėjimai, jų Žurnalai perduodami kitam darbuotojui pagal vadovo patvirtintą aktą.<text:s/></text:span></text:p>
      <text:p text:style-name="P160"><text:span text:style-name="T161">18</text:span><text:span text:style-name="T162">. Užpildytus ar personalizuotus, tačiau neišduotus Mokinio pažymėjimus saugo ta Mokykla, kuri turėjo juos išduoti, tol, kol jie nėra įrašomi į atrinktų dokumentų naikinimo aktą.</text:span></text:p>
      <text:p text:style-name="P163"><text:span text:style-name="T164">19</text:span><text:span text:style-name="T165">. Mokinio pažymėjimai pildomi ar personalizuojami lietuvių kalba.</text:span></text:p>
      <text:p text:style-name="P166"><text:span text:style-name="T167">20</text:span><text:span text:style-name="T168">. Mokinio pažymėjimo pirmojoje pusėje įrašai daromi didžiosiomis raidėmis.</text:span></text:p>
      <text:p text:style-name="P169"><text:span text:style-name="T170">21</text:span><text:span text:style-name="T171">. Pildant ar personalizuojant Mokinio pažymėjimą pildomi šie duomenys:</text:span></text:p>
      <text:p text:style-name="P172"><text:span text:style-name="T173">21.1</text:span><text:span text:style-name="T174">. mokinio amžių atitinkanti nuotrauka;</text:span></text:p>
      <text:p text:style-name="P175"><text:span text:style-name="T176">21.2</text:span><text:span text:style-name="T177">. mokinio vardas, pavardė, gimimo data;</text:span></text:p>
      <text:p text:style-name="P178"><text:span text:style-name="T179">21.3</text:span><text:span text:style-name="T180">. Mokyklos pavadinimas ir Mokyklos identifikavimo kodas;</text:span></text:p>
      <text:p text:style-name="P181"><text:span text:style-name="T182">21.4</text:span><text:span text:style-name="T183">. pažymėjimo galiojimo terminas, kuris nurodomas vadovaujantis Tvarkos aprašo 31–32 punktais.</text:span></text:p>
      <text:p text:style-name="P184"><text:span text:style-name="T185">22</text:span><text:span text:style-name="T186">. Mokinio pažymėjimo nuorodoje „Kiti įrašai“ gali būti nurodomi šie duomenys:</text:span></text:p>
      <text:p text:style-name="P187"><text:span text:style-name="T188">22.1</text:span><text:span text:style-name="T189">. važiavimo visuomeniniu transportu maršrutas, kuriame nurodoma, nuo kurios iki kurios stotelės (ar stoties) galima važiuoti;</text:span></text:p>
      <text:p text:style-name="P190"><text:span text:style-name="T191">22.2</text:span><text:span text:style-name="T192">. žyma apie gyvenimą mokyklos bendrabutyje ar vaikų globos įstaigoje, mokymąsi neformaliojo vaikų švietimo mokykloje;</text:span></text:p>
      <text:p text:style-name="P193"><text:span text:style-name="T194">22.3</text:span><text:span text:style-name="T195">. kita informacija, reikalinga vaiko saugumui ir teisėms užtikrinti.</text:span></text:p>
      <text:p text:style-name="P196"><text:span text:style-name="T197">23</text:span><text:span text:style-name="T198">. Mokinių, kuriems nuorodoje „Kiti įrašai“ daromas įrašas pagal Tvarkos aprašo 22 punktą, sąrašas tvirtinamas Mokyklos vadovo įsakymu.</text:span></text:p>
      <text:p text:style-name="P199"><text:span text:style-name="T200">24</text:span><text:span text:style-name="T201">. Popierinio Mokinio pažymėjimo nurodytoje vietoje įrašomas Mokyklos vadovo vardas, pavardė ir šis asmuo pasirašo.</text:span></text:p>
      <text:p text:style-name="P202"><text:span text:style-name="T203">25</text:span><text:span text:style-name="T204">. Popierinis mokinio pažymėjimas tvirtinamas aiškiai įskaitomu pažymėjimą išduodančios Mokyklos antspaudu.</text:span></text:p>
      <text:p text:style-name="P205"><text:span text:style-name="T206">26</text:span><text:span text:style-name="T207">. Užpildytas popierinis mokinio pažymėjimas laminuojamas standartiniu vokeliu, kuris įeina į komplektą.</text:span></text:p>
      <text:p text:style-name="P208"><text:span text:style-name="T209">27</text:span><text:span text:style-name="T210">. Personalizavimo metu elektroniniam mokinio pažymėjimui suteikiamas brūkšninis kodas, įrašomas Juridinio asmens, organizuojančio Mokinio pažymėjimų personalizavimą ir išdavimą Mokyklai, pavadinimas.</text:span></text:p>
      <text:p text:style-name="P211"><text:span text:style-name="T212">28</text:span><text:span text:style-name="T213">. Mokinio pažymėjimuose taisymai negalimi.</text:span></text:p>
      <text:p text:style-name="P214"><text:span text:style-name="T215">29</text:span><text:span text:style-name="T216">. Dėl Mokinio pažymėjimo išdavimo į Mokyklą kreipiasi mokinys arba vienas iš jo tėvų (globėjų, rūpintojų), pateikęs asmens tapatybę patvirtinantį dokumentą bei dokumentą, patvirtinantį giminystės ryšius su mokiniu, arba dokumentus apie globos ar rūpybos nustatymą ir asmens paskyrimą globėju ar rūpintoju.<text:s/></text:span></text:p>
      <text:p text:style-name="P217"><text:span text:style-name="T218">30</text:span><text:span text:style-name="T219">. Mokinio pažymėjimą pasiima mokinys, kuriam išduodamas Mokinio pažymėjimas, arba vienas iš mokinio tėvų (globėjas, rūpintojas).</text:span></text:p>
      <text:p text:style-name="P220"><text:span text:style-name="T221">31</text:span><text:span text:style-name="T222">. Mokinio pažymėjimas išduodamas mokinio mokymosi Mokykloje laikotarpiui nuo vienų iki ketverių metų: 1-ojoje, 5-ojoje klasėse – ketveriems mokslo metams, 2-ojoje ar 6-ojoje klasėse – trejiems mokslo metams; 3-iojoje, 7-ojoje, 9-ojoje (I-ojoje), 11-ojoje (III-ojoje) klasėse – dvejiems mokslo metams, 4-ojoje, 8-ojoje, 10-ojoje (II-ojoje) ir 12-ojoje (IV-ojoje) klasėse – vieniems mokslo metams.</text:span></text:p>
      <text:p text:style-name="P223"><text:span text:style-name="T224">32</text:span><text:span text:style-name="T225">. Profesinių mokyklų mokiniams Mokinio pažymėjimas išduodamas visam mokymosi laikotarpiui.</text:span></text:p>
      <text:p text:style-name="P226"><text:span text:style-name="T227">33</text:span><text:span text:style-name="T228">. Mokinio pažymėjimas galioja iki atitinkamų mokslo metų pabaigos (rugpjūčio 31 d.).</text:span></text:p>
      <text:p text:style-name="P229"><text:span text:style-name="T230">34</text:span><text:span text:style-name="T231">. Mokinys, gaunantis Mokinio pažymėjimą, pasirašo Žurnale.<text:s/></text:span></text:p>
      <text:p text:style-name="P232"><text:span text:style-name="T233">35</text:span><text:span text:style-name="T234">. Mokinio pažymėjimas keičiamas nauju, jei:</text:span></text:p>
      <text:p text:style-name="P235"><text:span text:style-name="T236">35.1</text:span><text:span text:style-name="T237">. mokinys pakeičia Mokyklą;</text:span></text:p>
      <text:p text:style-name="P238"><text:span text:style-name="T239">35.2</text:span><text:span text:style-name="T240">. mokinys pakeičia vardą, pavardę;</text:span></text:p>
      <text:p text:style-name="P241"><text:span text:style-name="T242">35.3</text:span><text:span text:style-name="T243">. yra netikslių įrašų;</text:span></text:p>
      <text:p text:style-name="P244"><text:span text:style-name="T245">35.4</text:span><text:span text:style-name="T246">. tapo netinkamas naudoti;</text:span></text:p>
      <text:p text:style-name="P247"><text:span text:style-name="T248">35.5</text:span><text:span text:style-name="T249">. pasibaigęs galiojimo laikas;</text:span></text:p>
      <text:p text:style-name="P250"><text:span text:style-name="T251">35.6</text:span><text:span text:style-name="T252">. yra prarastas.</text:span></text:p>
      <text:p text:style-name="P253"><text:span text:style-name="T254">36</text:span><text:span text:style-name="T255">. Popierinis mokinio pažymėjimas išduodamas per 7 kalendorines dienas po kreipimosi. Elektroninis mokinio pažymėjimas išduodamas ne vėliau kaip per 3 mėnesius po kreipimosi. Elektroninį mokinio pažymėjimą keičiant nauju – išduodamas per 21 kalendorinę dieną po kreipimosi.<text:s/></text:span></text:p>
      <text:p text:style-name="P256"><text:span text:style-name="T257">37</text:span><text:span text:style-name="T258">. Mokiniui mokykloje gali būti išduodamas popierinis arba elektroninis Mokinio pažymėjimas, o 35 punkte numatytais atvejais vietoj elektroninio mokinio pažymėjimo gali būti išduodamas popierinis mokinio pažymėjimas.</text:span></text:p>
      <text:p text:style-name="P259"><text:span text:style-name="T260">38</text:span><text:span text:style-name="T261">. Mokiniai, baigę arba nutraukę mokymąsi iki Mokinio pažymėjime nurodyto jo galiojimo termino pabaigos, privalo grąžinti Mokinio pažymėjimą Mokyklai. Pasibaigus Mokinio pažymėjimo galiojimo laikui mokiniai neprivalo jo grąžinti išdavusiai Mokyklai.</text:span></text:p>
      <text:p text:style-name="P262"/>
      <text:p text:style-name="P263"><text:span text:style-name="T264">IV</text:span><text:span text:style-name="T265">.<text:s/></text:span><text:span text:style-name="T266">MOKINIO PAŽYMĖJIMO NAUDOJIMAS</text:span></text:p>
      <text:p text:style-name="P267"/>
      <text:p text:style-name="P268"><text:span text:style-name="T269">39</text:span><text:span text:style-name="T270">. Mokykla gali pasirinkti naudoti popierinį ar (ir) elektroninį Mokinio pažymėjimą.</text:span></text:p>
      <text:p text:style-name="P271"><text:span text:style-name="T272">40</text:span><text:span text:style-name="T273">. Popierinis mokinio pažymėjimas mokiniams išduodamas nemokamai, išskyrus atvejus, nurodytus Tvarkos aprašo 42 punkte.</text:span></text:p>
      <text:p text:style-name="P274"><text:span text:style-name="T275">41</text:span><text:span text:style-name="T276">. Elektroninis mokinio pažymėjimas mokiniams gali būti išduodamas mokamai.</text:span></text:p>
      <text:p text:style-name="P277"><text:span text:style-name="T278">42</text:span><text:span text:style-name="T279">. Mokinys, pametęs ar kitaip praradęs Mokinio pažymėjimą nepraėjus jo galiojimo terminui, nustatytam Tvarkos aprašo 31–32 punktais, turi sumokėti su jo gamyba ir išdavimu susijusias išlaidas.<text:s/></text:span></text:p>
      <text:p text:style-name="P280"><text:span text:style-name="T281">43</text:span><text:span text:style-name="T282">. Mokinio pažymėjimą perduoti ir naudoti kitiems asmenims draudžiama.</text:span></text:p>
      <text:p text:style-name="P283"/>
      <text:p text:style-name="P284"><text:span text:style-name="T285">V</text:span><text:span text:style-name="T286">.<text:s/></text:span><text:span text:style-name="T287">BAIGIAMOSIOS NUOSTATOS</text:span></text:p>
      <text:p text:style-name="P288"/>
      <text:p text:style-name="P289"><text:span text:style-name="T290">44</text:span><text:span text:style-name="T291">. Savivaldybių administracijos, Mokyklos, Juridiniai asmenys skiria atsakingus darbuotojus, kurie vykdo Mokinio pažymėjimų apskaitą ir išdavimą. Atsakingi darbuotojai, pažeidę šio Tvarkos aprašo reikalavimus, atsako teisės aktų nustatyta tvarka.</text:span></text:p>
      <text:p text:style-name="P292"><text:span text:style-name="T293">45</text:span><text:span text:style-name="T294">. Už neteisėtą Mokinio pažymėjimo išdavimą savivaldybių administracijos, Mokyklos, Juridinio asmens atsakingi darbuotojai atsako teisės aktų nustatyta tvarka.</text:span></text:p>
      <text:p text:style-name="P295"/>
      <text:p text:style-name="P296"><text:span text:style-name="T2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1-20T06:37:00Z</meta:creation-date>
    <dc:date>2018-11-20T06:37:00Z</dc:date>
    <meta:template xlink:href="Normal.dotm" xlink:type="simple"/>
    <meta:editing-cycles>2</meta:editing-cycles>
    <meta:editing-duration>PT0S</meta:editing-duration>
    <meta:document-statistic meta:page-count="5" meta:paragraph-count="45" meta:word-count="1706" meta:character-count="13501" meta:row-count="197" meta:non-whitespace-character-count="11840"/>
  </office:meta>
</office:document-meta>
</file>