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RIDĖTINĖS VERTĖS MOKESČIO ĮSTATYMO 13 IR 25 STRAIPSNIŲ PAKEITIMO</text:p>
      <text:p text:style-name="P16">Į S T A T Y M A S</text:p>
      <text:p text:style-name="P17"/>
      <text:p text:style-name="P18">2000 m. spalio 17 d. Nr. VIII-2060</text:p>
      <text:p text:style-name="P19">Vilnius</text:p>
      <text:p text:style-name="P20"/>
      <text:p text:style-name="P21"><text:span text:style-name="T22">(Žin., 1994, Nr.<text:s/></text:span><text:a xlink:href="https://www.e-tar.lt/portal/lt/legalAct/TAR.C5DF704DF871" office:target-frame-name="_blank" xlink:show="new"><text:span text:style-name="T23">3-40</text:span></text:a><text:span text:style-name="T24">, Nr.<text:s/></text:span><text:a xlink:href="https://www.e-tar.lt/portal/lt/legalAct/TAR.A66E214B23E5" office:target-frame-name="_blank" xlink:show="new"><text:span text:style-name="T25">58-1136</text:span></text:a><text:span text:style-name="T26">; 1995, Nr.<text:s/></text:span><text:a xlink:href="https://www.e-tar.lt/portal/lt/legalAct/TAR.49E4025CB68C" office:target-frame-name="_blank" xlink:show="new"><text:span text:style-name="T27">12-261</text:span></text:a><text:span text:style-name="T28">; 1996, Nr.<text:s/></text:span><text:a xlink:href="https://www.e-tar.lt/portal/lt/legalAct/TAR.45FF5F5973A4" office:target-frame-name="_blank" xlink:show="new"><text:span text:style-name="T29">13-343</text:span></text:a><text:span text:style-name="T30">, Nr.<text:s/></text:span><text:a xlink:href="https://www.e-tar.lt/portal/lt/legalAct/TAR.5A704F352006" office:target-frame-name="_blank" xlink:show="new"><text:span text:style-name="T31">116-2690</text:span></text:a><text:span text:style-name="T32">; 1997, Nr.<text:s/></text:span><text:a xlink:href="https://www.e-tar.lt/portal/lt/legalAct/TAR.D49CA51BA6E1" office:target-frame-name="_blank" xlink:show="new"><text:span text:style-name="T33">98-2479</text:span></text:a><text:span text:style-name="T34">, Nr.<text:s/></text:span><text:a xlink:href="https://www.e-tar.lt/portal/lt/legalAct/TAR.2C49E9C8387B" office:target-frame-name="_blank" xlink:show="new"><text:span text:style-name="T35">117-2997</text:span></text:a><text:span text:style-name="T36">; 2000, Nr.<text:s/></text:span><text:a xlink:href="https://www.e-tar.lt/portal/lt/legalAct/TAR.DA523F6DD59B" office:target-frame-name="_blank" xlink:show="new"><text:span text:style-name="T37">32-891</text:span></text:a><text:span text:style-name="T38">, Nr.<text:s/></text:span><text:a xlink:href="https://www.e-tar.lt/portal/lt/legalAct/TAR.DF63AD488C53" office:target-frame-name="_blank" xlink:show="new"><text:span text:style-name="T39">64-1918</text:span></text:a><text:span text:style-name="T40">)</text:span></text:p>
      <text:p text:style-name="P41"/>
      <text:p text:style-name="P42"><text:span text:style-name="T43">1</text:span><text:span text:style-name="T44"><text:s/>straipsnis.<text:s/></text:span><text:span text:style-name="T45">13 straipsnio 1 dalies 1 punkto pakeitimas</text:span></text:p>
      <text:p text:style-name="P46"><text:span text:style-name="T47">Pakeisti 13 straipsnio 1 dalies 1 punktą ir jį išdėstyti taip:</text:span></text:p>
      <text:p text:style-name="P48"><text:span text:style-name="T49">„</text:span><text:span text:style-name="T50">1</text:span><text:span text:style-name="T51">) 0 – šio įstatymo 25 straipsnyje nurodytoms prekėms ir paslaugoms;“.</text:span></text:p>
      <text:p text:style-name="P52"/>
      <text:p text:style-name="P53"><text:span text:style-name="T54">2</text:span><text:span text:style-name="T55"><text:s/>straipsnis.<text:s/></text:span><text:span text:style-name="T56">25<text:s/></text:span><text:span text:style-name="T57">straipsnio pakeitimas</text:span></text:p>
      <text:p text:style-name="P58"><text:span text:style-name="T59">Pakeisti 25 straipsnį <text:s/>ir jį išdėstyti taip:</text:span></text:p>
      <text:p text:style-name="P60"><text:span text:style-name="T61">„</text:span><text:span text:style-name="T62">25</text:span><text:span text:style-name="T63"><text:s/>straipsnis</text:span><text:span text:style-name="T64">. 13 straipsnyje nustatytu 0 tarifu apmokestinama:</text:span></text:p>
      <text:p text:style-name="P65"><text:span text:style-name="T66">1</text:span><text:span text:style-name="T67">) eksportuotos prekės, įskaitant grąžintas atgal į užsienį laikinai įvežtas perdirbti prekes ar iš jų pagamintus komp</text:span><text:span text:style-name="T68">ensacinius produktus;</text:span></text:p>
      <text:p text:style-name="P69"><text:span text:style-name="T70">2</text:span><text:span text:style-name="T71">) tarptautinis keleivių ir (arba) krovinių vežimas (įskaitant papildomas vežimo paslaugas (pakrovimo, iškrovimo, krovinių tvarkymo ir kitos paslaugos), susijusias su tarptautiniu krovinių vežimu), taip pat tarpininkavimo paslaugo</text:span><text:span text:style-name="T72">s, kai tarpininkaujama teikiant minėtas paslaugas. Taikant šio punkto nuostatas, tarptautiniu vežimu laikomas keleivių ir (arba) krovinių vežimas maršrutu, kuris prasideda Lietuvos Respublikos teritorijoje, o baigiasi už Lietuvos Respublikos ribų, taip pat</text:span><text:span text:style-name="T73"><text:s/>maršrutu, kuris prasideda už Lietuvos Respublikos ribų, o baigiasi Lietuvos Respublikos teritorijoje, taip pat maršrutu, kuris prasideda ir baigiasi už Lietuvos Respublikos ribų, tačiau eina per Lietuvos Respublikos teritoriją;</text:span></text:p>
      <text:p text:style-name="P74"><text:span text:style-name="T75">3</text:span><text:span text:style-name="T76">) lėktuvų ir laivų, ve</text:span><text:span text:style-name="T77">žančių prekes ir keleivius tarptautiniais maršrutais, aprūpinimas, komplektavimas (įskaitant bilietų pardavimą), remontas, eksploatavimas ir nuoma;</text:span></text:p>
      <text:p text:style-name="P78"><text:span text:style-name="T79">4</text:span><text:span text:style-name="T80">) prekės, įvežamos į muitinės sandėlius, neapmuitinamas parduotuves, laisvąsias ekonomines zonas ir lai</text:span><text:span text:style-name="T81">svuosius sandėlius;</text:span></text:p>
      <text:p text:style-name="P82"><text:span text:style-name="T83">5</text:span><text:span text:style-name="T84">) užsienio šalies rezidentų tiesiogiai apmokamos prekės ir paslaugos, susijusios su eksportui ir reeksportui skirtų prekių gamyba.</text:span></text:p>
      <text:p text:style-name="P85"><text:span text:style-name="T86">13 straipsnyje nustatytu 0 tarifu taip pat apmokestinamos šios už Lietuvos Respublikos ribų suteik</text:span><text:span text:style-name="T87">tos paslaugos (eksportuotos paslaugos): <text:s/></text:span></text:p>
      <text:p text:style-name="P88"><text:span text:style-name="T89">1</text:span><text:span text:style-name="T90">) su nekilnojamuoju turtu, kuris yra ar bus pastatytas už Lietuvos Respublikos ribų, susijusios nekilnojamojo turto agentų ir šio turto vertintojų, rangovų, projektuotojų, architektų paslaugos, statybų techninės</text:span><text:span text:style-name="T91"><text:s/>priežiūros ir kitos su šiuo nekilnojamuoju turtu susijusios paslaugos;</text:span></text:p>
      <text:p text:style-name="P92"><text:span text:style-name="T93">2</text:span><text:span text:style-name="T94">) meno, kultūros, sporto, mokslo, mokymo, švietimo ir pramogų paslaugos, kilnojamojo turto vertinimas, kilnojamojo turto aptarnavimas - <text:s/>kai šios paslaugos fiziškai suteiktos už Lietuvos Respublikos ribų;<text:s/></text:span></text:p>
      <text:p text:style-name="P95"><text:span text:style-name="T96">3</text:span><text:span text:style-name="T97">) autorių teisių, taip pat gretutinių teisių,</text:span><text:span text:style-name="T98"><text:s/>teisių naudotis išradimų patentu, pramoniniu dizainu, puslaidininkių gaminių topografija, prekių ir paslaugų ženklu, firmos vardu, slapta formule ar metodu, franšize perdavimas ar teisės naudotis jais suteikimas, taip pat konsultavimo, teisės, audito, buh</text:span><text:span text:style-name="T99">alterinės, reklamos, rinkos tyrimo ir viešosios nuomonės apklausos paslaugos, telekomunikacijų paslaugos, programinės įrangos sukūrimas, duomenų apdorojimas, informacijos perdavimas bei sportininkų perleidimas,</text:span><text:span text:style-name="T100"><text:s/></text:span><text:span text:style-name="T101">taip pat tarpininkavimo paslaugos, kai tarpin</text:span><text:span text:style-name="T102">inkaujama suteikiant šiame punkte nurodytas paslaugas, - kai šių paslaugų gavėjas yra užsienio valstybės juridinis asmuo. Taikant šio punkto nuostatas, užsienio valstybės juridiniu asmeniu laikomas pagal užsienio valstybių įstatymus įsteigtas juridinis asm</text:span><text:span text:style-name="T103">uo, neatsižvelgiant į jo turtinę atsakomybę, kurio veiklą reglamentuoja užsienio valstybių įstatymai ir kurio buveinės yra užsienio valstybėse.<text:s/></text:span><text:soft-page-break/><text:span text:style-name="T104">Užsienio valstybių įmonių filialams, atstovybėms ar nuolatinėms buveinėms, esančioms Lietuvos Respublikoje, sute</text:span><text:span text:style-name="T105">iktos paslaugos nelaikomos suteiktomis už Lietuvos Respublikos ribų (eksportuotomis);<text:s/></text:span></text:p>
      <text:p text:style-name="P106"><text:span text:style-name="T107">4</text:span><text:span text:style-name="T108">) kilnojamojo turto nuoma, kilnojamojo turto lizingas (finansinė nuoma) - kai paslaugos gavėjas yra užsienio valstybės juridinis asmuo, o nuomotojas arba lizingo da</text:span><text:span text:style-name="T109">vėjas pateikia dokumentus, įrodančius, kad turtas bus naudojamas už Lietuvos Respublikos ribų.</text:span></text:p>
      <text:p text:style-name="P110"><text:span text:style-name="T111">Valstybinėje mokesčių inspekcijoje įregistruotas asmuo PVM mokėtojas, norėdamas taikyti 0 tarifą eksportuotoms prekėms, turi turėti dokumentus, įrodančius, k</text:span><text:span text:style-name="T112">ad prekės yra Muitinės departamento prie Lietuvos Respublikos finansų ministerijos nustatyta tvarka pripažintos eksportuotomis. Lietuvos Respublikos Vyriausybės ar jos įgaliotos institucijos nustatyta tvarka ir atvejais eksportuotojas turi papildomai turėt</text:span><text:span text:style-name="T113">i ir kitus akcizais apmokestinamų eksportuojamų alkoholinių gėrimų, tabako gaminių, naftos produktų, taip pat kitų prekių, nurodytų Lietuvos Respublikos finansų ministerijos sąraše, dokumentus.</text:span><text:span text:style-name="T114"><text:s/></text:span></text:p>
      <text:p text:style-name="P115"><text:span text:style-name="T116">Jeigu eksportuotojas negali pateikti įrodymų, reikalingų, kad prekės (paslaugos) <text:s/>būtų pripažintos eksportuotomis, arba paaiškėja, kad buvo pateikti neteisingi duomenys arba suklastoti dokumentai, tos prekės (paslaugos) apmokestinamos taikant 13 straipsnio</text:span><text:span text:style-name="T117"><text:s/>2 punkte nustatytą tarifą.<text:s/></text:span></text:p>
      <text:p text:style-name="P118"><text:span text:style-name="T119">Jeigu mokesčio administratorius apie išsiųstas prekes arba suteiktas paslaugas, apie užsienio valstybės rezidentą, kuriam išsiųstos prekės arba suteiktos paslaugos, gauna informaciją, kuri neatitinka eksportuotojo pateiktos i</text:span><text:span text:style-name="T120">nformacijos, prekės arba paslaugos, su kuriomis prieštaringa informacija yra susijusi, apmokestinamos taikant 13 straipsnio 2 punkte nustatytą tarifą.</text:span></text:p>
      <text:p text:style-name="P121"><text:span text:style-name="T122">Jeigu mokesčio administratorius turi patvirtinimą, kad pateikti klaidingi duomenys apie užsienio šalies</text:span><text:span text:style-name="T123"><text:s/>rezidentą, tai parduodamos prekės (teikiamos paslaugos (šio straipsnio 1 dalies 5 punktas), už kurias tiesiogiai apmoka užsienio šalies subjektas, susijusios su eksportui ir reeksportui skirtų prekių gamyba, apmokestinamos taikant 13 straipsnio 2 punkte n</text:span><text:span text:style-name="T124">ustatytą tarifą.</text:span></text:p>
      <text:p text:style-name="P125"><text:span text:style-name="T126">Jeigu mokėtojas nesutinka su PVM suma, papildomai apskaičiuota dėl šio straipsnio 4–6</text:span><text:span text:style-name="T127"><text:s/></text:span><text:span text:style-name="T128">dalyse nurodytų priežasčių, jis privalo pats įrodyti, kad ši suma yra neteisinga.“</text:span></text:p>
      <text:p text:style-name="P129"/>
      <text:p text:style-name="P130"><text:span text:style-name="T131">3</text:span><text:span text:style-name="T132"><text:s/>straipsnis.<text:s/></text:span><text:span text:style-name="T133">Įstatymo įsigaliojimas</text:span></text:p>
      <text:p text:style-name="P134"><text:span text:style-name="T135">Šis įstatymas įs</text:span><text:span text:style-name="T136">igalioja nuo 2001 m. sausio 1 d.</text:span></text:p>
      <text:p text:style-name="P137"/>
      <text:p text:style-name="P138"/>
      <text:p text:style-name="P139"><text:span text:style-name="T140">Skelbiu šį Lietuvos Respublikos Seimo priimtą įstatymą.<text:s/></text:span></text:p>
      <text:p text:style-name="Normal"/>
      <text:p text:style-name="P141">RESPUBLIKOS PREZIDENTAS<text:tab/>VALDAS ADAMKUS</text:p>
      <text:p text:style-name="P142">______________</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10:00Z</meta:creation-date>
    <dc:date>2015-09-12T04:10:00Z</dc:date>
    <meta:template xlink:href="Normal" xlink:type="simple"/>
    <meta:editing-cycles>2</meta:editing-cycles>
    <meta:editing-duration>PT0S</meta:editing-duration>
    <meta:document-statistic meta:page-count="2" meta:paragraph-count="41" meta:word-count="846" meta:character-count="6750" meta:row-count="165" meta:non-whitespace-character-count="5945"/>
  </office:meta>
</office:document-meta>
</file>