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AISVO DISPONAVIMO PAVELDĖTOMIS ATKURTOMIS SANTAUPOMIS</text:p>
      <text:p text:style-name="P13"/>
      <text:p text:style-name="P14">1999 m. birželio 2 d. Nr. 711</text:p>
      <text:p text:style-name="P15">Vilnius</text:p>
      <text:p text:style-name="P16"/>
      <text:p text:style-name="P17"><text:span text:style-name="T18">Vadovaudamasi Lietuvos Respublikos gyventojų santaupų atkūrimo įstatymo (Žin., 1997, Nr. </text:span><text:a xlink:href="https://www.e-tar.lt/portal/lt/legalAct/TAR.4977D85DEA99" office:target-frame-name="_blank" xlink:show="new"><text:span text:style-name="T19">58-1330</text:span></text:a><text:span text:style-name="T20">; 1999, Nr. </text:span><text:a xlink:href="https://www.e-tar.lt/portal/lt/legalAct/TAR.317CEB30BE10" office:target-frame-name="_blank" xlink:show="new"><text:span text:style-name="T21">33-951</text:span></text:a><text:span text:style-name="T22">) 6 straipsnio 3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Nustatyti, kad:</text:span></text:p>
      <text:p text:style-name="P28"><text:span text:style-name="T29">1</text:span><text:span text:style-name="T30">. Asmenys, paveldėję mirusio indėlininko atkurtas santaupas bei atkuriamas santaupas, pagal kurias apskaičiuotos atkurtos santaupos (toliau vadinama – paveldėtojai), laisvai disponuoti mirusio indėlininko atkurtomis santaupomis arba atkurtomis santaupomis, kurios apskaičiuotos pagal paveldėtas atkuriamas santaupas (toliau vadinama – atkurtos santaupos), gali nuo 2000 m. sausio 3 dienos.</text:span></text:p>
      <text:p text:style-name="P31"><text:span text:style-name="T32">2</text:span><text:span text:style-name="T33">. Paveldėtojai, kurie po 2000 m. sausio 3 d. paveldi atkurtas santaupas, laisvai disponuoti atkurtomis santaupomis gali po mėnesio nuo dokumentų, patvirtinančių, kad jie yra paveldėtojai, pateikimo akcinei bendrovei Lietuvos taupomajam bankui (toliau vadinama – Taupomasis bankas) dienos.</text:span></text:p>
      <text:p text:style-name="P34"><text:span text:style-name="T35">3</text:span><text:span text:style-name="T36">. Nuo 1999 m. lapkričio 15 d. paveldėtojai su prašymais leisti laisvai disponuoti atkurtomis santaupomis gali kreiptis į Taupomojo banko padalinį, kuriam paveldėtojas arba miręs indėlininkas yra pateikęs prašymą atidaryti atkuriamąją sąskaitą.</text:span></text:p>
      <text:p text:style-name="P37"><text:span text:style-name="T38">4</text:span><text:span text:style-name="T39">. Už 1 punkte nurodytas atkurtas santaupas palūkanos neskaičiuojamos.</text:span></text:p>
      <text:p text:style-name="P40"/>
      <text:p text:style-name="P41"/>
      <text:p text:style-name="P42"/>
      <text:p text:style-name="P43">L. E. SOCIALINĖS APSAUGOS IR DARBO MINISTRĖS PAREIGAS,<text:s/></text:p>
      <text:p text:style-name="P44">L. E. MINISTRĖS PIRMININKĖS PAREIGAS<text:tab/>IRENA DEGUTIENĖ</text:p>
      <text:p text:style-name="P45"/>
      <text:p text:style-name="P46"/>
      <text:p text:style-name="P47"/>
      <text:p text:style-name="P48">L. E. FINANSŲ MINISTRO PAREIGAS<text:tab/>ALGIRDAS ŠEMET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7T11:47:00Z</meta:creation-date>
    <dc:date>2022-01-17T11:47:00Z</dc:date>
    <meta:template xlink:href="Normal.dotm" xlink:type="simple"/>
    <meta:editing-cycles>2</meta:editing-cycles>
    <meta:editing-duration>PT0S</meta:editing-duration>
    <meta:document-statistic meta:page-count="2" meta:paragraph-count="17" meta:word-count="238" meta:character-count="1685" meta:row-count="40" meta:non-whitespace-character-count="1464"/>
  </office:meta>
</office:document-meta>
</file>