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GRUODŽIO 10 D. NUTARIMO NR. 1421 „DĖL VALSTYBINIŲ AUKŠTŲJŲ MOKYKLŲ STUDENTŲ PRAKTIKOS MINISTERIJOSE, VYRIAUSYBĖS ĮSTAIGOSE, APSKRIČIŲ VIRŠININKŲ ADMINISTRACIJOSE, KITOSE VALSTYBĖS VALDYMO IR SAVIVALDOS INSTITUCIJOSE“ PRIPAŽINIMO NETEKUSIU GALIOS</text:p>
      <text:p text:style-name="P12"/>
      <text:p text:style-name="P13">2005 m. kovo 21 d. Nr. 31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ripažinti netekusiu galios Lietuvos Respublikos Vyriau</text:span><text:span text:style-name="T22">sybės 1998 m. gruodžio 10 d. nutarimą Nr. 1421 „Dėl valstybinių aukštųjų mokyklų studentų praktikos ministerijose, Vyriausybės įstaigose, apskričių viršininkų administracijose, kitose valstybės valdymo ir savivaldos institucijose“ (Žin., 1998, Nr.<text:s/></text:span><text:a xlink:href="https://www.e-tar.lt/portal/lt/legalAct/TAR.20374CEAB54E" office:target-frame-name="_blank" xlink:show="new"><text:span text:style-name="T23">110-3040</text:span></text:a><text:span text:style-name="T24">).</text:span></text:p>
      <text:p text:style-name="P25"/>
      <text:p text:style-name="P26"/>
      <text:p text:style-name="P27">MINISTRAS PIRMININKAS<text:tab/>ALGIRDAS BRAZAUSKAS</text:p>
      <text:p text:style-name="P28"/>
      <text:p text:style-name="P29">ŠVIETIMO IR MOKSLO MINISTRAS<text:tab/>REMIGIJUS MOTUZAS</text:p>
      <text:p text:style-name="P30">______________</text:p>
      <text:p text:style-name="P31"/>
      <text:p text:style-name="P32"/>
      <text:p text:style-name="P33"/>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3:50:00Z</meta:creation-date>
    <dc:date>2015-08-05T23:50:00Z</dc:date>
    <meta:template xlink:href="Normal" xlink:type="simple"/>
    <meta:editing-cycles>2</meta:editing-cycles>
    <meta:editing-duration>PT0S</meta:editing-duration>
    <meta:document-statistic meta:page-count="1" meta:paragraph-count="12" meta:word-count="116" meta:character-count="922" meta:row-count="40" meta:non-whitespace-character-count="818"/>
  </office:meta>
</office:document-meta>
</file>