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RUGPJŪČIO 10 D. NUTARIMO NR. 1255 „DĖL LIETUVOS RESPUBLIKOS VALDININKŲ REGISTRO REORGANIZAVIMO Į VALSTYBĖS TARNAUTOJŲ REGISTRĄ IR VALSTYBĖS TARNAUTOJŲ REGISTRO NUOSTATŲ PATVIRTINIMO“ PAKEITIMO</text:p>
      <text:p text:style-name="P13"/>
      <text:p text:style-name="P14">2007 m. rugsėjo 26 d. Nr. 1016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akeisti Valstybės tarnautojų registro nuostatus, patvirtintus Lietuvos Respublikos Vyriausybės 2002 m. rugpjūčio 10 d. nutarim<text:span text:style-name="T22">u</text:span><text:s/>Nr. 1255 „Dėl Lietuvos Respublikos<text:s/><text:span text:style-name="T23">v</text:span>aldininkų registro reorganizavimo į<text:s/><text:span text:style-name="T24">V</text:span>alstybės tarnautojų registrą ir<text:s/><text:span text:style-name="T25">V</text:span>alstybės tarnautojų registro nuostatų patvirtinimo“ (Žin., 2002, Nr.<text:s/><text:a xlink:href="https://www.e-tar.lt/portal/lt/legalAct/TAR.8C7DE07CEC80" office:target-frame-name="_blank" xlink:show="new"><text:span text:style-name="T26">80-3440</text:span></text:a>; 2007, Nr.<text:s/><text:a xlink:href="https://www.e-tar.lt/portal/lt/legalAct/TAR.B95075F50975" office:target-frame-name="_blank" xlink:show="new"><text:span text:style-name="T27">8-326</text:span></text:a>):</text:p>
      <text:p text:style-name="P28">1. Įrašyti<text:s/><text:span text:style-name="T29">22.23 punkte vietoj skaičiaus „62,5“ skaičių „65“.</text:span></text:p>
      <text:p text:style-name="P30"><text:span text:style-name="T31">2</text:span><text:span text:style-name="T32">. Išdėstyti 61 punktą taip:</text:span></text:p>
      <text:p text:style-name="P33"><text:span text:style-name="T34">„</text:span><text:span text:style-name="T35">61</text:span><text:span text:style-name="T36">. Registro duomenų saugos administracinės, organizacinės, techninės, programinės ir kitokios priemonės nustatomos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37">83-2075</text:span></text:a><text:span text:style-name="T38">; 2007, Nr. 49-1891), ir kitais teisės aktais, reglamentuojančiais duomenų saugą.“</text:span></text:p>
      <text:p text:style-name="P39"/>
      <text:p text:style-name="P40"/>
      <text:p text:style-name="P41"/>
      <text:soft-page-break/>
      <text:p text:style-name="P42">Ministras Pirmininkas<text:tab/>Gediminas Kirkilas</text:p>
      <text:p text:style-name="P43"/>
      <text:p text:style-name="P44"/>
      <text:p text:style-name="P45"/>
      <text:p text:style-name="P46">Vidaus reikalų ministras<text:tab/>Raimondas Šu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06T14:14:00Z</meta:creation-date>
    <dc:date>2024-06-06T14:14:00Z</dc:date>
    <meta:print-date>2007-09-28T11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6" meta:character-count="1580" meta:row-count="50" meta:non-whitespace-character-count="1405"/>
  </office:meta>
</office:document-meta>
</file>