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SMENŲ, NUKENTĖJUSIŲ NUO 1939-1990 METŲ OKUPACIJŲ, TEISINIO STATUSO ĮSTATYMO 7 IR 9 STRAIPSNIŲ PAPILDYMO</text:p>
      <text:p text:style-name="P13">Į S T A T Y M A S</text:p>
      <text:p text:style-name="P14"/>
      <text:p text:style-name="P15">2004 m. liepos 15 d. Nr. IX-2384</text:p>
      <text:p text:style-name="P16">Vilnius</text:p>
      <text:p text:style-name="P17"/>
      <text:p text:style-name="P18"><text:span text:style-name="T19">(Žin., 1997, Nr.<text:s/></text:span><text:a xlink:href="https://www.e-tar.lt/portal/lt/legalAct/TAR.FA7CC8021E9D" office:target-frame-name="_blank" xlink:show="new"><text:span text:style-name="T20">66-1609</text:span></text:a><text:span text:style-name="T21">; 2000, Nr.<text:s/></text:span><text:a xlink:href="https://www.e-tar.lt/portal/lt/legalAct/TAR.5E8A7E08E9D6" office:target-frame-name="_blank" xlink:show="new"><text:span text:style-name="T22">5-12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1 dalies 8 punkto papildymas</text:span></text:p>
      <text:p text:style-name="P29"><text:span text:style-name="T30">Papildyti 7 straipsnio 1 dal</text:span><text:span text:style-name="T31">ies 8 punktą i papunkčiu: </text:span></text:p>
      <text:p text:style-name="P32"><text:span text:style-name="T33">„i) kurie būtinosios karinės tarnybos ar karinių mokymų sovietinėje armijoje metu atliko tarnybą Afganistane.“</text:span></text:p>
      <text:p text:style-name="P34"/>
      <text:p text:style-name="P35"><text:span text:style-name="T36">2</text:span><text:span text:style-name="T37"><text:s/>straipsnis.<text:s/></text:span><text:span text:style-name="T38">9 straipsnio papildymas 3 dalimi<text:s/></text:span></text:p>
      <text:p text:style-name="P39"><text:span text:style-name="T40">Papildyti 9 straipsnį 3 dalimi: </text:span></text:p>
      <text:p text:style-name="P41"><text:span text:style-name="T42">„</text:span><text:span text:style-name="T43">3</text:span><text:span text:style-name="T44">. Asmenų, nurodytų š</text:span><text:span text:style-name="T45">io įstatymo 7 straipsnio 1 dalies 8 punkto i papunktyje, teisinio statuso pripažinimą, pažymėjimų išdavimą bei jų apskaitą Vyriausybės nustatyta tvarka atlieka Krašto apsaugos ministerija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<text:s/></text:span><text:span text:style-name="T53">įsigalioja nuo 2005 m. sausio 1 d.</text:span></text:p>
      <text:p text:style-name="P54"/>
      <text:p text:style-name="P55"/>
      <text:p text:style-name="P56">RESPUBLIKOS PREZIDENTAS<text:tab/>VALDAS ADAMK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13:00Z</meta:creation-date>
    <dc:date>2015-06-29T20:13:00Z</dc:date>
    <meta:template xlink:href="Normal" xlink:type="simple"/>
    <meta:editing-cycles>2</meta:editing-cycles>
    <meta:editing-duration>PT0S</meta:editing-duration>
    <meta:document-statistic meta:page-count="1" meta:paragraph-count="21" meta:word-count="160" meta:character-count="1052" meta:row-count="65" meta:non-whitespace-character-count="913"/>
  </office:meta>
</office:document-meta>
</file>