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ENERGETIKOS INSPEKCIJOS<text:s/><text:line-break/>PRIE ŪKIO MINISTERIJOS</text:p>
      <text:p text:style-name="P2">INFORMACIJA</text:p>
      <text:p text:style-name="P3"/>
      <text:p text:style-name="P4">Vadovaujantis Lietuvos Respublikos ūkio ministro 2006-10-17 įsakymu Nr. 4-386 patvirtinto Įmonių, turinčių teisę eksploatuoti energetikos įrenginius, atestavimo tvarkos ir sąlygų aprašo 44.1 p. „įmonė raštu atsisako atestato“ ir Valstybinės energetikos inspekcijos prie Energetikos ministerijos viršininko 2009-07-15 sprendimu Nr. 4389 bei 2009-07-15 sprendimu Nr. 4399, V. Eitmanavičiaus elektromontavimo darbų įmonės (įmonės kodas 5366586) atestatai E-0777, T-0411 panaikinti.</text:p>
      <text:p text:style-name="P5"/>
      <text:p text:style-name="P6">L. e. viršininko pareigas<text:tab/>Vytautas Miškini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</dc:title>
    <dc:description/>
    <dc:subject/>
    <meta:initial-creator>Sandra</meta:initial-creator>
    <dc:creator>Tadeuš Buivid</dc:creator>
    <meta:creation-date>2013-12-29T17:55:00Z</meta:creation-date>
    <dc:date>2013-12-29T17:55:00Z</dc:date>
    <meta:template xlink:href="Normal" xlink:type="simple"/>
    <meta:editing-cycles>2</meta:editing-cycles>
    <meta:editing-duration>PT0S</meta:editing-duration>
    <meta:document-statistic meta:page-count="1" meta:paragraph-count="1" meta:word-count="392" meta:character-count="615" meta:row-count="1" meta:non-whitespace-character-count="224"/>
  </office:meta>
</office:document-meta>
</file>