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VYČIO KRYŽIAUS ORDINO SUTEIKIMO</text:p>
      <text:p text:style-name="P13"/>
      <text:p text:style-name="P14">2001 m. lapkričio 16 d. Nr. 1572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Vadovaudamasis Lietuvos Respublikos ordinų, medalių ir kitų pasižymėjimo že</text:span><text:span text:style-name="T23">nklų įstatymo 133 str. ir Lietuvos Respublikos pasipriešinimo 1940-1990 metų okupacijoms dalyvių teisinio statuso pripažinimo ir karių savanorių karinių laipsnių bei apdovanojimų prilyginimo įstatymo 3 str. bei atsižvelgdamas į Lietuvos gyventojų genocido<text:s/></text:span><text:span text:style-name="T24">ir rezistencijos tyrimo centro pristatymą ir krašto apsaugos ministro teikimą,<text:s/></text:span><text:span text:style-name="T25">Vyčio Kryžiaus 3-ojo laipsnio ordiną</text:span><text:span text:style-name="T26"><text:s/></text:span><text:span text:style-name="T27">suteiki</text:span><text:span text:style-name="T28">u buvusiam partizanų rėmėjui ir žvalgui<text:s/></text:span><text:span text:style-name="T29">Juozui NEVULIUI</text:span><text:span text:style-name="T30">, kuris 1950 m. Dainavos apygardos vado įsakymu buvo apdovanotas 3-ojo laipsni</text:span><text:span text:style-name="T31">o Laisvės Kovos Kryžiumi su kardais.<text:s/></text:span></text:p>
      <text:p text:style-name="P32"/>
      <text:p text:style-name="P33"><text:span text:style-name="T34">2</text:span><text:span text:style-name="T35"><text:s/>straipsnis.</text:span><text:span text:style-name="T36"><text:s/>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31:00Z</meta:creation-date>
    <dc:date>2015-09-09T15:31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99" meta:row-count="41" meta:non-whitespace-character-count="789"/>
  </office:meta>
</office:document-meta>
</file>