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widows="0" fo:orphans="0" fo:text-indent="0.4923in" fo:background-color="#FFFFFF">
        <style:tab-stops>
          <style:tab-stop style:type="left" style:position="3.1666in"/>
        </style:tab-stops>
      </style:paragraph-properties>
    </style:style>
    <style:style style:name="P53" style:parent-style-name="Normal" style:family="paragraph">
      <style:paragraph-properties fo:widows="0" fo:orphans="0" fo:text-indent="0.4923in" fo:background-color="#FFFFFF">
        <style:tab-stops>
          <style:tab-stop style:type="left" style:position="3.1666in"/>
        </style:tab-stops>
      </style:paragraph-properties>
    </style:style>
    <style:style style:name="P54" style:parent-style-name="Normal" style:family="paragraph">
      <style:paragraph-properties fo:widows="0" fo:orphans="0" fo:text-indent="0.4923in" fo:background-color="#FFFFFF">
        <style:tab-stops>
          <style:tab-stop style:type="left" style:position="3.1666in"/>
        </style:tab-stops>
      </style:paragraph-properties>
    </style:style>
    <style:style style:name="P55" style:parent-style-name="Normal" style:family="paragraph">
      <style:paragraph-properties fo:widows="0" fo:orphans="0" fo:text-indent="0.4923in" fo:background-color="#FFFFFF">
        <style:tab-stops>
          <style:tab-stop style:type="left" style:position="3.1666in"/>
        </style:tab-stops>
      </style:paragraph-properties>
    </style:style>
    <style:style style:name="P56" style:parent-style-name="Normal" style:family="paragraph">
      <style:paragraph-properties fo:widows="0" fo:orphans="0" fo:text-indent="0.4923in"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7 M. BALANDŽIO 18 D. ĮSAKYMO NR. 3D-166 „DĖL PARAMOS VEISLININKYSTEI TAISYKLIŲ PATVIRTINIMO“ PAKEITIMO</text:p>
      <text:p text:style-name="P9"/>
      <text:p text:style-name="P10">2007 m. rugpjūčio 24 d. Nr. 3D-388</text:p>
      <text:p text:style-name="P11">Vilnius</text:p>
      <text:p text:style-name="Normal"/>
      <text:p text:style-name="Normal"/>
      <text:p text:style-name="P12"><text:span text:style-name="T13">Pakeičiu</text:span><text:s/>Paramos veislininkystei taisykles, patvirtintas Lietuvos Respublikos žemės ūkio ministro 2007 m. balandžio 18 d. įsakymu Nr. 3D-166 „Dėl Paramos veislininkystei taisyklių patvirtinimo“ (Žin., 2007, Nr.<text:s/><text:a xlink:href="https://www.e-tar.lt/portal/lt/legalAct/TAR.5FFBB3851280" office:target-frame-name="_blank" xlink:show="new"><text:span text:style-name="T14">44-1698</text:span></text:a>):</text:p>
      <text:p text:style-name="P15">1. Išdėstau taisyklių V skyrių taip:</text:p>
      <text:p text:style-name="P16">„<text:span text:style-name="T17">V</text:span><text:span text:style-name="T18">.<text:s/></text:span><text:span text:style-name="T19">PARAMOS VEISLININKYSTEI TAISYKLIŲ ĮGYVENDINIMAS</text:span></text:p>
      <text:p text:style-name="P20"/>
      <text:p text:style-name="P21">8. Paramos veislininkystei lėšos skiriamos iš Specialiajai kaimo rėmimo programai skirtų asignavimų pagal išlaidų sąmatą, kurią tvirtina žemės ūkio ministras. Patvirtinus Specialiosios kaimo rėmimo programos atitinkamų metų išlaidų sąmatą pagal priemones, Valstybinė gyvulių veislininkystės priežiūros tarnyba prie Žemės ūkio ministerijos (toliau – Tarnyba) per 10 darbo dienų patvirtina detalią metų paramos veislininkystei priemonių išlaidų sąmatą pagal paramos kryptis.</text:p>
      <text:p text:style-name="P22">9. Tarnyba teikia Žemės ūkio ministerijos Buhalterinės apskaitos skyriui (toliau – Buhalterinės apskaitos skyrius) mokėjimo paraišką paramai veislininkystei, kurios pagrindu Buhalterinės apskaitos skyrius teikia mokėjimo paraišką Finansų ministerijos Valstybės iždo departamentui dėl lėšų pervedimo į Tarnybos sąskaitą. Tarnyba, gavusi lėšas paramai veislininkystei, per 5 darbo dienas jas perveda paramos gavėjams.</text:p>
      <text:p text:style-name="P23">10. Tarnyba, skirdama lėšas priemonių vykdytojams, turi:</text:p>
      <text:p text:style-name="P24">10.1. vadovau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5">42-1455</text:span></text:a>; 2004, Nr.<text:s/><text:a xlink:href="https://www.e-tar.lt/portal/lt/legalAct/TAR.518ED2F09F67" office:target-frame-name="_blank" xlink:show="new"><text:span text:style-name="T26">96-3531</text:span></text:a>);</text:p>
      <text:p text:style-name="P27">10.2. teikti Žemės ūkio ministerijai Biudžeto išlaidų sąmatos įvykdymo ataskaitas (forma Nr. 2), patvirtintas Lietuvos Respublikos finansų ministro 2004 m. gruodžio 29 d. įsakymu Nr. 1K-413 (Žin., 2005, Nr.<text:s/><text:a xlink:href="https://www.e-tar.lt/portal/lt/legalAct/TAR.C96E296E4CE6" office:target-frame-name="_blank" xlink:show="new"><text:span text:style-name="T28">2-21</text:span></text:a>; 2006, Nr.<text:s/><text:a xlink:href="https://www.e-tar.lt/portal/lt/legalAct/TAR.D46C844DAAEA" office:target-frame-name="_blank" xlink:show="new"><text:span text:style-name="T29">19-661</text:span></text:a>);</text:p>
      <text:p text:style-name="P30">10.3. užtikrinti teisingą išlaidų apskaitą pagal Lietuvos Respublikos valstybės ir savivaldybių biudžetų pajamų ir išlaidų klasifikaciją, patvirtintą Lietuvos Respublikos finansų ministro 2003 m. liepos 3 d. įsakymu Nr. 1K-184 (Žin., 2003, Nr.<text:s/><text:a xlink:href="https://www.e-tar.lt/portal/lt/legalAct/TAR.53CF7E3F4A7D" office:target-frame-name="_blank" xlink:show="new"><text:span text:style-name="T31">69-3135</text:span></text:a>, 2005, Nr. 118-4287);</text:p>
      <text:p text:style-name="P32">10.4. ketvirčiui pasibaigus, per 10 kalendorinių dienų teikti Žemės ūkio ministerijai detalios paramos veislininkystei priemonių išlaidų sąmatos pagal paramos kryptis įvykdymo ataskaitą.</text:p>
      <text:p text:style-name="P33">11. Šiose taisyklėse numatyta parama turi teisę pasinaudoti mažos ir vidutinės įmonės (toliau – paramos gavėjas), kaip apibrėžta 2001 m. sausio 12 d. Komisijos reglamento (EB) Nr. 70/2001 dėl EB sutarties 87 ir 88 straipsnių taikymo valstybės pagalbai mažoms ir vidutinėms įmonėms (<text:span text:style-name="T34">OL specialusis leidimas, 8 skyrius 2 tomas, p. 141</text:span>) su paskutiniais pakeitimais, padarytais 2006 m. gruodžio 20 d. Komisijos reglamentu (EB) Nr. 1976/2006<text:s/><text:span text:style-name="T35">(</text:span><text:span text:style-name="T36">OL 2006 L 368, p. 85</text:span><text:span text:style-name="T37">);</text:span><text:span text:style-name="T38"><text:s/></text:span>I priede.“</text:p>
      <text:p text:style-name="P39">2. Išdėstau 12 punktą taip:</text:p>
      <text:p text:style-name="P40">„12. Apmokama iki 100 proc. administracinių išlaidų, susijusių su gyvulių kilmės knygų parengimu ir tvarkymu. Tarnyba, vadovaudamasi galiojančiais teisės aktais, sudaro sutartis su priemonių vykdytojais dėl išlaidų, susijusių su kilmės knygų parengimu ir tvarkymu, apmokėjimu.“</text:p>
      <text:p text:style-name="P41">3. Pripažįstu netekusiais galios 13, 23.2, 24, 25.2 ir 26 punktus.</text:p>
      <text:p text:style-name="P42">4. Įrašau 14.1.1 punkte vietoj skaičiaus „53“ skaičių „63,2“.</text:p>
      <text:p text:style-name="P43">5. Išdėstau 14.1.2 punktą taip:</text:p>
      <text:p text:style-name="P44">„14.1.2. C metodu fizinių ir juridinių asmenų bandose už kiekvieną kontroliuotą karvę, melžiamą avį ir ožką 25 Lt, už kiekvieną kontroliuotą nemelžiamą avį – 6 Lt per metus.“</text:p>
      <text:p text:style-name="P45">6. Išdėstau 19 punktą taip:</text:p>
      <text:p text:style-name="P46">„19. Tarnyba, atsižvelgdama į GPK ir žirgynų, vykdančių valstybės nustatytas veislininkystės funkcijas, pateiktus apskaičiavimus dėl paramos dydžio, tvirtina gyvulių įvertinimo ir produktyvumo kontrolės finansavimo sąmatas ir pagal jas perveda lėšas.“</text:p>
      <text:p text:style-name="P47">7. Įrašau 20 punkte vietoj skaičių „14.2–14.14“ skaičius „14.2–14.6 ir 14.8–14.14“.</text:p>
      <text:p text:style-name="P48"><text:span text:style-name="T49">ŽEMĖS ŪKIO MINISTRĖ</text:span><text:span text:style-name="T50"><text:tab/>KAZIMIRA DANUTĖ PRUNSKIENĖ</text:span></text:p>
      <text:p text:style-name="P51"/>
      <text:p text:style-name="P52">SUDERINTA<text:tab/>SUDERINTA</text:p>
      <text:p text:style-name="P53">Lietuvos Respublikos finansų<text:tab/>Lietuvos Respublikos konkurencijos<text:s/></text:p>
      <text:p text:style-name="P54">ministerijos 2007 m. rugpjūčio<text:tab/>tarybos 2007 m. rugpjūčio 16 d. raštu</text:p>
      <text:p text:style-name="P55">20 d. raštu Nr. ((1.16-0203)-<text:tab/>Nr. (9.8-10)-6V-852</text:p>
      <text:p text:style-name="P56">5K-0725574)-6K-07094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08-24T13:17:00Z</meta:creation-date>
    <dc:date>2017-08-24T13:17:00Z</dc:date>
    <meta:template xlink:href="Normal.dotm" xlink:type="simple"/>
    <meta:editing-cycles>2</meta:editing-cycles>
    <meta:editing-duration>PT0S</meta:editing-duration>
    <meta:document-statistic meta:page-count="2" meta:paragraph-count="217" meta:word-count="630" meta:character-count="4572" meta:row-count="378" meta:non-whitespace-character-count="4159"/>
  </office:meta>
</office:document-meta>
</file>