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lapkričio 17 d. Nr. 2B-388</text:p>
      <text:p text:style-name="P13">Vilnius</text:p>
      <text:p text:style-name="P14"/>
      <text:p text:style-name="P15"><text:span text:style-name="T16">Vadovaujantis Lietuvos Respublikos Konstitucinio Teismo įstatymo 25 ir 8</text:span><text:span text:style-name="T17">4 straipsniais,</text:span></text:p>
      <text:p text:style-name="P18"><text:span text:style-name="T19">p r i i m a m a s pareiškėjo – Panevėžio apygardos administracinio teismo prašymas (Nr. 1B-133/2010) ištirti, ar Lietuvos Respublikos piliečių nuosavybės teisių į išlikusį nekilnojamąjį turtą atkūrimo įstatymo 2 straipsnio 1 dalis ta apim</text:span><text:span text:style-name="T20">timi, kuria nustatyta, kad nuosavybės teisės atkuriamos tik Lietuvos Respublikos piliečiams, neprieštarauja Lietuvos Respublikos Konstitucijos 23, 29 straipsniams, konstituciniams teisingumo ir teisinės valstybės principams;</text:span></text:p>
      <text:p text:style-name="P21">ir byla p r a d e d a m a r e n<text:s/>g t i Konstitucinio Teismo posėdžiui.</text:p>
      <text:p text:style-name="P22">Bylai suteikiamas numeris 119/2010.</text:p>
      <text:p text:style-name="P23">Šis potvarkis įsigalioja jo pasirašymo dieną.</text:p>
      <text:p text:style-name="P24"/>
      <text:p text:style-name="P25"/>
      <text:p text:style-name="P26"><text:span text:style-name="T27">Konstitucinio Teismo pirmininkas</text:span><text:span text:style-name="T28"><text:tab/>Kęstutis Lapinska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9T22:54:00Z</meta:creation-date>
    <dc:date>2015-06-29T22:54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23" meta:row-count="34" meta:non-whitespace-character-count="804"/>
  </office:meta>
</office:document-meta>
</file>