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3 M. kovo 5 D. ĮSAKYMO Nr. 1K-060 „DĖL TARPINSTITUCINIO DARBO ORGANIZAVIMO IR DUOMENŲ APIE ĮMOKAS TEIKIMO TAISYKLIŲ PATVIRTINIMO“ PAKEITIMO</text:p>
      <text:p text:style-name="P6"/>
      <text:p text:style-name="P7">2013 m. lapkričio 5 d. Nr. 1K-361</text:p>
      <text:p text:style-name="P8">Vilnius</text:p>
      <text:p text:style-name="P9"/>
      <text:p text:style-name="P10"><text:span text:style-name="T11">P a k e i č i u Tarpinstitucinio darbo organizavimo ir duomenų apie įmokas teikimo taisykles, patvirtintas Lietuvos Respublikos finansų ministro 2003 m. kovo 5 d. įsakymu Nr. 1K-060 „Dėl Tarpinstitucinio darbo organizavimo ir duomenų apie įmokas teikimo taisyklių patvirtinimo“ (Žin., 2003, Nr. </text:span><text:a xlink:href="https://www.e-tar.lt/portal/lt/legalAct/TAR.46AADD2708A1" office:target-frame-name="_blank" xlink:show="new"><text:span text:style-name="T12">51-2283</text:span></text:a><text:span text:style-name="T13">; 2012, Nr. </text:span><text:a xlink:href="https://www.e-tar.lt/portal/lt/legalAct/TAR.ECC20F966BF1" office:target-frame-name="_blank" xlink:show="new"><text:span text:style-name="T14">69-3544</text:span></text:a><text:span text:style-name="T15">):</text:span></text:p>
      <text:p text:style-name="P16"><text:span text:style-name="T17">1</text:span><text:span text:style-name="T18">. Išdėstau 8.2.1 punktą taip:</text:span></text:p>
      <text:p text:style-name="P19"><text:span text:style-name="T20">„</text:span><text:span text:style-name="T21">8.2.1</text:span><text:span text:style-name="T22">. informaciją apie nacionalinio biudžeto pajamų surinkimą – per 8 darbo dienas pasibaigus mėnesiui arba per 2 darbo dienas iš Valstybės iždo departamento sulaukus konsoliduotos formos 1-VP, kai už ataskaitinį laikotarpį nerengiama Taisyklių 8.2.2 punkte numatyta ataskaita;“.</text:span></text:p>
      <text:p text:style-name="P23"><text:span text:style-name="T24">2</text:span><text:span text:style-name="T25">. Pripažįstu netekusiu galios 8.2.2.3 punktą.</text:span></text:p>
      <text:p text:style-name="P26"/>
      <text:p text:style-name="P27"/>
      <text:p text:style-name="P28"/>
      <text:p text:style-name="P29"><text:span text:style-name="T30">Finansų ministras</text:span><text:span text:style-name="T3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01T12:03:00Z</meta:creation-date>
    <dc:date>2015-06-01T12:03:00Z</dc:date>
    <meta:template xlink:href="Normal" xlink:type="simple"/>
    <meta:editing-cycles>2</meta:editing-cycles>
    <meta:editing-duration>PT0S</meta:editing-duration>
    <meta:document-statistic meta:page-count="1" meta:paragraph-count="20" meta:word-count="166" meta:character-count="1155" meta:row-count="100" meta:non-whitespace-character-count="1009"/>
  </office:meta>
</office:document-meta>
</file>