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VALDININKŲ ĮSTATYMO 16 STRAIPSNIO PAPILDYMO</text:p>
      <text:p text:style-name="P10">Į S T A T Y M A S</text:p>
      <text:p text:style-name="P11"/>
      <text:p text:style-name="P12">1996 m. rugpjūčio 20 d. Nr. I-1499</text:p>
      <text:p text:style-name="P13">Vilnius</text:p>
      <text:p text:style-name="P14"/>
      <text:p text:style-name="P15"><text:span text:style-name="T16">(Žin., 1995, Nr. 33-579; 1996, Nr.<text:s/></text:span><text:a xlink:href="https://www.e-tar.lt/portal/lt/legalAct/TAR.92B7F5549D01" office:target-frame-name="_blank" xlink:show="new"><text:span text:style-name="T17">55-1292</text:span></text:a><text:span text:style-name="T18">)</text:span></text:p>
      <text:p text:style-name="P19"/>
      <text:p text:style-name="P20"><text:span text:style-name="T21">1</text:span><text:span text:style-name="T22"><text:s/>straipsnis.<text:s/></text:span><text:span text:style-name="T23">16 straipsnio papildymas</text:span></text:p>
      <text:p text:style-name="P24"><text:span text:style-name="T25">Papildyti 16 straipsnį antrąja ir trečiąja dalimis ir jas išdėstyti taip:</text:span></text:p>
      <text:p text:style-name="P26"><text:span text:style-name="T27">„Valdininkams nėra draudžiama būti visų lygių Seimo, Respublikos Prezidento, savivaldybių tarybų rinkimų ir<text:s/></text:span><text:span text:style-name="T28">referendumų organizavimo komisijų pirmininkais ar nariais ir gauti atlyginimą už šį darbą. Rinkimų arba referendumų organizavimo laikotarpiu valdininkai pagal sutartis su rinkimų arba referendumų komisijomis gali dirbti ir kitą darbą bei už jį gauti atlygi</text:span><text:span text:style-name="T29">nimą įstatymų nustatyta tvarka.</text:span></text:p>
      <text:p text:style-name="P30"><text:span text:style-name="T31">Valdininkams, rinkimų arba referendumų komisijų nariams, taip pat valdininkams, dirbantiems pagal sutartis su rinkimų arba referendumų komisijomis, netaikomas šio straipsnio pirmosios dalies 6 punkte numatytas draudimas na</text:span><text:span text:style-name="T32">udoti darbo laiką ne tarnybos tikslams, tačiau darbas rinkimų ar referendumo komisijoje neatleidžia valdininko nuo jo tiesioginių pareigų vykdymo.“</text:span></text:p>
      <text:p text:style-name="P33"/>
      <text:p text:style-name="P34"/>
      <text:p text:style-name="P35"><text:span text:style-name="T36">Skelbiu šį Lietuvos Respublikos Seimo priimtą įstatymą.</text:span></text:p>
      <text:p text:style-name="P37"/>
      <text:p text:style-name="P38">RESPUBLIKOS PREZIDENTAS<text:tab/>ALGIRDAS BRAZAUSKAS</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06:00Z</meta:creation-date>
    <dc:date>2015-07-02T22:06:00Z</dc:date>
    <meta:template xlink:href="Normal" xlink:type="simple"/>
    <meta:editing-cycles>2</meta:editing-cycles>
    <meta:editing-duration>PT0S</meta:editing-duration>
    <meta:document-statistic meta:page-count="1" meta:paragraph-count="16" meta:word-count="169" meta:character-count="1252" meta:row-count="45" meta:non-whitespace-character-count="1099"/>
  </office:meta>
</office:document-meta>
</file>