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master-page-name="MP1" style:family="paragraph">
      <style:paragraph-properties fo:keep-with-next="always" fo:break-before="page" fo:margin-left="6.7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6.75in">
        <style:tab-stops>
          <style:tab-stop style:type="left" style:position="-5.85in"/>
          <style:tab-stop style:type="left" style:position="-4.95in"/>
          <style:tab-stop style:type="left" style:position="-4.05in"/>
          <style:tab-stop style:type="left" style:position="-3.15in"/>
          <style:tab-stop style:type="left" style:position="-2.25in"/>
          <style:tab-stop style:type="left" style:position="-1.35in"/>
          <style:tab-stop style:type="left" style:position="-0.45in"/>
          <style:tab-stop style:type="left" style:position="0.45in"/>
          <style:tab-stop style:type="left" style:position="1.35in"/>
          <style:tab-stop style:type="left" style:position="2.25in"/>
          <style:tab-stop style:type="right" style:position="2.9743in"/>
        </style:tab-stops>
      </style:paragraph-properties>
    </style:style>
    <style:style style:name="P42" style:parent-style-name="Normal" style:family="paragraph">
      <style:paragraph-properties fo:margin-left="6.75in">
        <style:tab-stops>
          <style:tab-stop style:type="left" style:position="-5.85in"/>
          <style:tab-stop style:type="left" style:position="-4.95in"/>
          <style:tab-stop style:type="left" style:position="-4.05in"/>
          <style:tab-stop style:type="left" style:position="-3.15in"/>
          <style:tab-stop style:type="left" style:position="-2.25in"/>
          <style:tab-stop style:type="left" style:position="-1.35in"/>
          <style:tab-stop style:type="left" style:position="-0.45in"/>
          <style:tab-stop style:type="left" style:position="0.45in"/>
          <style:tab-stop style:type="left" style:position="1.35in"/>
          <style:tab-stop style:type="left" style:position="2.25in"/>
          <style:tab-stop style:type="right" style:position="2.9743in"/>
        </style:tab-stops>
      </style:paragraph-properties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4791in"/>
    </style:style>
    <style:style style:name="TableColumn50" style:family="table-column">
      <style:table-column-properties style:column-width="2.1791in"/>
    </style:style>
    <style:style style:name="TableColumn51" style:family="table-column">
      <style:table-column-properties style:column-width="2.1666in"/>
    </style:style>
    <style:style style:name="TableColumn52" style:family="table-column">
      <style:table-column-properties style:column-width="5.5in"/>
    </style:style>
    <style:style style:name="Table48" style:family="table">
      <style:table-properties style:width="10.325in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25in" fo:text-indent="-0.25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37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7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37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VIETOVIŲ, KURIOMS, VADOVAUJANTIS LIETUVOS RESPUBLIKOS NEKILNOJAMOJO KULTŪROS PAVELDO APSAUGOS ĮSTATYMU, TURĖTŲ BŪTI SUTEIKTA TEISINĖ APSAUGA, SĄRAŠO PATVIRTINIMO</text:p>
      <text:p text:style-name="P9"/>
      <text:p text:style-name="P10">2011<text:s/>m. sausio 14 d. Nr. ĮV-17</text:p>
      <text:p text:style-name="P11">Vilnius</text:p>
      <text:p text:style-name="P12"/>
      <text:p text:style-name="P13"><text:span text:style-name="T14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5">3-37</text:span></text:a><text:span text:style-name="T16">; 2004, Nr.<text:s/></text:span><text:a xlink:href="https://www.e-tar.lt/portal/lt/legalAct/TAR.926B9B9755A3" office:target-frame-name="_blank" xlink:show="new"><text:span text:style-name="T17">153-5571</text:span></text:a><text:span text:style-name="T18">) 8 straipsniu, įgyvendindamas Lietuvos Respulikos kraštovaizdžio politikos įgyvendinimo priemonių, patvirtintų Lietuvos Respublikos Vyriausybės 2005 m. rugpjūčio 22 d. nutarimu Nr. 909, 1.5 pr</text:span><text:span text:style-name="T19">iemonę ir atsižvelgdamas į Kultūros paveldo departamento prie Kultūros ministerijos 2010 m. gruodžio 22 d. raštu Nr. (14.17)2-4004 pateiktus vietovių, kurioms turėtų būti suteikta teisinė apsauga, sąrašus:</text:span></text:p>
      <text:p text:style-name="P20"><text:span text:style-name="T21">1</text:span><text:span text:style-name="T22">.<text:s/></text:span><text:span text:style-name="T23">Tvirtinu</text:span><text:span text:style-name="T24"><text:s/>pridedamą Vietovių, kurioms, vadov</text:span><text:span text:style-name="T25">aujantis Lietuvos Respublikos nekilnojamojo kultūros paveldo apsaugos įstatymo 8 straipsniu, turėtų būti suteikta teisinė apsauga, sąrašą.</text:span></text:p>
      <text:p text:style-name="P26"><text:span text:style-name="T27">2</text:span><text:span text:style-name="T28">.<text:s/></text:span><text:span text:style-name="T29">Pavedu</text:span><text:span text:style-name="T30"><text:s/>Kultūros paveldo departamentui prie Kultūros ministerijos bendradarbiaujant su savivaldybėmis organizuo</text:span><text:span text:style-name="T31">ti vietovių, esančių šio įsakymo 1 punkte nurodytame sąraše, konkrečių vertingųjų savybių nustatymą ir iki 2014 m. sausio 1 d. pateikti šias vietoves įvertinti nekilnojamojo kultūros paveldo vertinimo taryboms.</text:span></text:p>
      <text:p text:style-name="P32"/>
      <text:p text:style-name="P33"/>
      <text:p text:style-name="P34"><text:span text:style-name="T35">Kultūros ministras<text:s/></text:span><text:span text:style-name="T36"><text:tab/>Arūnas Gelūnas</text:span></text:p>
      <text:p text:style-name="P37"><text:span text:style-name="T40">PATVIRTINTA</text:span></text:p>
      <text:p text:style-name="P41">Lietuvos Respublikos kultūros ministro<text:s/></text:p>
      <text:p text:style-name="P42">2011 m. sausio 14 d. įsakymu Nr. ĮV-17</text:p>
      <text:p text:style-name="P43"/>
      <text:p text:style-name="P44"><text:span text:style-name="T45">VIETOVIŲ,<text:s/></text:span><text:span text:style-name="T46">KURIOMS, VADOVAUJANTIS LIETUVOS RESPUBLIKOS NEKILNOJAMJO KULTŪROS<text:s/></text:span><text:span text:style-name="T47">PAVELDO APSAUGOS ĮSTATYMO 8 STRAIPSNIU, TURĖTŲ BŪTI SUTEIKTA TEISINĖ APSAUGA, SĄRAŠAS</text:span>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VIETOVĖS PAVADINIMAS</text:p>
            </table:table-cell>
            <table:table-cell table:style-name="TableCell58">
              <text:p text:style-name="P59">ADRESAS</text:p>
            </table:table-cell>
            <table:table-cell table:style-name="TableCell60">
              <text:p text:style-name="P61">APIBŪDINIMAS</text:p>
              <text:p text:style-name="P62">(motyvacija teisinės apsaugos suteikimui)</text:p>
            </table: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Alytaus apskritis: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Normal"><text:span text:style-name="T77">Degsnės kaimas<text:s/></text:span></text:p>
          </table:table-cell>
          <table:table-cell table:style-name="TableCell78">
            <text:p text:style-name="P79">Varėnos r. sav., Valkininkų<text:s/>sen., Degsnės k.</text:p>
          </table:table-cell>
          <table:table-cell table:style-name="TableCell80">
            <text:p text:style-name="P81">Kaimas vertingas dėl tradicinės medinės architektūros gausos.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Kauno apskritis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Normal"><text:span text:style-name="T95">Anciškis</text:span></text:p>
          </table:table-cell>
          <table:table-cell table:style-name="TableCell96">
            <text:p text:style-name="P97">Kėdainių r. sav., Truskavos sen., Anciškio k.</text:p>
          </table:table-cell>
          <table:table-cell table:style-name="TableCell98">
            <text:p text:style-name="P99">Saugotina urbanistinė struktūra (susiformavęs gatvelių tinklas ir jų užstatymas), sakralinių<text:s/>pastatų kompleksas, kompozicinė raiška kraštovaizdyje.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Braziūkai</text:p>
          </table:table-cell>
          <table:table-cell table:style-name="TableCell105">
            <text:p text:style-name="P106">Kauno r. sav., Zapyškio sen.,. Braziūkų k.<text:s/></text:p>
          </table:table-cell>
          <table:table-cell table:style-name="TableCell107">
            <text:p text:style-name="P108">Saugotina urbanistinė struktūra (susiformavęs gatvelių tinklas ir jų užstatymas), sakralinių pastatų kompleksas, kompozicinė raiška kraštovaizdyje.<text:s/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Gegužinė</text:p>
          </table:table-cell>
          <table:table-cell table:style-name="TableCell114">
            <text:p text:style-name="P115">Kaišiadorių r. sav., Palomenės sen., Gegužinės k.</text:p>
          </table:table-cell>
          <table:table-cell table:style-name="TableCell116">
            <text:p text:style-name="P117">Saugotina urbanistinė struktūra<text:s/>(susiformavęs gatvelių tinklas ir jų užstatymas), sakralinių pastatų kompleksas, kompozicinė raiška kraštovaizdyje.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alviai</text:p>
          </table:table-cell>
          <table:table-cell table:style-name="TableCell123">
            <text:p text:style-name="P124">Kaišiadorių r. sav., Kruonio sen., Kalvių k.</text:p>
          </table:table-cell>
          <table:table-cell table:style-name="TableCell125">
            <text:p text:style-name="P126">Saugotinas išraiškingas bažnytkaimio siluetas kraštovaizdyje, centrinės dalies užstatymas bei sakralinių pastatų kompleksas.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Kauno m. istorinė dalis<text:s/></text:p>
          </table:table-cell>
          <table:table-cell table:style-name="TableCell132">
            <text:p text:style-name="P133">Kauno m. sav., Kauno m., Žaliakalnio sen., teritorija tarp Sasnausko g., K. Petrausko g., Aušros g., Aukštaičių g., Kauko al., Dainavos g., dalies Žemaičių g., Savanorių pr., Aukštaičių<text:s/>g. ir P. Višinskio g.</text:p>
          </table:table-cell>
          <table:table-cell table:style-name="TableCell134">
            <text:p text:style-name="P135">Saugotina istoriškai susiklosčiusi urbanistinė struktūra ir užstatymas.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Lesčiai</text:p>
          </table:table-cell>
          <table:table-cell table:style-name="TableCell141">
            <text:p text:style-name="P142">Raseinių r. sav., Ariogalos sen., Lesčių k.</text:p>
          </table:table-cell>
          <table:table-cell table:style-name="TableCell143">
            <text:p text:style-name="P144">Saugotinas išraiškingas bažnytkaimio siluetas kraštovaizdyje, centrinės dalies užstatymas bei sakralinių<text:s/>pastatų kompleksas.<text:s/>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Panevėžiukas</text:p>
          </table:table-cell>
          <table:table-cell table:style-name="TableCell150">
            <text:p text:style-name="P151">Kauno r. sav., Babtų sen., Panevėžiuko k.</text:p>
          </table:table-cell>
          <table:table-cell table:style-name="TableCell152">
            <text:p text:style-name="P153">Saugotinas išraiškingas bažnytkaimio siluetas kraštovaizdyje, centrinės dalies užstatymas bei sakralinių pastatų kompleksas.<text:s/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Šilavotas</text:p>
          </table:table-cell>
          <table:table-cell table:style-name="TableCell159">
            <text:p text:style-name="P160">Prienų r. sav., Šilavoto sen.,<text:s/>Šilavoto k.</text:p>
          </table:table-cell>
          <table:table-cell table:style-name="TableCell161">
            <text:p text:style-name="P162">Saugotinas išraiškingas bažnytkaimio siluetas kraštovaizdyje, centrinės dalies užstatymas bei sakralinių pastatų kompleksas.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Šventybrastis</text:p>
          </table:table-cell>
          <table:table-cell table:style-name="TableCell168">
            <text:p text:style-name="P169">Kėdainių r. sav., Vilainių sen., Šventybrasčio k.</text:p>
          </table:table-cell>
          <table:table-cell table:style-name="TableCell170">
            <text:p text:style-name="P171">Saugotinas išraiškingas bažnytkaimio siluetas kraštovaizdyje, centrinės dalies užstatymas bei sakralinių pastatų kompleksas.<text:s/></text:p>
          </table:table-cell>
        </table:table-row>
        <text:soft-page-break/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Ugioniai</text:p>
          </table:table-cell>
          <table:table-cell table:style-name="TableCell177">
            <text:p text:style-name="P178">Raseinių r. sav., Betygalos sen., Ugionių k.</text:p>
          </table:table-cell>
          <table:table-cell table:style-name="TableCell179">
            <text:p text:style-name="P180">Saugotinas išraiškingas bažnytkaimio siluetas kraštovaizdyje, centrinės dalies užstatymas bei sakralinių pastatų kompleksas.<text:s/>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Normal"><text:span text:style-name="T185">Upninkai</text:span><text:span text:style-name="T186"><text:s/></text:span></text:p>
          </table:table-cell>
          <table:table-cell table:style-name="TableCell187">
            <text:p text:style-name="P188">Jonavos r. sav., Upninkų sen., Upninkų k.</text:p>
          </table:table-cell>
          <table:table-cell table:style-name="TableCell189">
            <text:p text:style-name="P190">Saugotina urbanistinė struktūra (senoji gyvenvietės dalis prie Šventosios upės), sakralinių pastatų kompleksas, kompozicinė raiška kraštovaizdyje.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Klaipėdos apskritis: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<text:span text:style-name="T206">Alka</text:span></text:p>
          </table:table-cell>
          <table:table-cell table:style-name="TableCell207">
            <text:p text:style-name="Normal"><text:span text:style-name="T208">Šilutės r. sav.,<text:s/></text:span><text:span text:style-name="T209">Saugų sen., Alkos k.</text:span></text:p>
          </table:table-cell>
          <table:table-cell table:style-name="TableCell210">
            <text:p text:style-name="P211">Unikalus, palyginus gerai išlikęs, didžiažemių pievininkų kaimas.<text:s/></text:p>
            <text:p text:style-name="P212">Dr. M. Purvinas 2007 m. pasiūlė suteikti teisinę apsaugą (nacionalinį lygmenį).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Bružai</text:p>
          </table:table-cell>
          <table:table-cell table:style-name="TableCell218">
            <text:p text:style-name="P219">Šilutės r. sav., Saugų sen., Bružų k.</text:p>
          </table:table-cell>
          <table:table-cell table:style-name="TableCell220">
            <text:p text:style-name="P221">Savitas laukininkų-žemdirbių kaimas su XVIII–XX a. pr. Mažajai Lietuvai būdingais trobesiais ir sodybomis.<text:s/></text:p>
            <text:p text:style-name="P222">Dr. M. Purvinas 2008 m. pasiūlė suteikti teisinę apsaugą (nacionalinį lygmenį).</text:p>
          </table:table-cell>
        </table:table-row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Normal"><text:span text:style-name="T227">Kintai</text:span></text:p>
          </table:table-cell>
          <table:table-cell table:style-name="TableCell228">
            <text:p text:style-name="P229">Šilutės r. sav., Kintų sen., Kintų mstl.</text:p>
          </table:table-cell>
          <table:table-cell table:style-name="TableCell230">
            <text:p text:style-name="P231">Miestelis<text:s/>susiformavo palei centrinę gatvę. XX a. 3–4 d. turėjo kurorto statusą. Išlikęs XIX a. pab.–XX a. pr. apstatymas bei XVII–XVIII a. susiformavusi urbanistine struktūra – linijinis miestelio planas (užstatymas išsidėstęs palei centrinę gatvę).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Lapynai</text:p>
          </table:table-cell>
          <table:table-cell table:style-name="TableCell237">
            <text:p text:style-name="P238">Šilutės r. sav., Saugų sen., Lapynų k.</text:p>
          </table:table-cell>
          <table:table-cell table:style-name="TableCell239">
            <text:p text:style-name="P240">Nuo XVI–XVII a. susikūręs ir vėliau būdingai kitęs kaimas (senesnio kaimo vietoje susikūrusi dvaro sodyba-garsios karčemos sodyba-stambių ūkininkų sodybos – didelės kapinės).<text:s/></text:p>
            <text:p text:style-name="P241">Dr. M. Purvinas 2008 m. pasiūlė suteikti teisinę apsaugą (nacionalinį lygmenį).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Mėželiai</text:p>
          </table:table-cell>
          <table:table-cell table:style-name="TableCell247">
            <text:p text:style-name="Normal"><text:span text:style-name="T248">Klaipėdos r. sav.,<text:s/></text:span><text:span text:style-name="T249">Priekulės sen., Mėželių k.</text:span></text:p>
          </table:table-cell>
          <table:table-cell table:style-name="TableCell250">
            <text:p text:style-name="P251">XVII a. (ar senesnis) laukininkų-žemdirbių bei pievininkų kaimas su XIX–XX a. pr. pastatais, būdingais Mažajai Lietuvai.<text:s/></text:p>
            <text:p text:style-name="P252">Dr. M. Purvinas 2007 m. pasiūlė suteikti teisinę apsaugą (nacionalinį lygmenį).</text:p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Petreliai</text:p>
          </table:table-cell>
          <table:table-cell table:style-name="TableCell258">
            <text:p text:style-name="P259">Šilutės r. sav., Saugų sen., Petrelių k.</text:p>
          </table:table-cell>
          <table:table-cell table:style-name="TableCell260">
            <text:p text:style-name="P261">Išlikusi unikali senovinio „spietinio“ kaimo branduolio struktūra – chaotiškas gatvelių tinklas ir padrikai išsidėsčiusios sodybos. Pievininkų ir laukininkų<text:s/>kaimo pavyzdys.</text:p>
            <text:p text:style-name="P262">Dr. M. Purvinas 2007 m. pasiūlė suteikti teisinę apsaugą (nacionalinį lygmenį).</text:p>
          </table:table-cell>
        </table:table-row>
        <table:table-row table:style-name="TableRow263">
          <table:table-cell table:style-name="TableCell264">
            <text:p text:style-name="P265">19.</text:p>
          </table:table-cell>
          <table:table-cell table:style-name="TableCell266">
            <text:p text:style-name="P267">Suvernai</text:p>
          </table:table-cell>
          <table:table-cell table:style-name="TableCell268">
            <text:p text:style-name="Normal"><text:span text:style-name="T269">Šilutės r. sav.,<text:s/></text:span><text:span text:style-name="T270">Kintų sen., Suvernų k.</text:span></text:p>
          </table:table-cell>
          <table:table-cell table:style-name="TableCell271">
            <text:p text:style-name="P272">Mažai pakeista tradicinė gyvenvietė, atspindinti specifinę marių žvejų bei pamario laukininkų gyvenseną. Vienintelis geriau išlikęs tokio pobūdžio kaimas.<text:s/></text:p>
            <text:p text:style-name="P273">Dr. M. Purvinas 2007 m. pasiūlė suteikti teisinę apsaugą (regioninį lygmenį).<text:s/>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Šyšgiriai</text:p>
          </table:table-cell>
          <table:table-cell table:style-name="TableCell279">
            <text:p text:style-name="P280">Šilutės r. sav., Šilutės sen., Šyšgirių k.</text:p>
          </table:table-cell>
          <table:table-cell table:style-name="TableCell281">
            <text:p text:style-name="P282">XVIII a. (ar senesnis) pelkininkų kaimas. Iki šiol dalinai išlikusi senovinio kaimo branduolio struktūra (nedidelėje pakilumėlėje tarp žemesnių plotų pusžiedžiu išsidėsčiusi senųjų sodybų juosta).<text:s/></text:p>
            <text:p text:style-name="P283">Dr. M. Purvinas<text:s/>2008 m. pasiūlė suteikti teisinę apsaugą (nacionalinį lygmenį).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Voveriškiai</text:p>
          </table:table-cell>
          <table:table-cell table:style-name="TableCell289">
            <text:p text:style-name="Normal"><text:span text:style-name="T290">Klaipėdos r. sav.,<text:s/></text:span><text:span text:style-name="T291">Priekulės sen., Voveriškių k.</text:span></text:p>
          </table:table-cell>
          <table:table-cell table:style-name="TableCell292">
            <text:p text:style-name="P293">XVII a. (ar senesnis) Mažajai Lietuvai būdingas laukininkų-žemdirbių kaimas su XIX–XXa. pr. pastatais.</text:p>
            <text:p text:style-name="P294">Dr. M. Purvinas 2007<text:s/>m. pasiūlė suteikti teisinę apsaugą (nacionalinį lygmenį).</text:p>
          </table:table-cell>
        </table:table-row>
        <table:table-row table:style-name="TableRow295">
          <table:table-cell table:style-name="TableCell296">
            <text:p text:style-name="P297">22.</text:p>
          </table:table-cell>
          <table:table-cell table:style-name="TableCell298">
            <text:p text:style-name="P299">Žemaičių Naumiestis</text:p>
          </table:table-cell>
          <table:table-cell table:style-name="TableCell300">
            <text:p text:style-name="P301">Šilutės r. sav., Žemaičių Naumiesčio sen., Žemaičių<text:s/><text:soft-page-break/>Naumiesčio mstl.</text:p>
          </table:table-cell>
          <table:table-cell table:style-name="TableCell302">
            <text:p text:style-name="P303">Vertinga centrinė miestelio dalis: aikštė, grįsta akmenimis, aikštės perimetrinis užstatymas, gatvių tinklas.</text:p>
          </table:table-cell>
        </table:table-row>
        <text:soft-page-break/>
        <table:table-row table:style-name="TableRow304">
          <table:table-cell table:style-name="TableCell305">
            <text:p text:style-name="P306">23.</text:p>
          </table:table-cell>
          <table:table-cell table:style-name="TableCell307">
            <text:p text:style-name="P308">Žalgiriai</text:p>
          </table:table-cell>
          <table:table-cell table:style-name="TableCell309">
            <text:p text:style-name="Normal"><text:span text:style-name="T310">Šilutės r. sav.,<text:s/></text:span><text:span text:style-name="T311">Šilutės sen., Žalgirių k.</text:span></text:p>
          </table:table-cell>
          <table:table-cell table:style-name="TableCell312">
            <text:p text:style-name="P313">Mažojoje Lietuvoje vienintelė išlikusi pelkininkų kolonija, susiklosčiusi XIX a. pab. su dar išlikusiais XX a. pr. (ar senesniais) būdingais mediniais pelkininkų pastatais bei charakteringomis sodybų liekanomis.<text:s/></text:p>
            <text:p text:style-name="P314">Dr. M. Purvinas 2007 m. pasiūlė suteikti teisinę apsaugą (nacionalinį lygmenį).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Marijampolės apskritis: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Normal"><text:span text:style-name="T329">Plokščiai</text:span></text:p>
          </table:table-cell>
          <table:table-cell table:style-name="TableCell330">
            <text:p text:style-name="P331">Šakių r. sav., Plokščių sen., Plokščių k.<text:s/></text:p>
          </table:table-cell>
          <table:table-cell table:style-name="TableCell332">
            <text:p text:style-name="P333">Vertingas dėl išlikusio tradicinio mažam miesteliui (bažnytkaimiui)<text:s/>būdingo vaizdo, kurį lemia medinis apstatymas, savita sąveika su gamtine aplinka. Saugotini plano ir užstatymo elementai.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Šiaulių apskritis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Normal"><text:span text:style-name="T347">Kleboniškių kaimas</text:span></text:p>
          </table:table-cell>
          <table:table-cell table:style-name="TableCell348">
            <text:p text:style-name="P349">Radviliškio r. sav., Pakalnišių sen., Kleboniškių k.</text:p>
          </table:table-cell>
          <table:table-cell table:style-name="TableCell350">
            <text:p text:style-name="P351">Kleboniškių kaimas įkurtas XVI a. viduryje. Šiuo metu gatviniame kaime yra 28 pastatai. Kleboniškių kaimas – vienas geriausiai išlikusių vidurio Lietuvos gatvinių kaimų. Išlikusi beveik pilna gatvinio kaimo užstatymo struktūra su sodybų planine užstatymo struktūra, buvusių sodybų rėžių bei kaimo gatvės apželdinimo fragmentais.<text:s/>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Padvarninkų kaimas</text:p>
          </table:table-cell>
          <table:table-cell table:style-name="TableCell357">
            <text:p text:style-name="P358">Radviliškio r. sav., Sidabravo sen., Padvarninkų k.</text:p>
          </table:table-cell>
          <table:table-cell table:style-name="TableCell359">
            <text:p text:style-name="P360">Vienas iš geriausiai išlikusių Vidurio Lietuvos padrikų kaimų. Siūloma saugoti kaimo išplanavimo, sodybų užstatymo struktūrą, jų architektūrinę išraišką, želdynus.<text:s/>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Šniukonių kaimas</text:p>
          </table:table-cell>
          <table:table-cell table:style-name="TableCell366">
            <text:p text:style-name="P367">Radviliškio r. sav., Pakalnišių sen., Šniukonių k.</text:p>
          </table:table-cell>
          <table:table-cell table:style-name="TableCell368">
            <text:p text:style-name="P369"><text:span text:style-name="T370">Šniukonių kaimas įkurtas XVI a. viduryje, Valakų reformos metu. Išskirstytas į vienkiemius, su minimaliais vėlesnių užstatymų fragmentais, didesnių rekostrukcijų nepatyręs kaimas. Išliko daug valakinio kraštovaizdžio elementų:<text:s/></text:span><text:span text:style-name="T371">kaimo gatvė,<text:s/></text:span><text:span text:style-name="T372">buvusių sodybini</text:span><text:span text:style-name="T373">ų rėžių ar kaim</text:span><text:span text:style-name="T374">o gatvės apželdinimo fragmentai,<text:s/></text:span><text:span text:style-name="T375">gatvinio rėžinio ka</text:span><text:span text:style-name="T376">imo planinė užstatymo struktūra,<text:s/></text:span><text:span text:style-name="T377">rėžinių sod</text:span><text:span text:style-name="T378">ybų planinė užstatymo struktūra,<text:s/></text:span><text:span text:style-name="T379">kaimavietės kultūrinis sluoksnis.</text:span></text:p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>Žybartų kaimas</text:p>
          </table:table-cell>
          <table:table-cell table:style-name="TableCell385">
            <text:p text:style-name="P386">Radviliškio r. sav., Pakalnišių sen., Žybartų k.</text:p>
          </table:table-cell>
          <table:table-cell table:style-name="TableCell387">
            <text:p text:style-name="P388"><text:span text:style-name="T389">Žybartų k</text:span><text:span text:style-name="T390">aimas įkurtas XVI a. viduryje, Valakų reformos metu. Nebuvo išskirstytas į vienkiemius. Išliko daug valakinio kraštovaizdžio elementų: kaimo gatvė,<text:s/></text:span><text:span text:style-name="T391">gatvinio rėžinio ka</text:span><text:span text:style-name="T392">imo planinė užstatymo struktūra,<text:s/></text:span><text:span text:style-name="T393">sod</text:span><text:span text:style-name="T394">ybų planinė užstatymo struktūra,<text:s/></text:span><text:span text:style-name="T395">kaimavietės kultūrin</text:span><text:span text:style-name="T396">is sluoksnis.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auragės apskritis: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Normal"><text:span text:style-name="T410">Aukštvilkiai</text:span></text:p>
          </table:table-cell>
          <table:table-cell table:style-name="TableCell411">
            <text:p text:style-name="P412">Tauragės r. sav., Lauksargių sen., Aukštvilkių k.</text:p>
          </table:table-cell>
          <table:table-cell table:style-name="TableCell413">
            <text:p text:style-name="P414">XV–XVI a. pradėjęs formuotis savitas laukininkų-žemdirbių kaimas, palei Vilkos upelio vingį nusidriekęs kelių didelių sodybų juosta.</text:p>
            <text:p text:style-name="P415">Dr. M. Purvinas<text:s/>2008 m. pasiūlė suteikti teisinę apsaugą kaimo branduoliui (nacionalinį lygmenį).</text:p>
          </table:table-cell>
        </table:table-row>
        <table:table-row table:style-name="TableRow416">
          <table:table-cell table:style-name="TableCell417">
            <text:p text:style-name="P418">30.</text:p>
          </table:table-cell>
          <table:table-cell table:style-name="TableCell419">
            <text:p text:style-name="P420">Kalėnai</text:p>
          </table:table-cell>
          <table:table-cell table:style-name="TableCell421">
            <text:p text:style-name="P422">Tauragės r. sav., Lauksargių sen., Kalėnų k.</text:p>
          </table:table-cell>
          <table:table-cell table:style-name="TableCell423">
            <text:p text:style-name="P424">XV a. pradėjęs formuotis savitas laukininkų bei pievininkų kaimas, įsikūręs šalia tarptautinio vieškelio ant potvynių nepasiekiamos kalvos. Dr. M. Purvinas 2008 m. pasiūlė suteikti teisinę apsaugą (nacionalinį lygmenį).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Plaškiai</text:p>
          </table:table-cell>
          <table:table-cell table:style-name="TableCell430">
            <text:p text:style-name="P431">Pagėgių sav., Stoniškių sen.,<text:s/><text:soft-page-break/>Plaškių k.</text:p>
          </table:table-cell>
          <table:table-cell table:style-name="TableCell432">
            <text:p text:style-name="P433">XVI a. įkurta pievininkų ir žvejų gyvenvietė. Išlikusi unikali paupio gyvenvietės<text:s/><text:soft-page-break/>struktūra (senoji prekyvietė bei keliai), buvusių upės prieplaukų bei perkėlų pėdsakai.<text:s/></text:p>
            <text:p text:style-name="P434">Dr. M. Purvinas 2008 m. pasiūlė suteikti teisinę apsaugą (nacionalinį lygmenį).</text:p>
          </table:table-cell>
        </table:table-row>
        <text:soft-page-break/>
        <table:table-row table:style-name="TableRow435">
          <table:table-cell table:style-name="TableCell436">
            <text:p text:style-name="P437">32.</text:p>
          </table:table-cell>
          <table:table-cell table:style-name="TableCell438">
            <text:p text:style-name="P439">Sokaičiai</text:p>
          </table:table-cell>
          <table:table-cell table:style-name="TableCell440">
            <text:p text:style-name="P441">Pagėgių sav., Vilkyškių sen., Sokaičių k.</text:p>
          </table:table-cell>
          <table:table-cell table:style-name="TableCell442">
            <text:p text:style-name="P443">XVII a. (ar seniau) įkurtas specifinis panemunių kaimas, kur greta žemdirbių gyveno amatininkai, verslininkai, laivininkai, žvejai.</text:p>
            <text:p text:style-name="P444">Dr. M. Purvinas 2008 m. pasiūlė suteikti teisinę apsaugą (nacionalinį lygmenį).</text:p>
          </table:table-cell>
        </table:table-row>
        <table:table-row table:style-name="TableRow445">
          <table:table-cell table:style-name="TableCell446">
            <text:p text:style-name="P447">33.</text:p>
          </table:table-cell>
          <table:table-cell table:style-name="TableCell448">
            <text:p text:style-name="P449">Šakiai</text:p>
          </table:table-cell>
          <table:table-cell table:style-name="TableCell450">
            <text:p text:style-name="P451">Tauragės r. sav., Lauksargių sen., Šakių k.</text:p>
          </table:table-cell>
          <table:table-cell table:style-name="TableCell452">
            <text:p text:style-name="P453">XVIII a. (ar anksčiau) įsikūręs Mažosios Lietuvos etnokultūrinio regiono bei valstybių pasienyje laukininkų-žemdirbių kaimas su savita gatvinio kaimo struktūra. Dr. M. Purvinas 2008 m. pasiūlė<text:s/>suteikti teisinę apsaugą (nacionalinį lygmenį).</text:p>
          </table:table-cell>
        </table:table-row>
        <table:table-row table:style-name="TableRow454">
          <table:table-cell table:style-name="TableCell455">
            <text:p text:style-name="P456">34.</text:p>
          </table:table-cell>
          <table:table-cell table:style-name="TableCell457">
            <text:p text:style-name="P458">Šakininkai</text:p>
          </table:table-cell>
          <table:table-cell table:style-name="TableCell459">
            <text:p text:style-name="P460">Pagėgių sav., Lumpėnų sen., Šakininkų k.</text:p>
          </table:table-cell>
          <table:table-cell table:style-name="TableCell461">
            <text:p text:style-name="P462">Nuo XVIII a. (ar anksčiau) klostęsis pievininkų kaimas, išlaikęs būdingą, šiandien unikalią, struktūrą – sodybų susispietimą sausesnėje vietoje greta<text:s/>senovinio vandens kelio (Nemuno senvagės).</text:p>
          </table:table-cell>
        </table:table-row>
        <table:table-row table:style-name="TableRow463">
          <table:table-cell table:style-name="TableCell464">
            <text:p text:style-name="P465">35.</text:p>
          </table:table-cell>
          <table:table-cell table:style-name="TableCell466">
            <text:p text:style-name="P467">Tytuvėnai</text:p>
          </table:table-cell>
          <table:table-cell table:style-name="TableCell468">
            <text:p text:style-name="P469">Kelmės r. sav., Kelmės sen., Tytuvėnų mstl.</text:p>
          </table:table-cell>
          <table:table-cell table:style-name="TableCell470">
            <text:p text:style-name="P471">Miestelio radialinis planas su stačiakampei formai būdingais elementais susiformavo XVI–XVIII a. Centrinėse gatvėse yra XX a. pr. pastatų, tačiau vyrauja<text:s/>XX a. antros pusės užstatymas.<text:s/></text:p>
            <text:p text:style-name="P472">Hab. dr. A. Miškinis 2006 m. pasiūlė suteikti teisinę apsaugą miesto centrinei daliai (regioninį lygmenį).</text:p>
          </table:table-cell>
        </table:table-row>
        <table:table-row table:style-name="TableRow473">
          <table:table-cell table:style-name="TableCell474">
            <text:p text:style-name="P475">36.</text:p>
          </table:table-cell>
          <table:table-cell table:style-name="TableCell476">
            <text:p text:style-name="P477">Trakininkai</text:p>
          </table:table-cell>
          <table:table-cell table:style-name="TableCell478">
            <text:p text:style-name="P479">Pagėgių sav., Lumpėnų sen., Trakininkų k.</text:p>
          </table:table-cell>
          <table:table-cell table:style-name="TableCell480">
            <text:p text:style-name="P481">XVII a. (ar senesnis) pradėjęs formuotis būdingas vietos laukininkų-žemdirbių kaimas, kur palyginti gerai išliko senoji kaimo branduolio struktūra.<text:s/></text:p>
            <text:p text:style-name="P482">Dr. M. Purvinas 2008 m. pasiūlė suteikti teisinę apsaugą (nacionalinį lygmenį).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Telšių apskriti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7.</text:p>
          </table:table-cell>
          <table:table-cell table:style-name="TableCell496">
            <text:p text:style-name="Normal"><text:span text:style-name="T497">Varniai</text:span></text:p>
          </table:table-cell>
          <table:table-cell table:style-name="TableCell498">
            <text:p text:style-name="P499">Telšių r. sav., Varnių sen., Varnių mstl.</text:p>
          </table:table-cell>
          <table:table-cell table:style-name="TableCell500">
            <text:p text:style-name="P501"/>
            <text:p text:style-name="Normal"><text:span text:style-name="T502">Pradinė Varnių miesto urbanistinė-funkcinė struktūra susiformavo XIII a.: dešiniajame miestą į dvi dalis dalijančios Varnelės upės krante kūrėsi gyvenvietė (vėliau čia vystėsi prekybos-amatų centras), o kairiajame – religinis, sakralinis centras (laidojimo</text:span><text:span text:style-name="T503"><text:s/>vieta, alkvietė).<text:s/></text:span><text:span text:style-name="T504">XVI a. miestas įgavo radialinį planą, kuris nebekito iki pat XX a. vidurio. Varniuose gausu kultūros paveldo objektų.<text:s/></text:span></text:p>
          </table:table-cell>
        </table:table-row>
        <table:table-row table:style-name="TableRow505">
          <table:table-cell table:style-name="TableCell506">
            <text:p text:style-name="P507">38.</text:p>
          </table:table-cell>
          <table:table-cell table:style-name="TableCell508">
            <text:p text:style-name="P509">Luokė</text:p>
          </table:table-cell>
          <table:table-cell table:style-name="TableCell510">
            <text:p text:style-name="P511">Telšių r. sav., Luokės sen., Luokės mstl.</text:p>
          </table:table-cell>
          <table:table-cell table:style-name="TableCell512">
            <text:p text:style-name="P513"/>
            <text:p text:style-name="P514">Manoma, kad Luokės gyvenvietė įsikūrė XIV a. pab.–XV a. pr. Miestelis spindulinio plano, kurį sąlygojo plentai į Telšius, Varnius, Užventį, Kuršėnus.<text:s/></text:p>
          </table:table-cell>
        </table:table-row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Plateliai</text:p>
          </table:table-cell>
          <table:table-cell table:style-name="TableCell520">
            <text:p text:style-name="P521">Plungės r. sav., Platelių sen., Platelių mstl.</text:p>
          </table:table-cell>
          <table:table-cell table:style-name="TableCell522">
            <text:p text:style-name="P523">Viena seniausių istorinių gyvenviečių, kurioje gausu kultūros paveldo objektų.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Utenos apskritis: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Kavarsko miestelio istorinė dalis</text:p>
          </table:table-cell>
          <table:table-cell table:style-name="TableCell538">
            <text:p text:style-name="P539">Anykščių r. sav., Kavarsko sen., Kavarsko mstl.</text:p>
          </table:table-cell>
          <table:table-cell table:style-name="TableCell540">
            <text:p text:style-name="P541">Išlikęs autentiškas gatvių tinklas, regionui būdinga tradicinė architektūra.</text:p>
          </table:table-cell>
        </table:table-row>
        <table:table-row table:style-name="TableRow542">
          <table:table-cell table:style-name="TableCell543">
            <text:p text:style-name="P544">41.</text:p>
          </table:table-cell>
          <table:table-cell table:style-name="TableCell545">
            <text:p text:style-name="P546">Salako miestelio istorinė dalis</text:p>
          </table:table-cell>
          <table:table-cell table:style-name="TableCell547">
            <text:p text:style-name="P548">Zarasų r. sav. Salako sen., Salako mstl.</text:p>
          </table:table-cell>
          <table:table-cell table:style-name="TableCell549">
            <text:p text:style-name="P550">Išlikęs autentiškas<text:s/>gatvių tinklas, regionui būdinga tradicinė architektūra.</text:p>
          </table:table-cell>
        </table:table-row>
        <text:soft-page-break/>
        <table:table-row table:style-name="TableRow551">
          <table:table-cell table:style-name="TableCell552">
            <text:p text:style-name="P553">42.</text:p>
          </table:table-cell>
          <table:table-cell table:style-name="TableCell554">
            <text:p text:style-name="P555">Troškūnų miestelio istorinė dalis</text:p>
          </table:table-cell>
          <table:table-cell table:style-name="TableCell556">
            <text:p text:style-name="P557">Anykščių r. sav., Troškūnų sen., Troškūnų mstl.</text:p>
          </table:table-cell>
          <table:table-cell table:style-name="TableCell558">
            <text:p text:style-name="P559">Išlikę mažai pakitę senųjų pastatų tūriai ir medžiagiškumas.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Vilniaus apskritis: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3.</text:p>
          </table:table-cell>
          <table:table-cell table:style-name="TableCell573">
            <text:p text:style-name="Normal"><text:span text:style-name="T574">Adutiškio miestelio<text:s/></text:span><text:span text:style-name="T575">istorinė dalis</text:span></text:p>
          </table:table-cell>
          <table:table-cell table:style-name="TableCell576">
            <text:p text:style-name="P577">Švenčionių r. sav., Adutiškio sen., Adutiškio mstl.</text:p>
          </table:table-cell>
          <table:table-cell table:style-name="TableCell578">
            <text:p text:style-name="P579">Išlikusi urbanistinė struktūra, 1999 m. ištyrinėjo archit. R. Jurgilas ir pasiūlė saugotinos teritorijos ribas, saugotinus objektus.</text:p>
          </table:table-cell>
        </table:table-row>
        <table:table-row table:style-name="TableRow580">
          <table:table-cell table:style-name="TableCell581">
            <text:p text:style-name="P582">44.</text:p>
          </table:table-cell>
          <table:table-cell table:style-name="TableCell583">
            <text:p text:style-name="P584">Antakalnių kaimas</text:p>
          </table:table-cell>
          <table:table-cell table:style-name="TableCell585">
            <text:p text:style-name="P586">Vilniaus r. sav., Dūkštų sen.,<text:s/>Antakalnių k.</text:p>
          </table:table-cell>
          <table:table-cell table:style-name="TableCell587">
            <text:p text:style-name="P588">Išlikusi autentiška kaimo planinė struktūra.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Aukštadvario miestelio istorinė dalis</text:p>
          </table:table-cell>
          <table:table-cell table:style-name="TableCell594">
            <text:p text:style-name="P595">Trakų r. sav., Aukštadvario sen., Aukštadvario mstl.</text:p>
          </table:table-cell>
          <table:table-cell table:style-name="TableCell596">
            <text:p text:style-name="P597">Išlikusi urbanistinė struktūra, 1997 m. ištyrinėjo archit. R. Jurgilas ir pasiūlė saugotinos teritorijos ribas, saugotinas vertybes.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Bezdonių miestelio istorinė dalis</text:p>
          </table:table-cell>
          <table:table-cell table:style-name="TableCell603">
            <text:p text:style-name="P604">Vilniaus r. sav., Bezdonių sen., Bezdonių mstl.</text:p>
          </table:table-cell>
          <table:table-cell table:style-name="TableCell605">
            <text:p text:style-name="P606">Išlikusi urbanistinė struktūra būdinga rytų Lietuvos regionui. 1997 m. ištyrinėjo archit. R. Jurgilas ir pasiūlė saugotinos teritorijos ribas, saugotinus plano elementus ir formas.</text:p>
          </table:table-cell>
        </table:table-row>
        <table:table-row table:style-name="TableRow607">
          <table:table-cell table:style-name="TableCell608">
            <text:p text:style-name="P609">47.</text:p>
          </table:table-cell>
          <table:table-cell table:style-name="TableCell610">
            <text:p text:style-name="P611">Dainavos kaimas</text:p>
          </table:table-cell>
          <table:table-cell table:style-name="TableCell612">
            <text:p text:style-name="P613">Vilniaus r. sav., Medininkų sen., Dainavos k.</text:p>
          </table:table-cell>
          <table:table-cell table:style-name="TableCell614">
            <text:p text:style-name="P615">Išlikusi gatvinio kaimo planinė struktūra, sodybų užstatymo pobūdis, tradicinės architektūros pastatai su retu ir įdomiu dekoru.</text:p>
          </table:table-cell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Gelvonų<text:s/>miestelio istorinė dalis</text:p>
          </table:table-cell>
          <table:table-cell table:style-name="TableCell621">
            <text:p text:style-name="P622">Širvintų r. sav., Gelvonų sen., Gelvonų mstl.</text:p>
          </table:table-cell>
          <table:table-cell table:style-name="TableCell623">
            <text:p text:style-name="P624">Išlikusi urbanistinė struktūra. 2000 m. archit. N. Steponaitytės ištirta ir pasiūlytos vertingos teritorijos ribos, saugotini plano, užstatymo ir tūrinės erdvinės struktūros elementai.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Grabijolų gatvinis rėžinis kaimas</text:p>
          </table:table-cell>
          <table:table-cell table:style-name="TableCell630">
            <text:p text:style-name="P631">Vilniaus r. sav., Dūkštų sen., Grabijolų k.</text:p>
          </table:table-cell>
          <table:table-cell table:style-name="TableCell632">
            <text:p text:style-name="P633">Išlikusi gatvinio kaimo, susikūrusio po valakų reformos, planinė struktūra (sodybos abipus gatvės), sodybų užstatymo pobūdis, liaudies architektūros pastatai su dekoru.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Kazokiškių kaimo istorinė dalis</text:p>
          </table:table-cell>
          <table:table-cell table:style-name="TableCell639">
            <text:p text:style-name="P640">Elektrėnų sav., Kazokiškių sen., Kazokiškių k.</text:p>
          </table:table-cell>
          <table:table-cell table:style-name="TableCell641">
            <text:p text:style-name="P642">Išlikusi urbanistinė struktūra, senasis gatvių tinklas su trikampe aikšte. 1997 m. ištyrinėjo archit. R. Jurgilas ir pasiūlė saugotinos teritorijos ribas, saugotinus plano ir užstatymo elementus.</text:p>
          </table:table-cell>
        </table:table-row>
        <table:table-row table:style-name="TableRow643">
          <table:table-cell table:style-name="TableCell644">
            <text:p text:style-name="P645">51.</text:p>
          </table:table-cell>
          <table:table-cell table:style-name="TableCell646">
            <text:p text:style-name="P647">Labanoro miestelio istorinė dalis</text:p>
          </table:table-cell>
          <table:table-cell table:style-name="TableCell648">
            <text:p text:style-name="P649">Švenčionių r. sav., Labanoro sen., Labanoro mstl.</text:p>
          </table:table-cell>
          <table:table-cell table:style-name="TableCell650">
            <text:p text:style-name="P651">Išlikusi urbanistinė struktūra. 2000 m. archit. N. Steponaitytės ištirta ir pasiūlytos vertingos teritorijos ribos, saugotini plano ir užstatymo elementai.</text:p>
          </table:table-cell>
        </table:table-row>
        <table:table-row table:style-name="TableRow652">
          <table:table-cell table:style-name="TableCell653">
            <text:p text:style-name="P654">52.</text:p>
          </table:table-cell>
          <table:table-cell table:style-name="TableCell655">
            <text:p text:style-name="P656">Maišiagalos miestelio istorinė dalis</text:p>
          </table:table-cell>
          <table:table-cell table:style-name="TableCell657">
            <text:p text:style-name="P658">Vilniaus r. sav., Maišiagalos sen., Maišiagalos mstl.</text:p>
          </table:table-cell>
          <table:table-cell table:style-name="TableCell659">
            <text:p text:style-name="P660">Išlikusi urbanistinė struktūra. 1998 m. ištyrinėjo archit. R. Jurgilas ir pasiūlė saugotinos teritorijos ribas, saugotinus plano ir užstatymo<text:s/>elementus.</text:p>
          </table:table-cell>
        </table:table-row>
        <table:table-row table:style-name="TableRow661">
          <table:table-cell table:style-name="TableCell662">
            <text:p text:style-name="P663">53.</text:p>
          </table:table-cell>
          <table:table-cell table:style-name="TableCell664">
            <text:p text:style-name="P665">Musninkų miestelio istorinė dalis</text:p>
          </table:table-cell>
          <table:table-cell table:style-name="TableCell666">
            <text:p text:style-name="P667">Širvintų r. sav., Musninkų sen., Musninkų mstl.</text:p>
          </table:table-cell>
          <table:table-cell table:style-name="TableCell668">
            <text:p text:style-name="P669">Išlikusi urbanistinė struktūra. 2000 m. archit. N. Steponaitytės ištirta ir pasiūlytos vertingos teritorijos ribos.</text:p>
          </table:table-cell>
        </table:table-row>
        <table:table-row table:style-name="TableRow670">
          <table:table-cell table:style-name="TableCell671">
            <text:p text:style-name="P672">54.</text:p>
          </table:table-cell>
          <table:table-cell table:style-name="TableCell673">
            <text:p text:style-name="P674">Turgelių miestelio istorinė dalis</text:p>
          </table:table-cell>
          <table:table-cell table:style-name="TableCell675">
            <text:p text:style-name="P676">Šalčininkų r. sav., Turgelių sen., Turgelių mstl.</text:p>
          </table:table-cell>
          <table:table-cell table:style-name="TableCell677">
            <text:p text:style-name="P678">Išlikusi autentiška urbanistinė struktūra. 1997 m. ištyrinėjo archit. R. Jurgilas ir pasiūlė saugotinos teritorijos ribas, saugotinus plano elementus.</text:p>
          </table:table-cell>
        </table:table-row>
        <table:table-row table:style-name="TableRow679">
          <table:table-cell table:style-name="TableCell680">
            <text:p text:style-name="P681">55.</text:p>
          </table:table-cell>
          <table:table-cell table:style-name="TableCell682">
            <text:p text:style-name="P683">Šumsko miestelio istorinė dalis</text:p>
          </table:table-cell>
          <table:table-cell table:style-name="TableCell684">
            <text:p text:style-name="P685">Vilniaus r. sav., Kalvelių sen., Šumsko mstl.</text:p>
          </table:table-cell>
          <table:table-cell table:style-name="TableCell686">
            <text:p text:style-name="P687">Išlikusi autentiška urbanistinė struktūra.</text:p>
          </table:table-cell>
        </table:table-row>
      </table:table>
      <text:p text:style-name="Normal"/>
      <text:p text:style-name="P68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01T23:32:00Z</meta:creation-date>
    <dc:date>2015-09-01T23:32:00Z</dc:date>
    <meta:template xlink:href="Normal" xlink:type="simple"/>
    <meta:editing-cycles>2</meta:editing-cycles>
    <meta:editing-duration>PT0S</meta:editing-duration>
    <meta:document-statistic meta:page-count="6" meta:paragraph-count="302" meta:word-count="2014" meta:character-count="15454" meta:row-count="572" meta:non-whitespace-character-count="13742"/>
  </office:meta>
</office:document-meta>
</file>