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style:tab-stops>
          <style:tab-stop style:type="right" style:position="6.6895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 style:parent-style-name="Normal" style:family="paragraph">
      <style:paragraph-properties fo:text-align="justify" fo:text-indent="0.4923in">
        <style:tab-stops>
          <style:tab-stop style:type="center" style:position="5.3437in"/>
        </style:tab-stops>
      </style:paragraph-properties>
      <style:text-properties fo:color="#000000"/>
    </style:style>
    <style:style style:name="P47" style:parent-style-name="Normal" style:family="paragraph">
      <style:paragraph-properties fo:text-align="justify">
        <style:tab-stops>
          <style:tab-stop style:type="right" style:leader-style="solid" style:leader-text="_" style:position="2.8104in"/>
          <style:tab-stop style:type="right" style:leader-style="solid" style:leader-text="_" style:position="6.6895in"/>
        </style:tab-stops>
      </style:paragraph-properties>
      <style:text-properties fo:color="#000000"/>
    </style:style>
    <style:style style:name="P48" style:parent-style-name="Normal" style:family="paragraph">
      <style:paragraph-properties fo:text-align="justify" fo:text-indent="0.4923in">
        <style:tab-stops>
          <style:tab-stop style:type="center" style:position="4.552in"/>
        </style:tab-stops>
      </style:paragraph-properties>
      <style:text-properties fo:color="#000000"/>
    </style:style>
    <style:style style:name="P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 style:parent-style-name="Normal" style:family="paragraph">
      <style:paragraph-properties fo:text-align="justify" fo:text-indent="0.4923in">
        <style:tab-stops>
          <style:tab-stop style:type="center" style:position="3.6416in"/>
        </style:tab-stops>
      </style:paragraph-properties>
      <style:text-properties fo:color="#000000"/>
    </style:style>
    <style:style style:name="P51" style:parent-style-name="Normal" style:family="paragraph">
      <style:paragraph-properties fo:text-align="justify">
        <style:tab-stops>
          <style:tab-stop style:type="left" style:leader-style="solid" style:leader-text="_" style:position="2.0583in"/>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52" style:parent-style-name="Normal" style:family="paragraph">
      <style:paragraph-properties fo:text-align="justify" fo:text-indent="0.4923in">
        <style:tab-stops>
          <style:tab-stop style:type="center" style:position="5.2645in"/>
        </style:tab-stops>
      </style:paragraph-properties>
      <style:text-properties fo:color="#000000"/>
    </style:style>
    <style:style style:name="P53" style:parent-style-name="Normal" style:family="paragraph">
      <style:paragraph-properties fo:text-align="justify">
        <style:tab-stops>
          <style:tab-stop style:type="left" style:leader-style="solid" style:leader-text="_" style:position="2.3354in"/>
          <style:tab-stop style:type="left" style:leader-style="solid" style:leader-text="_" style:position="4.5916in"/>
          <style:tab-stop style:type="right" style:leader-style="solid" style:leader-text="_" style:position="6.6895in"/>
        </style:tab-stops>
      </style:paragraph-properties>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text-properties fo:font-weight="bold" style:font-weight-asian="bold" fo:color="#000000"/>
    </style:style>
    <style:style style:name="P58" style:parent-style-name="Normal" style:family="paragraph">
      <style:paragraph-properties fo:text-align="justify" fo:text-indent="0.4923in"/>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justify" fo:text-indent="0.4923in"/>
      <style:text-properties fo:font-weight="bold" style:font-weight-asian="bold" fo:color="#000000"/>
    </style:style>
    <style:style style:name="P62" style:parent-style-name="Normal" style:family="paragraph">
      <style:paragraph-properties fo:text-align="justify" fo:text-indent="0.4923in"/>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2" style:parent-style-name="Normal" style:family="paragraph">
      <style:paragraph-properties fo:text-align="justify" fo:text-indent="0.4923in">
        <style:tab-stops>
          <style:tab-stop style:type="right" style:position="5.7395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75in">
        <style:tab-stops>
          <style:tab-stop style:type="left" style:leader-style="solid" style:leader-text="_" style:position="2.5333in"/>
          <style:tab-stop style:type="right" style:position="4.75in"/>
          <style:tab-stop style:type="right" style:leader-style="solid" style:leader-text="_" style:position="6.6895in"/>
        </style:tab-stops>
      </style:paragraph-properties>
      <style:text-properties fo:color="#000000"/>
    </style:style>
    <style:style style:name="P95" style:parent-style-name="Normal" style:family="paragraph">
      <style:paragraph-properties fo:text-align="justify" fo:text-indent="0.4923in">
        <style:tab-stops>
          <style:tab-stop style:type="center" style:position="1.5041in"/>
          <style:tab-stop style:type="center" style:position="5.6208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5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right" style:leader-style="solid" style:leader-text="_" style:position="5.3041in"/>
        </style:tab-stops>
      </style:paragraph-properties>
      <style:text-properties fo:color="#000000"/>
    </style:style>
    <style:style style:name="P100" style:parent-style-name="Normal" style:family="paragraph">
      <style:paragraph-properties fo:text-align="justify" fo:text-indent="0.534in">
        <style:tab-stops>
          <style:tab-stop style:type="center" style:position="1.6229in"/>
          <style:tab-stop style:type="center" style:position="3.127in"/>
          <style:tab-stop style:type="center" style:position="4.5916in"/>
        </style:tab-stops>
      </style:paragraph-properties>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text:span text:style-name="T3"/><text:span text:style-name="T4">VALSTYBINIO SOCIALINIO DRAUDIMO FONDO VALDYBOS DIREKTORIAUS</text:span></text:p>
      <text:p text:style-name="P5"/>
      <text:p text:style-name="P6">Į S A K Y M A S</text:p>
      <text:p text:style-name="P7">DĖL VALSTYBINIO SAVANORIŠKOJO SOCIALINIO PENSIJŲ DRAUDIMO SUTARTIES</text:p>
      <text:p text:style-name="P8"/>
      <text:p text:style-name="P9">2000 m. balandžio 12 d. Nr. 328</text:p>
      <text:p text:style-name="P10">Vilnius</text:p>
      <text:p text:style-name="P11"/>
      <text:p text:style-name="P12"/>
      <text:p text:style-name="P13"><text:span text:style-name="T14">Vadovaudamasis Lietuvos Respublikos valstybinio socialinio draudimo įstatymo 42 straipsnio 4 dalies 5 p., Lietuvos Respublikos valstybinių socialinio draudimo pensijų įstatymo 2 straipsnio 3 dalimi ir Lietuvos Respublikos Vyriausybės 2000 m. kovo 23 d. nutarimu Nr. 339,<text:s/></text:span></text:p>
      <text:p text:style-name="P15"><text:span text:style-name="T16">įsakau:<text:s/></text:span></text:p>
      <text:p text:style-name="P17"><text:span text:style-name="T18">1</text:span><text:span text:style-name="T19">. Patvirtinti naują valstybinio savanoriškojo socialinio pensijų draudimo sutarties formą (pridedama).<text:s/></text:span></text:p>
      <text:p text:style-name="P20"><text:span text:style-name="T21">2</text:span><text:span text:style-name="T22">. Įpareigoti valstybinio socialinio draudimo fondo valdybos teritorinių skyrių vedėjus:<text:s/></text:span></text:p>
      <text:p text:style-name="P23"><text:span text:style-name="T24">2.1</text:span><text:span text:style-name="T25">. informuoti gyventojus apie galimybę draustis valstybiniu savanoriškuoju socialiniu pensijų draudimu;</text:span></text:p>
      <text:p text:style-name="P26"><text:span text:style-name="T27">2.2</text:span><text:span text:style-name="T28">. raštu pranešti apsidraudusiems asmenims apie naują įmokų mokėjimo tvarką, nustatytą Valstybinio savanoriškojo socialinio pensijų draudimo taisyklių 8 punkte, ir pasiūlyti jiems pratęsti ankstesnes sutartis pagal naujo turinio sutartį.<text:s/></text:span></text:p>
      <text:p text:style-name="P29"><text:span text:style-name="T30">3</text:span><text:span text:style-name="T31">. Nuo 2000 m. gegužės 1 d. su asmenimis, naujai sudarančiais valstybinio savanoriškojo socialinio pensijų draudimo sutartis, naudoti naujo turinio sutartis.</text:span></text:p>
      <text:p text:style-name="P32"/>
      <text:p text:style-name="P33"/>
      <text:p text:style-name="P34"/>
      <text:p text:style-name="P35"><text:span text:style-name="T36">Direktorius</text:span><text:span text:style-name="T37"><text:tab/>V. Kunca</text:span></text:p>
      <text:soft-page-break/>
      <text:p text:style-name="P38"><text:span text:style-name="T39">VALSTYBINIO SAVANORIŠKOJO SOCIALINIO PENSIJŲ DRAUDIMO</text:span></text:p>
      <text:p text:style-name="P40">S U T A R T I S</text:p>
      <text:p text:style-name="P41"/>
      <text:p text:style-name="P42">2000 m. _________mėn.____ d.<text:s/><text:tab/>Nr._________<text:s/></text:p>
      <text:p text:style-name="P43"/>
      <text:p text:style-name="P44">Valstybinio socialinio draudimo fondo valdybos<text:tab/></text:p>
      <text:p text:style-name="P45">miesto (rajono) skyrius, atstovaujamas skyriaus vedėjo<text:tab/></text:p>
      <text:p text:style-name="P46"><text:tab/><text:s/>(vardas, pavardė)<text:s/></text:p>
      <text:p text:style-name="P47"><text:tab/>, ir asmuo,<text:s/><text:tab/></text:p>
      <text:p text:style-name="P48"><text:tab/>(vardas, pavardė)<text:s/></text:p>
      <text:p text:style-name="P49">Gyvenantis<text:tab/>, paso<text:s/></text:p>
      <text:p text:style-name="P50"><text:tab/>(adresas)<text:s/></text:p>
      <text:p text:style-name="P51">Serija<text:tab/><text:s/>Nr.<text:s/><text:tab/>, išduotas<text:tab/>,<text:s/></text:p>
      <text:p text:style-name="P52"><text:tab/>(kada, kieno)<text:s/></text:p>
      <text:p text:style-name="P53">asmens kodas<text:tab/>, VSD pažymėjimo serija<text:tab/>, Nr., sudarė šią sutartį</text:p>
      <text:p text:style-name="P54">dėl valstybinio savanoriškojo socialinio pensijų draudimo.<text:s/></text:p>
      <text:p text:style-name="P55">1.<text:tab/>,<text:s/></text:p>
      <text:p text:style-name="P56">(vardas, pavardė)<text:s/></text:p>
      <text:p text:style-name="P57">susipažinęs su Valstybinio savanoriškojo socialinio pensijų draudimo taisyklėmis,<text:s/></text:p>
      <text:p text:style-name="P58">d r a u d ž i a s i (nereikalingą išbraukti):</text:p>
      <text:p text:style-name="P59"/>
      <text:p text:style-name="P60">a) pagrindinei ir papildomai pensijos dalims;<text:s/></text:p>
      <text:p text:style-name="P61">b) pagrindinei pensijos daliai;<text:s/></text:p>
      <text:p text:style-name="P62">c) papildomai pensijos daliai<text:s/></text:p>
      <text:p text:style-name="P63"><text:span text:style-name="T64">ir įsipareigoja:</text:span></text:p>
      <text:p text:style-name="P65"/>
      <text:p text:style-name="P66">1.1. mokėti einamojo ketvirčio valstybinio savanoriškojo socialinio pensijų draudimo įmokas Valstybinio socialinio draudimo fondo valdybos miesto (rajono) teritoriniam skyriui (skyriuje, paštu ar per banko įstaigas) ne vėliau kaip paskutinę darbo dieną prieš to ketvirčio paskutinio mėnesio 15 dieną;</text:p>
      <text:p text:style-name="P67">1.2. mokėti šio dydžio įmokas<text:s/><text:tab/></text:p>
      <text:p text:style-name="P68"><text:tab/>;<text:s/></text:p>
      <text:p text:style-name="P69">1.3. mokėti delspinigius, jeigu nustatytu laiku be pateisinamų priežasčių nesumokėtos įmokos už praėjusį laiką;<text:s/></text:p>
      <text:p text:style-name="P70">1.4. pradėjęs dirbti ar turėdamas pajamų, nuo kurių skaičiuojamos privalomojo valstybinio socialinio pensijų draudimo įmokos, per 5 dienas apie tai raštu pranešti teritoriniam skyriui.<text:s/></text:p>
      <text:p text:style-name="P71">2. Apsidraudęs asmuo turi teisę sumokėti savanoriškojo pensijų draudimo įmokas už pasirinktąjį laikotarpį iš anksto.</text:p>
      <text:p text:style-name="P72"><text:span text:style-name="T73">3. Valstybinio socialinio draudimo fondo valdybos miesto (rajono) skyrius įsipareigoja:<text:s/></text:span></text:p>
      <text:p text:style-name="P74">3.1. apsidraudusiam asmeniui skirti ir mokėti senatvės ar invalidumo, o jam mirus – našlių ir našlaičių pensijas pagal Lietuvos Respublikos valstybinių socialinio draudimo pensijų įstatymą, jeigu jis atitinka šio įstatymo nustatytus valstybinio socialinio pensijų draudimo stažo reikalavimus atitinkamai pensijos rūšiai skirti ir sulaukia senatvės pensijos amžiaus arba pripažįstamas invalidu;</text:p>
      <text:p text:style-name="P75">3.2. grąžinti 90% iš anksto sumokėtų įmokų, jeigu apsidraudęs asmuo pranešė, kad pradėjo dirbti ar turi pajamų, nuo kurių skaičiuojamos privalomojo valstybinio socialinio pensijų draudimo įmokos. Nepranešus apie tai, jam įmokos negrąžinamos;<text:s/></text:p>
      <text:p text:style-name="P76">3.3. draudimo sutartį nutraukus pagal šios sutarties 6.1 ir 7 punktus sumokėtos įmokos negražinamos, o įmokų mokėjimo laikas skiriant pensijas įskaitomas į atitinkamos rūšies valstybinio socialinio pensijų draudimo stažą;</text:p>
      <text:p text:style-name="P77">3.4. pranešti apsidraudusiajam apie draudimo sąlygų pasikeitimus.<text:s/></text:p>
      <text:soft-page-break/>
      <text:p text:style-name="P78">4. Pagal šią sutartį Valstybinio socialinio draudimo pašalpų nuostatuose numatytos išmokos nemokamos.<text:s/></text:p>
      <text:p text:style-name="P79">5. Sutartis įsigalioja nuo jos pasirašymo dienos ir galioja iki .</text:p>
      <text:p text:style-name="P80">(metai, mėnuo, diena)</text:p>
      <text:p text:style-name="P81">6. Ši sutartis gali būti nutraukta Fondo valdybos teritorinio skyriaus iniciatyva įspėjus raštu apdraustąjį prieš 1 mėnesį:<text:s/></text:p>
      <text:p text:style-name="P82">6.1. jeigu einamojo ketvirčio įmokos nesumokamos per 3 mėnesius nuo šio ketvirčio pabaigos.<text:s/></text:p>
      <text:p text:style-name="P83">Jeigu einamojo ketvirčio įmokos nesumokamos per 3 mėnesius nuo šio ketvirčio pabaigos dėl pateisinamų priežasčių, esant teritorinio skyriaus vedėjo raštiškam leidimui, gali būti sumokėtos už praėjusį laiką, skaičiuojant Lietuvos Respublikos valstybinio socialinio draudimo įstatyme nustatytus delspinigius;</text:p>
      <text:p text:style-name="P84">6.2. pripažinus netekusiais galios teisės aktus, reguliuojančius valstybinį savanoriškąjį socialinį pensijų draudimą.</text:p>
      <text:p text:style-name="P85">7. Apsidraudusiajam prieš mėnesį raštu pareiškus apie sutarties nutraukimą.<text:s/></text:p>
      <text:p text:style-name="P86">8. Sutarties terminas pratęsiamas neapibrėžtam laikui, jeigu apsidraudęs asmuo prieš mėnesį iki sutarties galiojimo pabaigos nepareiškia apie jos nutraukimą.<text:s/></text:p>
      <text:p text:style-name="P87">9. Ginčus dėl savanoriškojo pensijų draudimo sprendžia Valstybinio socialinio draudimo fondo valdyba. Jos sprendimas per mėnesį nuo sprendimo gavimo dienos gali būti apskųstas teismui.<text:s/></text:p>
      <text:p text:style-name="P88"/>
      <text:p text:style-name="P89">Sutartis surašyta dviem egzemplioriais, iš kurių 1 egzempliorių gauna apdraustasis.<text:s/></text:p>
      <text:p text:style-name="P90"/>
      <text:p text:style-name="P91">Valstybinio socialinio draudimo<text:s/><text:tab/>Su sutarties sąlygomis<text:s/></text:p>
      <text:p text:style-name="P92">fondo valdybos_________________<text:s/><text:tab/>sutinku:</text:p>
      <text:p text:style-name="P93">miesto (rajono) skyriaus vedėjas<text:s/></text:p>
      <text:p text:style-name="P94"><text:tab/><text:tab/><text:tab/></text:p>
      <text:p text:style-name="P95"><text:tab/>(parašas)<text:s/><text:tab/>(asmens parašas)<text:s/></text:p>
      <text:p text:style-name="P96"/>
      <text:p text:style-name="P97">A. V.<text:s/></text:p>
      <text:p text:style-name="P98">Sutarties vykdymą kontroliuoja:<text:s/></text:p>
      <text:p text:style-name="P99"><text:tab/></text:p>
      <text:p text:style-name="P100"><text:tab/>(darbuotojo pavardė)<text:tab/>(telefonas)<text:s/><text:tab/>(parašas)</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11:27:00Z</meta:creation-date>
    <dc:date>2017-08-01T11:27:00Z</dc:date>
    <meta:template xlink:href="Normal.dotm" xlink:type="simple"/>
    <meta:editing-cycles>2</meta:editing-cycles>
    <meta:editing-duration>PT0S</meta:editing-duration>
    <meta:document-statistic meta:page-count="3" meta:paragraph-count="64" meta:word-count="638" meta:character-count="5297" meta:row-count="224" meta:non-whitespace-character-count="4723"/>
  </office:meta>
</office:document-meta>
</file>