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5437in">
        <style:tab-stops/>
      </style:paragraph-properties>
    </style:style>
    <style:style style:name="P67" style:parent-style-name="Normal" style:family="paragraph">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3125in"/>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3125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3125in"/>
          <style:tab-stop style:type="left" style:position="0.7875in"/>
          <style:tab-stop style:type="left" style:position="1.083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3125in"/>
          <style:tab-stop style:type="left" style:position="0.8861in"/>
          <style:tab-stop style:type="left" style:position="1.083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3125in"/>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master-page-name="MPF2" style:family="paragraph">
      <style:paragraph-properties fo:break-before="page" fo:margin-left="3.5437in">
        <style:tab-stops/>
      </style:paragraph-properties>
    </style:style>
    <style:style style:name="P114" style:parent-style-name="Normal" style:family="paragraph">
      <style:paragraph-properties fo:margin-left="3.5437in">
        <style:tab-stops/>
      </style:paragraph-properties>
    </style:style>
    <style:style style:name="P115" style:parent-style-name="Normal" style:family="paragraph">
      <style:paragraph-properties fo:margin-left="3.5437in">
        <style:tab-stops/>
      </style:paragraph-properties>
    </style:style>
    <style:style style:name="P116" style:parent-style-name="Normal" style:family="paragraph">
      <style:text-properties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style:tab-stops>
          <style:tab-stop style:type="left" style:position="0.6895in"/>
        </style:tab-stops>
      </style:paragraph-properties>
      <style:text-properties fo:color="#000000"/>
    </style:style>
    <style:style style:name="P120"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 style:type="left" style:position="0.6895in"/>
          <style:tab-stop style:type="left" style:position="1.083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master-page-name="MPF3" style:family="paragraph">
      <style:paragraph-properties fo:break-before="page" fo:margin-left="3.5437in">
        <style:tab-stops/>
      </style:paragraph-properties>
    </style:style>
    <style:style style:name="P156" style:parent-style-name="Normal" style:family="paragraph">
      <style:paragraph-properties fo:margin-left="3.5437in">
        <style:tab-stops/>
      </style:paragraph-properties>
    </style:style>
    <style:style style:name="P157" style:parent-style-name="Normal" style:family="paragraph">
      <style:paragraph-properties fo:margin-left="3.5437in">
        <style:tab-stops/>
      </style:paragraph-properties>
    </style:style>
    <style:style style:name="P158" style:parent-style-name="Normal" style:family="paragraph">
      <style:paragraph-properties fo:text-indent="3.93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style:tab-stops>
          <style:tab-stop style:type="left" style:position="0.6895in"/>
        </style:tab-stops>
      </style:paragraph-properties>
      <style:text-properties fo:color="#000000"/>
    </style:style>
    <style:style style:name="P16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master-page-name="MPF4" style:family="paragraph">
      <style:paragraph-properties fo:break-before="page" fo:margin-left="3.5437in">
        <style:tab-stops/>
      </style:paragraph-properties>
    </style:style>
    <style:style style:name="P188" style:parent-style-name="Normal" style:family="paragraph">
      <style:paragraph-properties fo:margin-left="3.5437in">
        <style:tab-stops/>
      </style:paragraph-properties>
    </style:style>
    <style:style style:name="P189" style:parent-style-name="Normal" style:family="paragraph">
      <style:paragraph-properties fo:margin-left="3.5437in">
        <style:tab-stops/>
      </style:paragraph-properties>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2958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5" style:family="paragraph">
      <style:paragraph-properties fo:break-before="page" fo:margin-left="3.5437in">
        <style:tab-stops/>
      </style:paragraph-properties>
    </style:style>
    <style:style style:name="P241" style:parent-style-name="Normal" style:family="paragraph">
      <style:paragraph-properties fo:margin-left="3.5437in">
        <style:tab-stops/>
      </style:paragraph-properties>
    </style:style>
    <style:style style:name="P242" style:parent-style-name="Normal" style:family="paragraph">
      <style:paragraph-properties fo:margin-left="3.5437in">
        <style:tab-stops/>
      </style:paragraph-properties>
    </style:style>
    <style:style style:name="P243" style:parent-style-name="Normal" style:family="paragraph">
      <style:paragraph-properties fo:text-align="center"/>
      <style:text-properties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fo:color="#000000" style:letter-kerning="tru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text-align="justify"/>
      <style:text-properties fo:text-transform="uppercase"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master-page-name="MPF6" style:family="paragraph">
      <style:paragraph-properties fo:break-before="page" fo:margin-left="3.5437in">
        <style:tab-stops/>
      </style:paragraph-properties>
    </style:style>
    <style:style style:name="P295" style:parent-style-name="Normal" style:family="paragraph">
      <style:paragraph-properties fo:margin-left="3.5437in">
        <style:tab-stops/>
      </style:paragraph-properties>
    </style:style>
    <style:style style:name="P296" style:parent-style-name="Normal" style:family="paragraph">
      <style:paragraph-properties fo:margin-left="3.5437in">
        <style:tab-stops/>
      </style:paragraph-properties>
    </style:style>
    <style:style style:name="P297" style:parent-style-name="Normal" style:family="paragraph">
      <style:paragraph-properties fo:text-align="center"/>
      <style:text-properties fo:color="#000000"/>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fo:color="#000000" style:letter-kerning="true" style:font-size-complex="12pt"/>
    </style:style>
    <style:style style:name="P300" style:parent-style-name="Normal" style:family="paragraph">
      <style:paragraph-properties fo:text-indent="0.4923in"/>
      <style:text-properties fo:font-weight="bold" style:font-weight-asian="bold" fo:text-transform="uppercase" fo:color="#000000"/>
    </style:style>
    <style:style style:name="P3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2" style:parent-style-name="Normal" style:family="paragraph">
      <style:paragraph-properties fo:text-align="justify" fo:text-indent="0.4923in">
        <style:tab-stops>
          <style:tab-stop style:type="left" style:position="1.0833in"/>
        </style:tab-stops>
      </style:paragraph-properties>
      <style:text-properties fo:color="#000000"/>
    </style:style>
    <style:style style:name="P303" style:parent-style-name="Normal" style:family="paragraph">
      <style:paragraph-properties fo:text-align="justify" fo:text-indent="0.4923in">
        <style:tab-stops>
          <style:tab-stop style:type="left" style:position="1.0833in"/>
        </style:tab-stops>
      </style:paragraph-properties>
      <style:text-properties fo:color="#000000"/>
    </style:style>
    <style:style style:name="P304" style:parent-style-name="Normal" style:family="paragraph">
      <style:paragraph-properties fo:text-align="justify" fo:text-indent="0.4923in">
        <style:tab-stops>
          <style:tab-stop style:type="left" style:position="1.0833in"/>
        </style:tab-stops>
      </style:paragraph-properties>
      <style:text-properties fo:color="#000000"/>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REZERVO ĮSTATYMO ĮGYVENDINIMO</text:p>
      <text:p text:style-name="P15"/>
      <text:p text:style-name="P16">2001 m. birželio 19 d. Nr. 751</text:p>
      <text:p text:style-name="P17">Vilnius</text:p>
      <text:p text:style-name="P18"/>
      <text:p text:style-name="P19"><text:span text:style-name="T20">Vadovaudamasi Lietuvos Respublikos valstybės rezervo įstatymo (Žin., 2000, Nr.</text:span><text:a xlink:href="https://www.e-tar.lt/portal/lt/legalAct/TAR.3ED3D65F5638" office:target-frame-name="_blank" xlink:show="new"><text:span text:style-name="T21">78-2359</text:span></text:a><text:span text:style-name="T22">) 5 straipsnio 2 dalimi, 8 straipsnio 2 dalimi, 9 straipsnio 2 dalimi, 11 straipsnio 3 dalimi, 12 straipsnio 1 dalimi, 13 straipsnio 2 dalimi, 16 straipsnio 3 punktu, 17 straipsnio 1 dalies 8 punktu ir 20 straipsnio 5 dalimi, Lietuvos Respublikos Vyriausybė</text:span><text:span text:style-name="T23"><text:s/></text:span><text:span text:style-name="T24">nutari</text:span><text:span text:style-name="T25">a:</text:span></text:p>
      <text:p text:style-name="P26"><text:span text:style-name="T27">Patvirtinti pridedamus:</text:span></text:p>
      <text:p text:style-name="P28"><text:span text:style-name="T29">1</text:span><text:span text:style-name="T30">.<text:s/></text:span><text:span text:style-name="T31">ū</text:span><text:span text:style-name="T32">kio subjektų, įpareigojamų sukaupti ir tvarkyti valstybės rezervo privalomąsias materialinių išteklių atsargas, privalomųjų materialinių išteklių atsargų, sukauptinų kiekvieno iš šių subjektų, kiekio, nomenklatūros bei sukaupimo terminų nustatymo tvarką.</text:span></text:p>
      <text:p text:style-name="P33"><text:span text:style-name="T34">2</text:span><text:span text:style-name="T35">. Valstybės rezervo ūkio atsargų naudojimo ekonomikai stabilizuoti tvarką.</text:span></text:p>
      <text:p text:style-name="P36"><text:span text:style-name="T37">3</text:span><text:span text:style-name="T38">. Atlyginimo ūkio subjektams už panaudotas valstybės rezervo privalomąsias materialinių išteklių atsargas tvarką.</text:span></text:p>
      <text:p text:style-name="P39"><text:span text:style-name="T40">4</text:span><text:span text:style-name="T41">. Valstybei nuosavybės teise priklausančių valstybės rezervo materialinių išteklių atsargų nurašymo tvarką.</text:span></text:p>
      <text:p text:style-name="P42"><text:span text:style-name="T43">5</text:span><text:span text:style-name="T44">. Valstybės rezervo materialinių išteklių atsargų atnaujinimo tvarką.</text:span></text:p>
      <text:p text:style-name="P45"><text:span text:style-name="T46">6</text:span><text:span text:style-name="T47">. Valstybės rezervo tvarkytojo nutarimo skirti baudą už privalomųjų materialinių išteklių atsargų kaupimo ir tvarkymo pažeidimus vykdymo atidėjimo pagrindus.</text:span></text:p>
      <text:p text:style-name="P48"/>
      <text:p text:style-name="P49"/>
      <text:p text:style-name="P50"/>
      <text:p text:style-name="P51">Ministras Pirmininkas<text:tab/>Rolandas Paksas</text:p>
      <text:p text:style-name="P52"/>
      <text:p text:style-name="P53"/>
      <text:p text:style-name="P54"/>
      <text:p text:style-name="P55">Ūkio ministras<text:tab/>Eugenijus Gentvilas</text:p>
      <text:p text:style-name="P56"/>
      <text:soft-page-break/>
      <text:p text:style-name="P57">PATVIRTINTA</text:p>
      <text:p text:style-name="P65">Lietuvos Respublikos Vyriausybės 2001 m.</text:p>
      <text:p text:style-name="P66">birželio 19 d. nutarimu Nr. 751</text:p>
      <text:p text:style-name="P67"/>
      <text:p text:style-name="P68"><text:span text:style-name="T69">Ūkio subjektų, įpareigojamų sukaupti ir tvarkyti valstybės rezervo privalomąsias materialinių išteklių atsargas, privalomųjų materialinių išteklių atsargų, sukauptinų kiekvieno iš šių subjektų, kiekio, nomenklatūros bei sukaupimo terminų nustatymo tvarka</text:span></text:p>
      <text:p text:style-name="P70"/>
      <text:p text:style-name="P71"><text:span text:style-name="T72">1</text:span><text:span text:style-name="T73">. Ši tvarka reglamentuoja ūkio subjektų, įpareigojamų sukaupti ir tvarkyti valstybės rezervo privalomąsias materialinių išteklių atsargas, privalomųjų materialinių išteklių atsargų, sukauptinų kiekvieno iš šių ūkio subjektų, nomenklatūros, kiekio bei sukaupimo terminų nustatymą.</text:span></text:p>
      <text:p text:style-name="P74"><text:span text:style-name="T75">2</text:span><text:span text:style-name="T76">. Įpareigojimai ūkio subjektams sukaupti ir tvarkyti valstybės rezervo privalomąsias materialinių išteklių atsargas nustatomi kiekvienais metais; įpareigojime nurodoma materialinių išteklių nomenklatūra, kiekiai (natūriniais vienetais) ir atsargų sukaupimo terminai.</text:span></text:p>
      <text:p text:style-name="P77"><text:span text:style-name="T78">3</text:span><text:span text:style-name="T79">. Nurodytus 2 punkte įpareigojimus ūkio subjektams tvirtina valstybės rezervo koordinatorius pagal pasiūlymus, kuriuos rezervo tvarkytojai pateikia valstybės rezervo koordinatoriui ne vėliau kaip prieš 120 kalendorinių dienų iki ateinančiųjų metų pradžios.</text:span></text:p>
      <text:p text:style-name="P80"><text:span text:style-name="T81">4</text:span><text:span text:style-name="T82">. Valstybės rezervo tvarkytojai pagal jų tvarkomo valstybės rezervo nomenklatūrą pasiūlymus dėl ūkio subjektų įpareigojimų rengia atlikę skaičiavimus atskirai pagal kiekvieną Lietuvos Respublikos Vyriausybės patvirtintų privalomųjų materialinių išteklių nomenklatūros poziciją (išteklių rūšį) šia tvarka:</text:span></text:p>
      <text:p text:style-name="P83"><text:span text:style-name="T84">4.1</text:span><text:span text:style-name="T85">. pagal paskutiniųjų pasibaigusių metų statistikos duomenis parenka ūkio subjektus, kurie verčiasi atitinkamų išteklių didmenine prekyba ar juos naudoja prekėms gaminti ir paslaugoms teikti. Pasirenkami tie ūkio subjektai, kurių didmeninės prekybos atitinkamais ištekliais ar prekių gamybos ir paslaugų teikimo naudojant šiuos išteklius metinė apyvarta didesnė už Lietuvos Respublikos Vyriausybės nustatytą tų išteklių minimalią apyvartą;</text:span></text:p>
      <text:p text:style-name="P86"><text:span text:style-name="T87">4.2</text:span><text:span text:style-name="T88">. paskirsto Lietuvos Respublikos Vyriausybės nustatytą visą atitinkamų sukauptinų privalomųjų materialinių išteklių atsargų kiekį ūkio subjektams, parinktiems pagal 4.1 punkto reikalavimus, proporcingai jų didmeninės prekybos atitinkamais ištekliais ar prekių gamybos ir paslaugų teikimo naudojant šiuos išteklius metinei apyvartai.</text:span></text:p>
      <text:p text:style-name="P89"><text:span text:style-name="T90">5</text:span><text:span text:style-name="T91">. Kiekvienam ūkio subjektui, atitinkančiam 4.1 punkto reikalavimus, privalomųjų materialinių išteklių atsargų sukaupimo terminus rezervo tvarkytojas nustato šia tvarka:</text:span></text:p>
      <text:p text:style-name="P92"><text:span text:style-name="T93">5.1</text:span><text:span text:style-name="T94">. jeigu ūkio subjektas einamaisiais metais tvarko privalomąsias atitinkamų materialinių išteklių atsargas ir nustatyta, kad ateinantiems metams jis turi sukaupti atsargų (pagal 4.2 punktą) ne daugiau nei tvarkoma einamaisiais metais, – visos reikiamos privalomosios atsargos turi būti sukauptos iki ateinančiųjų metų sausio 1 dienos;</text:span></text:p>
      <text:p text:style-name="P95"><text:span text:style-name="T96">5.2</text:span><text:span text:style-name="T97">. jeigu nustatyta, kad ūkio subjektas ateinančiais metais turi sukaupti tos rūšies privalomųjų materialinių išteklių atsargų daugiau nei tvarkoma einamaisiais metais, pirmiausia nustatomas kiekio skirtumas, kuris dalijamas į 4 lygias dalis, ir 1/4 skirtumo didinamas sukauptinų kiekvieno ateinančiųjų metų ketvirčio (pradedant pirmuoju) pradžioje atsargų kiekis;</text:span></text:p>
      <text:p text:style-name="P98"><text:span text:style-name="T99">5.3</text:span><text:span text:style-name="T100">. jeigu ūkio subjektas einamaisiais metais netvarko tos rūšies privalomųjų materialinių išteklių atsargų, o ateinantiems metams jam nustatytos kauptinos atsargos, šių atsargų kiekis dalijamas į 4 lygias dalis. Iki pirmojo ketvirčio pradžios nustatomos sukauptinos atsargos, lygios šiam kiekiui – 1/4 visų sukauptinų atsargų, o iki kiekvieno paskesniojo ketvirčio pradžios – prie ankstesniojo ketvirčio atsargų kiekio pridedant 1/4 sukauptinų atsargų kiekio.</text:span></text:p>
      <text:p text:style-name="P101"><text:span text:style-name="T102">6</text:span><text:span text:style-name="T103">. Patvirtintus ateinančiųjų metų įpareigojimus ūkio subjektams rezervo koordinatorius perduoda rezervo tvarkytojams (pagal jų tvarkomo valstybės rezervo nomenklatūrą), o šie pateikia juos ūkio subjektams ne vėliau kaip prieš 90 kalendorinių dienų iki metų pradžios.</text:span></text:p>
      <text:p text:style-name="P104"><text:span text:style-name="T105">______________</text:span></text:p>
      <text:soft-page-break/>
      <text:p text:style-name="P106">PATVIRTINTA</text:p>
      <text:p text:style-name="P114">Lietuvos Respublikos Vyriausybės 2001 m.</text:p>
      <text:p text:style-name="P115">birželio 19 d. nutarimu Nr. 751</text:p>
      <text:p text:style-name="P116"/>
      <text:p text:style-name="P117"><text:span text:style-name="T118">Valstybės rezervo ūkio atsargų naudojimo ekonomikai stabilizuoti tvarka</text:span></text:p>
      <text:p text:style-name="P119"/>
      <text:p text:style-name="P120"><text:span text:style-name="T121">1</text:span><text:span text:style-name="T122">. Ši tvarka nustato valstybės rezervo materialinių išteklių ūkio atsargų naudojimo ekonomikai stabilizuoti atvejus ir reglamentuoja valstybės rezervo ūkio atsargų naudojimą.</text:span></text:p>
      <text:p text:style-name="P123"><text:span text:style-name="T124">2</text:span><text:span text:style-name="T125">.<text:s/></text:span><text:span text:style-name="T126">e</text:span><text:span text:style-name="T127">konomikai stabilizuoti valstybės rezervo atsargos gali būti naudojamos tik tais atvejais, kai susidariusi šių materialinių išteklių pasiūlos ir paklausos disproporcija sąlygoja greitą žymų rinkos kainų pokytį ir pagrindžiamos šio kainų pokyčio tendencijos.</text:span></text:p>
      <text:p text:style-name="P128"><text:span text:style-name="T129">3</text:span><text:span text:style-name="T130">. Pasiūlymą dėl valstybės rezervo atsargų naudojimo ekonomikai stabilizuoti Lietuvos Respublikos Vyriausybei teikia Ūkio ministerija, suderinusi jį su Finansų ministerija. Prie pasiūlymo pridedamas atsargų panaudojimo plano projektas, kuriame turi būti nurodyta:</text:span></text:p>
      <text:p text:style-name="P131"><text:span text:style-name="T132">3.1</text:span><text:span text:style-name="T133">. leidžiamų parduoti valstybei nuosavybės teise priklausančių valstybės rezervo materialinių išteklių nomenklatūra, kiekiai ir pardavimo kainos;</text:span></text:p>
      <text:p text:style-name="P134"><text:span text:style-name="T135">3.2</text:span><text:span text:style-name="T136">. leidžiamų laikinai sumažinti privalomųjų atsargų nomenklatūra ir kiekiai pagal ūkio subjektus;</text:span></text:p>
      <text:p text:style-name="P137"><text:span text:style-name="T138">3.3</text:span><text:span text:style-name="T139">. panaudotų valstybės rezervo atsargų atkūrimo terminai ir vykdytojai.</text:span></text:p>
      <text:p text:style-name="P140"><text:span text:style-name="T141">4</text:span><text:span text:style-name="T142">. Sprendimas panaudoti valstybės rezervo materialinių išteklių atsargas ekonomikai stabilizuoti priimamas Lietuvos Respublikos Vyriausybės nutarimu, kuriuo tvirtinamas materialinių išteklių atsargų panaudojimo planas.</text:span></text:p>
      <text:p text:style-name="P143"><text:span text:style-name="T144">5</text:span><text:span text:style-name="T145">. Valstybės rezervo ūkio atsargų naudojimą ekonomikai stabilizuoti pagal patvirtintą planą organizuoja valstybės rezervo koordinatorė – Ūkio ministerija.</text:span></text:p>
      <text:p text:style-name="P146"><text:span text:style-name="T147">______________</text:span></text:p>
      <text:soft-page-break/>
      <text:p text:style-name="P148">PATVIRTINTA</text:p>
      <text:p text:style-name="P156">Lietuvos Respublikos Vyriausybės 2001 m.</text:p>
      <text:p text:style-name="P157">birželio 19 d. nutarimu Nr. 751</text:p>
      <text:p text:style-name="P158"/>
      <text:p text:style-name="P159"><text:span text:style-name="T160">Atlyginimo ūkio subjektams už panaudotas valstybės rezervo privalomąsias materialinių išteklių atsargas tvarka</text:span></text:p>
      <text:p text:style-name="P161"/>
      <text:p text:style-name="P162"><text:span text:style-name="T163">1</text:span><text:span text:style-name="T164">.<text:s/></text:span><text:span text:style-name="T165">š</text:span><text:span text:style-name="T166">i tvarka reglamentuoja atlyginimą ūkio subjektams už panaudotas jų saugomas valstybės rezervo privalomąsias materialinių išteklių atsargas, kai jos perduodamos Lietuvos Respublikos Vyriausybės sprendimu nustatytiems ūkio subjektams.</text:span></text:p>
      <text:p text:style-name="P167"><text:span text:style-name="T168">2</text:span><text:span text:style-name="T169">.<text:s/></text:span><text:span text:style-name="T170">ū</text:span><text:span text:style-name="T171">kio subjektams už jų perduotas pagal Lietuvos Respublikos Vyriausybės sprendimą kitiems ūkio subjektams privalomąsias materialinių išteklių atsargas sumoka Lietuvos Respublikos Vyriausybės sprendime nurodyti valstybės rezervo tvarkytojai. Mokama Lietuvos Respublikos Vyriausybės sprendime nustatytomis kainomis.<text:s/></text:span></text:p>
      <text:p text:style-name="P172"><text:span text:style-name="T173">3</text:span><text:span text:style-name="T174">. Perduodamų privalomųjų materialinių išteklių atsargų kaina apskaičiuojama pagal 3 mėnesių iki Lietuvos Respublikos Vyriausybės sprendimo priėmimo tokių arba analogiškų prekių vidutines didmenines rinkos kainas (įskaitant pridėtinės vertės mokestį).</text:span></text:p>
      <text:p text:style-name="P175"><text:span text:style-name="T176">4</text:span><text:span text:style-name="T177">. Už perduotas materialinių išteklių atsargas rezervo tvarkytojas sumoka gavęs pridėtinės vertės mokesčio sąskaitą faktūrą su ūkio subjekto (išteklių gavėjo) žyma, patvirtinančia išteklių gavimą. Mokėjimo terminas – 20 kalendorinių dienų, skaičiuojamų nuo dienos, kurią rezervo tvarkytojas gavo sąskaitą faktūrą.<text:s/></text:span></text:p>
      <text:p text:style-name="P178"><text:span text:style-name="T179">______________</text:span></text:p>
      <text:soft-page-break/>
      <text:p text:style-name="P180">PATVIRTINTA</text:p>
      <text:p text:style-name="P188">Lietuvos Respublikos Vyriausybės 2001 m.</text:p>
      <text:p text:style-name="P189">birželio 19 d. nutarimu Nr. 751</text:p>
      <text:p text:style-name="P190"/>
      <text:p text:style-name="P191"><text:span text:style-name="T192">Valstybei nuosavybės teise priklausančių valstybės rezervo materialinių išteklių atsargų nurašymo tvarka</text:span></text:p>
      <text:p text:style-name="P193"/>
      <text:p text:style-name="P194"><text:span text:style-name="T195">1</text:span><text:span text:style-name="T196">. š</text:span><text:span text:style-name="T197">i tvarka reglamentuoja valstybei nuosavybės teise priklausančių valstybės rezervo materialinių išteklių atsargų nurašymą, kai saugojimo metu:</text:span></text:p>
      <text:p text:style-name="P198"><text:span text:style-name="T199">1.1</text:span><text:span text:style-name="T200">. nustatoma šių išteklių gamybos defektų, bet jų neįmanoma grąžinti pagal pirkimo – pardavimo sutarties sąlygas, taip pat neįmanoma parduoti;</text:span></text:p>
      <text:p text:style-name="P201"><text:span text:style-name="T202">1.2</text:span><text:span text:style-name="T203">. paaiškėja, kad materialiniai ištekliai neatitinka nustatytųjų Lietuvos Respublikoje saugos ir nekenksmingumo sveikatai bei aplinkai reikalavimų;<text:s/></text:span></text:p>
      <text:p text:style-name="P204"><text:span text:style-name="T205">1.3</text:span><text:span text:style-name="T206">. pasibaigia materialinių išteklių tinkamumo naudoti terminas;</text:span></text:p>
      <text:p text:style-name="P207"><text:span text:style-name="T208">1.4</text:span><text:span text:style-name="T209">. paaiškėja, kad materialiniai ištekliai neatitinka analogiškų rinkoje esančių materialinių išteklių kokybės standartų ar techninio lygio, ir jų neįmanoma parduoti.</text:span></text:p>
      <text:p text:style-name="P210"><text:span text:style-name="T211">2</text:span><text:span text:style-name="T212">. Kad nurodyti 1 punkte valstybės rezervo materialiniai ištekliai netinka naudoti ar neturi paklausos, turi būti patvirtinta vienu iš šių būdų:</text:span></text:p>
      <text:p text:style-name="P213"><text:span text:style-name="T214">2.1</text:span><text:span text:style-name="T215">. rezervo tvarkytojo patvirtintais valstybės rezervo atsakingojo saugotojo aktais dėl nustatytų gamybos defektų, pasibaigusio tinkamumo termino, neatitikimo saugos ir nekenksmingumo sveikatai bei aplinkai reikalavimų;</text:span></text:p>
      <text:p text:style-name="P216"><text:span text:style-name="T217">2.2</text:span><text:span text:style-name="T218">. visais kitais atvejais – bandymo materialinius išteklius parduoti dokumentais (skelbimai, protokolai). Netinkami saugoti materialiniai ištekliai parduodami skelbiant viešąjį jų pardavimą valstybės rezervo tvarkytojo nustatyta tvarka.</text:span></text:p>
      <text:p text:style-name="P219"><text:span text:style-name="T220">3</text:span><text:span text:style-name="T221">. Valstybės rezervo atsakingasis saugotojas pasiūlymą nurašyti netinkamus naudoti ar neturinčius paklausos materialinius išteklius su aktais, nurodytais 2.1 punkte, ar dokumentais, nurodytais 2.2 punkte, per 10 darbo dienų nuo jų surašymo perduoda rezervo tvarkytojui.</text:span></text:p>
      <text:p text:style-name="P222"><text:span text:style-name="T223">4</text:span><text:span text:style-name="T224">. Valstybės rezervo tvarkytojas per 10 darbo dienų patikrina, ar gautas pasiūlymas nurašyti netinkamus naudoti ar neturinčius paklausos materialinius išteklius atitinka 1 ir 2 punktų sąlygas, ir priima atitinkamą sprendimą. Nurodyti 2 punkte materialinių išteklių pripažinimo netinkamais naudoti ar neturinčiais paklausos dokumentai – būtini valstybės rezervo tvarkytojo sprendimo nurašyti netinkamus materialinius išteklius priedai.</text:span></text:p>
      <text:p text:style-name="P225"><text:span text:style-name="T226">5</text:span><text:span text:style-name="T227">. Jeigu valstybės rezervo atsakingojo saugotojo pasiūlymas neatitinka 1 ir 2 punktų sąlygų, rezervo tvarkytojas priima sprendimą pasiūlymą atmesti. Sprendimas, kuriame turi būti nurodytos pasiūlymo atmetimo priežastys, per 3 darbo dienas nuo jo priėmimo išsiunčiamas valstybės rezervo atsakingajam saugotojui.</text:span></text:p>
      <text:p text:style-name="P228"><text:span text:style-name="T229">6</text:span><text:span text:style-name="T230">. Valstybės rezervo tvarkytojo sprendimas nurašyti netinkamus materialinius išteklius kartu su priedais perduodamas valstybės rezervo koordinatoriui per 10 darbo dienų nuo jo priėmimo, o apie priimtą sprendimą per 5 darbo dienas nuo jo priėmimo raštu informuojamas atsakingasis saugotojas.</text:span></text:p>
      <text:p text:style-name="P231"><text:span text:style-name="T232">______________</text:span></text:p>
      <text:soft-page-break/>
      <text:p text:style-name="P233">PATVIRTINTA</text:p>
      <text:p text:style-name="P241">Lietuvos Respublikos Vyriausybės 2001 m.</text:p>
      <text:p text:style-name="P242">birželio 19 d. nutarimu Nr. 751</text:p>
      <text:p text:style-name="P243"/>
      <text:p text:style-name="P244"><text:span text:style-name="T245">Valstybės rezervo materialinių išteklių atsargų atnaujinimo</text:span></text:p>
      <text:p text:style-name="P246"><text:span text:style-name="T247">tvarka</text:span></text:p>
      <text:p text:style-name="P248"/>
      <text:p text:style-name="P249"><text:span text:style-name="T250">1</text:span><text:span text:style-name="T251">. Ši tvarka reglamentuoja valstybei nuosavybės teise priklausančių valstybės rezervo materialinių išteklių atsargų ir privalomųjų materialinių išteklių atsargų atnaujinimą.</text:span></text:p>
      <text:p text:style-name="P252"><text:span text:style-name="T253">2</text:span><text:span text:style-name="T254">. Valstybės rezervo materialinių išteklių atsargos atnaujinamos, kai:</text:span></text:p>
      <text:p text:style-name="P255"><text:span text:style-name="T256">2.1</text:span><text:span text:style-name="T257">. baigiasi jų tinkamumo naudoti terminas – likus ne daugiau kaip pusei viso tinkamumo naudoti laiko;</text:span></text:p>
      <text:p text:style-name="P258"><text:span text:style-name="T259">2.2</text:span><text:span text:style-name="T260">. nepasibaigus tinkamumo naudoti terminui pablogėja jų kokybė – per 30 dienų rezervo tvarkytojui patvirtinus atsakingojo saugotojo sudarytą aktą dėl atsargų netinkamumo;</text:span></text:p>
      <text:p text:style-name="P261"><text:span text:style-name="T262">2.3</text:span><text:span text:style-name="T263">. jos neatitinka pasikeitusių Lietuvos Respublikoje nustatytų saugos ir nekenksmingumo sveikatai bei aplinkai reikalavimų arba analogiškų rinkoje esančių materialinių išteklių kokybės standartų ar techninio lygio – per 30 dienų rezervo tvarkytojui patvirtinus atsakingojo saugotojo sudarytą aktą dėl atsargų neatitikimo.</text:span></text:p>
      <text:p text:style-name="P264"><text:span text:style-name="T265">3</text:span><text:span text:style-name="T266">. Ar valstybės rezervo materialinių išteklių atsargos tinkamos naudoti ir atitinka saugos, nekenksmingumo sveikatai bei aplinkai reikalavimus, analogiškų materialinių išteklių kokybės standartus ar techninį lygį, valstybės rezervo atsakingieji saugotojai tikrina ne rečiau kaip kartą per tris mėnesius. Tikrinimo rezultatai įforminami aktu.</text:span></text:p>
      <text:p text:style-name="P267"><text:span text:style-name="T268">4</text:span><text:span text:style-name="T269">. Atnaujinant atsargas, valstybei nuosavybės teise priklausantys senieji valstybės rezervo materialiniai ištekliai:</text:span></text:p>
      <text:p text:style-name="P270"><text:span text:style-name="T271">4.1</text:span><text:span text:style-name="T272">. tinkami naudoti – parduodami skelbiant viešąjį pardavimą valstybės rezervo tvarkytojo nustatyta tvarka;</text:span></text:p>
      <text:p text:style-name="P273"><text:span text:style-name="T274">4.2</text:span><text:span text:style-name="T275">. netinkami naudoti – nurašomi vadovaujantis šiuo nutarimu patvirtinta Valstybei nuosavybės teise priklausančių valstybės rezervo materialinių išteklių atsargų nurašymo tvarka.</text:span></text:p>
      <text:p text:style-name="P276"><text:span text:style-name="T277">5</text:span><text:span text:style-name="T278">. Atnaujinant privalomąsias materialinių išteklių atsargas, senieji ištekliai panaudojami ūkio subjekto, kuris kaupia ir tvarko tų išteklių atsargas, nustatyta tvarka.</text:span></text:p>
      <text:p text:style-name="P279"><text:span text:style-name="T280">6</text:span><text:span text:style-name="T281">. Atnaujinant valstybės rezervo materialinių išteklių atsargas, senuosius išteklius pardavus, nurašius ar kitaip panaudojus, tiek pat analogiškų išteklių įsigyjama Lietuvos Respublikos valstybės rezervo įstatymo nustatyta tvarka.</text:span></text:p>
      <text:p text:style-name="P282"><text:span text:style-name="T283">7</text:span><text:span text:style-name="T284">. Atnaujinant valstybės rezervo materialinių išteklių atsargas (valstybei nuosavybės teise priklausančias ir ūkio subjektų privalomąsias), leidžiamas laikinas atsargų sumažėjimas ne daugiau kaip 1/5 nustatytojo jų kiekio ir ne ilgiau kaip 30 dienų.</text:span></text:p>
      <text:p text:style-name="P285"><text:span text:style-name="T286">______________</text:span></text:p>
      <text:soft-page-break/>
      <text:p text:style-name="P287">PATVIRTINTA</text:p>
      <text:p text:style-name="P295">Lietuvos Respublikos Vyriausybės 2001 m.</text:p>
      <text:p text:style-name="P296">birželio 19 d. nutarimu Nr. 751</text:p>
      <text:p text:style-name="P297"/>
      <text:p text:style-name="P298"><text:span text:style-name="T299">Valstybės rezervo tvarkytojo nutarimo skirti baudą už privalomųjų materialinių išteklių atsargų kaupimo ir tvarkymo pažeidimus vykdymo atidėjimo pagrindai</text:span></text:p>
      <text:p text:style-name="P300"/>
      <text:p text:style-name="P301">Valstybės rezervo tvarkytojo nutarimo skirti baudą ūkio subjektui, kuris per nustatytąjį laiką nesukaupė nustatytojo privalomųjų materialinių išteklių atsargų kiekio arba kurio sukauptos privalomųjų materialinių išteklių atsargos neatitinka Lietuvos Respublikos valstybės rezervo įstatymo reikalavimų, vykdymo atidėjimo pagrindais gali būti:</text:p>
      <text:p text:style-name="P302">ūkio subjekto restruktūrizavimas;</text:p>
      <text:p text:style-name="P303">ūkio subjekto didmeninės prekybos tam tikrais materialiniais ištekliais metinės apyvartos sumažėjimas, kai ji mažesnė už nustatytąją Lietuvos Respublikos Vyriausybės (ūkio subjektams, kurių pagrindinė veikla – didmeninė prekyba);</text:p>
      <text:p text:style-name="P304">ūkio subjekto prekių gamybos ar paslaugų suteikimo, naudojant tam tikrus materialinius išteklius, metinės apyvartos sumažėjimas, kai ji mažesnė už nustatytąją Lietuvos Respublikos Vyriausybės;</text:p>
      <text:p text:style-name="P305"><text:span text:style-name="T306">nenugalima jėga (</text:span><text:span text:style-name="T307">force majeure</text:span><text:span text:style-name="T308">).</text:span></text:p>
      <text:p text:style-name="P309">______________</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8"><draw:frame draw:style-name="F109" text:anchor-type="paragraph" svg:y="0.0006in" draw:z-index="0"><draw:text-box fo:min-height="0in" fo:min-width="0in"><text:p text:style-name="P107"><text:span text:style-name="T110"><text:page-number text:fixed="false">7</text:page-number></text:span></text:p></draw:text-box></draw:frame></text:p>
      </style:header>
      <style:footer>
        <text:p text:style-name="P111"/>
      </style:footer>
    </style:master-page>
    <style:master-page style:next-style-name="MP2" style:name="MPF2" style:page-layout-name="PL2">
      <style:header>
        <text:p text:style-name="P112"/>
      </style:header>
      <style:footer>
        <text:p text:style-name="P113"/>
      </style:footer>
    </style:master-page>
    <style:master-page style:name="MP3" style:page-layout-name="PL3">
      <style:header>
        <text:p text:style-name="P150"><draw:frame draw:style-name="F151" text:anchor-type="paragraph" svg:y="0.0006in" draw:z-index="0"><draw:text-box fo:min-height="0in" fo:min-width="0in"><text:p text:style-name="P149"><text:span text:style-name="T152"><text:page-number text:fixed="false">7</text:page-number></text:span></text:p></draw:text-box></draw:frame></text:p>
      </style:header>
      <style:footer>
        <text:p text:style-name="P153"/>
      </style:footer>
    </style:master-page>
    <style:master-page style:next-style-name="MP3" style:name="MPF3" style:page-layout-name="PL3">
      <style:header>
        <text:p text:style-name="P154"/>
      </style:header>
      <style:footer>
        <text:p text:style-name="P155"/>
      </style:footer>
    </style:master-page>
    <style:master-page style:name="MP4" style:page-layout-name="PL4">
      <style:header>
        <text:p text:style-name="P182"><draw:frame draw:style-name="F183" text:anchor-type="paragraph" svg:y="0.0006in" draw:z-index="0"><draw:text-box fo:min-height="0in" fo:min-width="0in"><text:p text:style-name="P181"><text:span text:style-name="T184"><text:page-number text:fixed="false">7</text:page-number></text:span></text:p></draw:text-box></draw:frame></text:p>
      </style:header>
      <style:footer>
        <text:p text:style-name="P185"/>
      </style:footer>
    </style:master-page>
    <style:master-page style:next-style-name="MP4" style:name="MPF4" style:page-layout-name="PL4">
      <style:header>
        <text:p text:style-name="P186"/>
      </style:header>
      <style:footer>
        <text:p text:style-name="P187"/>
      </style:footer>
    </style:master-page>
    <style:master-page style:name="MP5" style:page-layout-name="PL5">
      <style:header>
        <text:p text:style-name="P235"><draw:frame draw:style-name="F236" text:anchor-type="paragraph" svg:y="0.0006in" draw:z-index="0"><draw:text-box fo:min-height="0in" fo:min-width="0in"><text:p text:style-name="P234"><text:span text:style-name="T237"><text:page-number text:fixed="false">7</text:page-number></text:span></text:p></draw:text-box></draw:frame></text:p>
      </style:header>
      <style:footer>
        <text:p text:style-name="P238"/>
      </style:footer>
    </style:master-page>
    <style:master-page style:next-style-name="MP5" style:name="MPF5" style:page-layout-name="PL5">
      <style:header>
        <text:p text:style-name="P239"/>
      </style:header>
      <style:footer>
        <text:p text:style-name="P240"/>
      </style:footer>
    </style:master-page>
    <style:master-page style:name="MP6" style:page-layout-name="PL6">
      <style:header>
        <text:p text:style-name="P289"><draw:frame draw:style-name="F290" text:anchor-type="paragraph" svg:y="0.0006in" draw:z-index="0"><draw:text-box fo:min-height="0in" fo:min-width="0in"><text:p text:style-name="P288"><text:span text:style-name="T291"><text:page-number text:fixed="false">7</text:page-number></text:span></text:p></draw:text-box></draw:frame></text:p>
      </style:header>
      <style:footer>
        <text:p text:style-name="P292"/>
      </style:footer>
    </style:master-page>
    <style:master-page style:next-style-name="MP6" style:name="MPF6" style:page-layout-name="PL6">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6:51:00Z</meta:creation-date>
    <dc:date>2019-12-05T06:51:00Z</dc:date>
    <meta:template xlink:href="Normal.dotm" xlink:type="simple"/>
    <meta:editing-cycles>2</meta:editing-cycles>
    <meta:editing-duration>PT0S</meta:editing-duration>
    <meta:document-statistic meta:page-count="7" meta:paragraph-count="130" meta:word-count="2024" meta:character-count="14671" meta:row-count="456" meta:non-whitespace-character-count="12777"/>
  </office:meta>
</office:document-meta>
</file>