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RYŠIŲ REGULIAVIMO TARNYBOS DIREKTORIAUS</text:p>
      <text:p text:style-name="P7">ĮSAKYMAS</text:p>
      <text:p text:style-name="P8"/>
      <text:p text:style-name="P9">Dėl INFORMAVIMO APIE Lietuvos Respublikos ryšių reguliavimo tarnybos direktoriaus įsakymo „dėl LIETUVOS RESPUBLIKOS RYŠIŲ REGULIAVIMO TARNYBOS DIREKTORIAUS 2005 m. balandžio 8 d. ĮSAKYMO Nr. 1V-340 „DĖL BENDRŲJŲ VERTIMOSI ELEKTRONINIŲ RYŠIŲ VEIKLA SĄLYGŲ APRAŠO PATVIRTINIMO“ PAKEITIMO“ PROJEKTĄ<text:s/></text:p>
      <text:p text:style-name="P10"/>
      <text:p text:style-name="P11">2011 m. birželio 13 d. Nr. 1V-614</text:p>
      <text:p text:style-name="P12">Vilnius</text:p>
      <text:p text:style-name="P13"/>
      <text:p text:style-name="P14"><text:span text:style-name="T15">Vadovaudamasis Lietuvos Respublikos elektroninių ryšių įstatymo<text:s/></text:span><text:span text:style-name="T16">(Žin., 2004, Nr.<text:s/></text:span><text:a xlink:href="https://www.e-tar.lt/portal/lt/legalAct/TAR.82D8168D3049" office:target-frame-name="_blank" xlink:show="new"><text:span text:style-name="T17">69-2382</text:span></text:a><text:span text:style-name="T18">) 7 straipsnio 4 dalimi ir 30 straipsnio 4 dalimi:</text:span></text:p>
      <text:p text:style-name="P19"><text:span text:style-name="T20">1</text:span><text:span text:style-name="T21">.<text:s/></text:span><text:span text:style-name="T22">Informuoj</text:span><text:span text:style-name="T23">u, kad parengtas Lietuvos Respublikos ryšių reguliavimo tarnybos direktoriaus įsakymo<text:s/></text:span><text:span text:style-name="T24">„Dėl Lietuvos Respublikos ryšių reguliavimo tarnybos direktoriaus 2005 m. balandžio 8 d. įsakymo Nr. 1V-340 „Dėl Bendrųjų vertimosi<text:s/></text:span><text:span text:style-name="T25">elektroninių ryšių veikla sąlygų aprašo patvirtinimo“ pakeitimo“ projektas (toliau – Projektas), kuris 2011 m. birželio 8 d.</text:span><text:span text:style-name="T26"><text:s/>paskelbtas viešai konsultacijai Lietuvos Respublikos Seimo teisės aktų informacinės sistemos Projektų registravimo posistemėje. Suinteresuoti asmenys, įskaitant elektroninių ryšių tinklų ir (arba) paslaugų teikėjus, gali pateikti savo pastabas ir (arba) p</text:span><text:span text:style-name="T27">asiūlymus dėl šio Projekto per 28 dienas nuo šio įsakymo paskelbimo oficialaus leidinio „Valstybės žinios“ priede „Informaciniai pranešimai“.</text:span></text:p>
      <text:p text:style-name="P28"><text:span text:style-name="T29">2</text:span><text:span text:style-name="T30">.<text:s/></text:span><text:span text:style-name="T31">Nurodau</text:span><text:span text:style-name="T32"><text:s/>paskelbti šį įsakymą oficialaus leidinio „Valstybės žinios“ priede „Informaciniai pranešimai“.</text:span></text:p>
      <text:p text:style-name="P33"/>
      <text:p text:style-name="P34"/>
      <text:p text:style-name="P35"><text:span text:style-name="T36">Direktorius</text:span><text:span text:style-name="T37"><text:tab/>Tomas Barakauskas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8-30T22:41:00Z</meta:creation-date>
    <dc:date>2015-08-30T22:41:00Z</dc:date>
    <meta:template xlink:href="Normal" xlink:type="simple"/>
    <meta:editing-cycles>2</meta:editing-cycles>
    <meta:editing-duration>PT0S</meta:editing-duration>
    <meta:document-statistic meta:page-count="1" meta:paragraph-count="13" meta:word-count="191" meta:character-count="1544" meta:row-count="45" meta:non-whitespace-character-count="1366"/>
  </office:meta>
</office:document-meta>
</file>