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24 D. NUTARIMO NR. 804 „DĖL ATSARGŲ LAIVAMS IR ORLAIVIAMS, GABENANTIEMS KELEIVIUS IR (ARBA) KROVINIUS TARPTAUTINIAIS MARŠRUTAIS, TIEKIMO (JŲ APRŪPINIMO ŠIOMIS ATSARGOMIS) TVARKOS PATVIRTINIMO“ PAKEITIMO</text:p>
      <text:p text:style-name="P15"/>
      <text:p text:style-name="P16">2002 m. gruodžio 20 d. Nr. 20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tsargų laivams ir orlaiviams, gabenantiems keleivius ir (arba) krovinius tarptautiniais maršrutais, tiekimo (jų aprūpinimo šiomis atsargomis) tvarką, patvirtintą Lietuvos Respublikos Vyriausybės 1997 m. liepos 24 d. nutarimu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25">71-1811</text:span></text:a><text:span text:style-name="T26">), ir išdėstyti 6.2.2, 6.2.3 ir 6.3 punktus taip:</text:span></text:p>
      <text:p text:style-name="P27"><text:span text:style-name="T28">„</text:span><text:span text:style-name="T29">6.2.2</text:span><text:span text:style-name="T30">. įmonės įregistravimo pažymėjimo nuorašą, patvirtintą įmonės vadovo parašu ir įmonės antspaudu, jeigu ji antspaudą privalo turėti;</text:span></text:p>
      <text:p text:style-name="P31"><text:span text:style-name="T32">6.2.3</text:span><text:span text:style-name="T33">.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 Pateikiami nurodytųjų dokumentų originalai (kiekvienam alkoholinių gėrimų pavadinimui) ir jų vertimai į lietuvių kalbą;</text:span></text:p>
      <text:p text:style-name="P34"><text:span text:style-name="T35">6.3</text:span><text:span text:style-name="T36">. Lietuvos Respublikos Vyriausybės patvirtinto atsargoms priskiriamo alkoholinių gėrimų kiekio pagal Kombinuotąją prekių nomenklatūrą, kurį leidžiama įvežti į Lietuvos Respubliką, taip pat įmonių, įregistruotų Lietuvos Respublikos Vyriausybės nustatyta tvarka ir turinčių teisę (licenciją) orlaiviais ir laivais gabenti keleivius ir (arba) krovinius tarptautiniais maršrutais, pateiktų dokumentų pagrindu Valstybinė tabako ir alkoholio kontrolės tarnyba prie Lietuvos Respublikos Vyriausybės, suderinusi su Policijos departamentu prie Vidaus reikalų ministerijos, išduoda nurodytosioms įmonėms sutikimą įvežti alkoholinius gėrimus į Lietuvos Respubliką (pagal pavadinimus ir Kombinuotąją prekių nomenklatūrą)“.</text:span></text:p>
      <text:p text:style-name="P37"/>
      <text:p text:style-name="P38"/>
      <text:p text:style-name="P39"/>
      <text:p text:style-name="P40">MINISTRAS PIRMININKAS<text:tab/>ALGIRDAS BRAZAUSKAS</text:p>
      <text:p text:style-name="P41"/>
      <text:p text:style-name="P42"/>
      <text:p text:style-name="P43"/>
      <text:p text:style-name="P44">SUSISIEKIMO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46:00Z</meta:creation-date>
    <dc:date>2018-02-28T13:46:00Z</dc:date>
    <meta:template xlink:href="Normal.dotm" xlink:type="simple"/>
    <meta:editing-cycles>2</meta:editing-cycles>
    <meta:editing-duration>PT0S</meta:editing-duration>
    <meta:document-statistic meta:page-count="1" meta:paragraph-count="31" meta:word-count="305" meta:character-count="2388" meta:row-count="72" meta:non-whitespace-character-count="2114"/>
  </office:meta>
</office:document-meta>
</file>