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DĖL LIETUVOS RESPUBLIKOS APSKRITIES VALDYMO ĮSTATYMO 10 straipsniO PAKEITIMO ĮSTATYMO PROJEKTO PATEIKIMO LIETUVOS RESPUBLIKOS SEIMUI</text:p>
      <text:p text:style-name="Normal"/>
      <text:p text:style-name="P15">2007 m. gruodžio 5 d. Nr. 1307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ritarti Lietuvos Respublikos apskrities valdymo įstatymo 10 straipsnio pakeitimo įstatymo projektui<text:span text:style-name="T22"><text:s/></text:span>ir pateikti jį Lietuvos Respublikos Seimui.<text:s/></text:p>
      <text:p text:style-name="P23">2. Įgalioti vidaus reikalų ministrą, o jam negalint dalyvauti – vidaus reikalų viceministrą atstovauti Lietuvos Respublikos Vyriausybei, svarstant nurodytąjį įstatymo projektą Lietuvos Respublikos Seime.<text:s/></text:p>
      <text:p text:style-name="P24"/>
      <text:p text:style-name="P25">Ministras Pirmininkas<text:tab/>Gediminas Kirkilas</text:p>
      <text:p text:style-name="Normal"/>
      <text:p text:style-name="Normal">Susisiekimo ministras,</text:p>
      <text:p text:style-name="P26">l. e. vidaus reikalų ministro pareigas<text:tab/>Algirdas Butkevičius</text:p>
      <text:p text:style-name="Normal"/>
      <text:p text:style-name="P2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0T07:13:00Z</meta:creation-date>
    <dc:date>2015-10-10T07:13:00Z</dc:date>
    <meta:print-date>2007-12-13T08:1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0" meta:character-count="764" meta:row-count="40" meta:non-whitespace-character-count="687"/>
  </office:meta>
</office:document-meta>
</file>